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RW Palladio L" svg:font-family="'URW Palladio 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Footnote">
      <style:paragraph-properties fo:text-align="justify" style:justify-single-word="false"/>
      <style:text-properties style:font-name="URW Palladio L" officeooo:paragraph-rsid="003193b1"/>
    </style:style>
    <style:style style:name="P2" style:family="paragraph" style:parent-style-name="Footnote">
      <style:paragraph-properties fo:text-align="justify" style:justify-single-word="false"/>
      <style:text-properties style:font-name="URW Palladio L" officeooo:paragraph-rsid="00366b83"/>
    </style:style>
    <style:style style:name="P3" style:family="paragraph" style:parent-style-name="Footnote">
      <style:text-properties style:font-name="URW Palladio L" officeooo:paragraph-rsid="003269bf"/>
    </style:style>
    <style:style style:name="P4" style:family="paragraph" style:parent-style-name="Footnote">
      <style:text-properties style:font-name="URW Palladio L" officeooo:paragraph-rsid="003419ca"/>
    </style:style>
    <style:style style:name="P5" style:family="paragraph" style:parent-style-name="Footnote">
      <style:text-properties style:font-name="URW Palladio L" officeooo:paragraph-rsid="003485cd"/>
    </style:style>
    <style:style style:name="P6" style:family="paragraph" style:parent-style-name="Footnote">
      <style:text-properties style:font-name="URW Palladio L" officeooo:paragraph-rsid="00366b83"/>
    </style:style>
    <style:style style:name="P7" style:family="paragraph" style:parent-style-name="Footnote">
      <style:text-properties style:font-name="URW Palladio L" officeooo:paragraph-rsid="00371915"/>
    </style:style>
    <style:style style:name="P8" style:family="paragraph" style:parent-style-name="Footnote">
      <style:text-properties style:font-name="URW Palladio L" officeooo:paragraph-rsid="0039dc14"/>
    </style:style>
    <style:style style:name="P9" style:family="paragraph" style:parent-style-name="Footnote">
      <style:text-properties style:font-name="URW Palladio L" officeooo:paragraph-rsid="003f9440"/>
    </style:style>
    <style:style style:name="P10" style:family="paragraph" style:parent-style-name="Footnote">
      <style:text-properties style:font-name="URW Palladio L" officeooo:paragraph-rsid="00407716"/>
    </style:style>
    <style:style style:name="P11" style:family="paragraph" style:parent-style-name="Footnote">
      <style:text-properties style:font-name="URW Palladio L" officeooo:paragraph-rsid="004088f1"/>
    </style:style>
    <style:style style:name="P12" style:family="paragraph" style:parent-style-name="Footnote">
      <style:text-properties style:font-name="URW Palladio L" officeooo:paragraph-rsid="0041eebd"/>
    </style:style>
    <style:style style:name="P13" style:family="paragraph" style:parent-style-name="Footnote">
      <style:text-properties style:font-name="URW Palladio L" officeooo:paragraph-rsid="0042ad9e"/>
    </style:style>
    <style:style style:name="P14" style:family="paragraph" style:parent-style-name="Footnote">
      <style:text-properties style:font-name="URW Palladio L" fo:font-size="11pt" officeooo:rsid="003485cd" officeooo:paragraph-rsid="003485cd" style:font-size-asian="11pt" style:font-size-complex="11pt"/>
    </style:style>
    <style:style style:name="P15" style:family="paragraph" style:parent-style-name="Footnote">
      <style:text-properties officeooo:paragraph-rsid="004088f1"/>
    </style:style>
    <style:style style:name="P16" style:family="paragraph" style:parent-style-name="Standard">
      <style:paragraph-properties fo:margin-left="0cm" fo:margin-right="0cm" fo:text-align="center" style:justify-single-word="false" fo:text-indent="0cm" style:auto-text-indent="false"/>
      <style:text-properties fo:color="#000000" style:font-name="URW Palladio L" fo:font-size="12pt" fo:font-style="italic" fo:font-weight="bold" style:font-size-asian="12pt" style:font-style-asian="italic" style:font-weight-asian="bold" style:font-size-complex="12pt" style:font-style-complex="italic" style:font-weight-complex="bold"/>
    </style:style>
    <style:style style:name="P17" style:family="paragraph" style:parent-style-name="Standard">
      <style:paragraph-properties fo:margin-left="0cm" fo:margin-right="0cm" fo:text-align="center" style:justify-single-word="false" fo:text-indent="0cm" style:auto-text-indent="false"/>
      <style:text-properties fo:color="#000000" style:font-name="URW Palladio L" fo:font-size="11pt" style:font-size-asian="11pt" style:font-size-complex="11pt"/>
    </style:style>
    <style:style style:name="P18" style:family="paragraph" style:parent-style-name="Standard">
      <style:paragraph-properties fo:margin-left="0cm" fo:margin-right="0cm" fo:text-align="center" style:justify-single-word="false" fo:text-indent="0cm" style:auto-text-indent="false" fo:break-before="page"/>
    </style:style>
    <style:style style:name="P19" style:family="paragraph" style:parent-style-name="Standard">
      <style:paragraph-properties fo:margin-left="0cm" fo:margin-right="0cm" fo:text-align="center" style:justify-single-word="false" fo:text-indent="0cm" style:auto-text-indent="false" fo:break-before="page"/>
      <style:text-properties fo:color="#000000" style:font-name="URW Palladio L" fo:font-size="12pt" fo:font-weight="bold" style:font-size-asian="12pt" style:font-weight-asian="bold" style:font-size-complex="12pt" style:font-weight-complex="bold"/>
    </style:style>
    <style:style style:name="P20" style:family="paragraph" style:parent-style-name="Standard">
      <style:paragraph-properties fo:margin-left="0cm" fo:margin-right="0cm" fo:text-align="center" style:justify-single-word="false" fo:text-indent="0cm" style:auto-text-indent="false" fo:break-before="page">
        <style:tab-stops>
          <style:tab-stop style:position="4.482cm"/>
          <style:tab-stop style:position="8.5cm" style:type="center"/>
        </style:tab-stops>
      </style:paragraph-properties>
      <style:text-properties fo:color="#000000" style:font-name="URW Palladio L" fo:font-size="12pt" fo:font-weight="bold" style:font-size-asian="12pt" style:font-weight-asian="bold" style:font-size-complex="12pt" style:font-weight-complex="bold"/>
    </style:style>
    <style:style style:name="P21" style:family="paragraph" style:parent-style-name="Standard">
      <style:paragraph-properties fo:margin-left="0cm" fo:margin-right="0cm" fo:text-align="center" style:justify-single-word="false" fo:text-indent="0cm" style:auto-text-indent="false" fo:break-before="page"/>
      <style:text-properties style:font-name="URW Palladio L" fo:font-size="12pt" fo:font-weight="bold" style:font-size-asian="12pt" style:font-weight-asian="bold" style:font-size-complex="12pt" style:font-weight-complex="bold"/>
    </style:style>
    <style:style style:name="P22" style:family="paragraph" style:parent-style-name="Normale">
      <style:paragraph-properties fo:margin-left="0cm" fo:margin-right="0cm" fo:text-align="center" style:justify-single-word="false" fo:text-indent="0cm" style:auto-text-indent="false" fo:break-before="page"/>
      <style:text-properties style:font-name="URW Palladio L" fo:font-size="12pt" fo:font-weight="bold" style:font-size-asian="12pt" style:font-weight-asian="bold" style:font-size-complex="12pt"/>
    </style:style>
    <style:style style:name="P23" style:family="paragraph" style:parent-style-name="Text_20_body">
      <style:paragraph-properties fo:margin-left="0cm" fo:margin-right="0cm" fo:line-height="115%" fo:text-align="justify" style:justify-single-word="false" fo:text-indent="0cm" style:auto-text-indent="false"/>
      <style:text-properties fo:color="#000000" style:font-name="URW Palladio L" fo:font-size="12pt" style:font-size-asian="12pt" style:font-size-complex="12pt"/>
    </style:style>
    <style:style style:name="P24" style:family="paragraph" style:parent-style-name="Text_20_body">
      <style:paragraph-properties fo:margin-left="0cm" fo:margin-right="0cm" fo:line-height="115%" fo:text-align="justify" style:justify-single-word="false" fo:text-indent="0cm" style:auto-text-indent="false"/>
      <style:text-properties fo:color="#000000" style:font-name="URW Palladio L" fo:font-size="12pt" fo:font-weight="bold" style:font-size-asian="12pt" style:font-weight-asian="bold" style:font-size-complex="12pt"/>
    </style:style>
    <style:style style:name="P25" style:family="paragraph" style:parent-style-name="Text_20_body">
      <style:paragraph-properties fo:margin-left="0cm" fo:margin-right="0cm" fo:line-height="115%" fo:text-align="center" style:justify-single-word="false" fo:text-indent="0cm" style:auto-text-indent="false"/>
      <style:text-properties fo:color="#000000" style:font-name="URW Palladio L" fo:font-size="12pt" fo:font-weight="bold" officeooo:paragraph-rsid="002fc5b8" style:font-size-asian="12pt" style:font-weight-asian="bold" style:font-size-complex="12pt"/>
    </style:style>
    <style:style style:name="P26" style:family="paragraph" style:parent-style-name="Text_20_body">
      <style:paragraph-properties fo:margin-left="0cm" fo:margin-right="0cm" fo:line-height="115%" fo:text-align="justify" style:justify-single-word="false" fo:text-indent="0cm" style:auto-text-indent="false"/>
      <style:text-properties fo:color="#000000" style:font-name="URW Palladio L" fo:font-size="12pt" fo:font-style="italic" style:font-size-asian="12pt" style:font-style-asian="italic" style:font-size-complex="12pt" style:font-style-complex="italic"/>
    </style:style>
    <style:style style:name="P27" style:family="paragraph" style:parent-style-name="Text_20_body">
      <style:paragraph-properties fo:margin-left="0cm" fo:margin-right="0cm" fo:line-height="115%" fo:text-align="justify" style:justify-single-word="false" fo:text-indent="0cm" style:auto-text-indent="false"/>
      <style:text-properties fo:color="#000000" style:font-name="URW Palladio L" fo:font-size="12pt" fo:background-color="#ffffff" style:font-size-asian="12pt" style:font-size-complex="12pt"/>
    </style:style>
    <style:style style:name="P28" style:family="paragraph" style:parent-style-name="Text_20_body">
      <style:paragraph-properties fo:margin-left="0cm" fo:margin-right="0cm" fo:line-height="115%" fo:text-align="center" style:justify-single-word="false" fo:text-indent="0cm" style:auto-text-indent="false"/>
      <style:text-properties fo:color="#000000" style:font-name="URW Palladio L" fo:font-size="15pt" fo:font-weight="bold" officeooo:paragraph-rsid="002fc5b8" style:font-size-asian="15pt" style:font-weight-asian="bold" style:font-size-complex="15pt"/>
    </style:style>
    <style:style style:name="P29" style:family="paragraph" style:parent-style-name="Text_20_body">
      <style:paragraph-properties fo:margin-left="0cm" fo:margin-right="0cm" fo:line-height="115%" fo:text-align="justify" style:justify-single-word="false" fo:text-indent="0cm" style:auto-text-indent="false"/>
    </style:style>
    <style:style style:name="P30" style:family="paragraph" style:parent-style-name="Text_20_body">
      <style:paragraph-properties fo:margin-left="0cm" fo:margin-right="0cm" fo:margin-top="0cm" fo:margin-bottom="0cm" loext:contextual-spacing="false" fo:text-align="center" style:justify-single-word="false" fo:text-indent="0cm" style:auto-text-indent="false" fo:break-before="page"/>
      <style:text-properties fo:color="#000000" style:font-name="URW Palladio L" fo:font-size="12pt" fo:font-weight="bold" fo:background-color="#ffffff" style:font-size-asian="12pt" style:font-weight-asian="bold" style:font-size-complex="12pt" style:font-weight-complex="bold"/>
    </style:style>
    <style:style style:name="P31" style:family="paragraph" style:parent-style-name="Text_20_body">
      <style:paragraph-properties fo:margin-left="0cm" fo:margin-right="0cm" fo:margin-top="0cm" fo:margin-bottom="0cm" loext:contextual-spacing="false" fo:text-align="end" style:justify-single-word="false" fo:text-indent="0cm" style:auto-text-indent="false"/>
      <style:text-properties fo:color="#000000" style:font-name="URW Palladio L" fo:font-size="12pt" fo:font-style="italic" fo:background-color="#ffffff" style:font-size-asian="12pt" style:font-style-asian="italic" style:font-size-complex="12pt" style:font-style-complex="italic"/>
    </style:style>
    <style:style style:name="P32" style:family="paragraph" style:parent-style-name="Standard">
      <style:paragraph-properties fo:margin-left="0cm" fo:margin-right="0cm" fo:text-indent="1cm" style:auto-text-indent="false"/>
      <style:text-properties fo:color="#000000" style:font-name="URW Palladio L" fo:font-size="12pt" style:font-size-asian="12pt" style:font-size-complex="12pt"/>
    </style:style>
    <style:style style:name="P33" style:family="paragraph" style:parent-style-name="Standard">
      <style:paragraph-properties fo:margin-left="0cm" fo:margin-right="0cm" fo:text-align="justify" style:justify-single-word="false" fo:text-indent="1cm" style:auto-text-indent="false"/>
      <style:text-properties fo:color="#000000" style:font-name="URW Palladio L" fo:font-size="12pt" style:font-size-asian="12pt" style:font-size-complex="12pt"/>
    </style:style>
    <style:style style:name="P34" style:family="paragraph" style:parent-style-name="Standard">
      <style:paragraph-properties fo:margin-left="0cm" fo:margin-right="0cm" fo:text-align="center" style:justify-single-word="false" fo:text-indent="1cm" style:auto-text-indent="false"/>
      <style:text-properties fo:color="#000000" style:font-name="URW Palladio L" fo:font-size="12pt" style:font-size-asian="12pt" style:font-size-complex="12pt"/>
    </style:style>
    <style:style style:name="P35" style:family="paragraph" style:parent-style-name="Standard">
      <style:paragraph-properties fo:margin-left="0cm" fo:margin-right="0cm" fo:text-align="justify" style:justify-single-word="false" fo:text-indent="1cm" style:auto-text-indent="false"/>
      <style:text-properties fo:color="#000000" style:font-name="URW Palladio L" fo:font-size="12pt" fo:font-style="italic" style:font-size-asian="12pt" style:font-style-asian="italic" style:font-size-complex="12pt" style:font-style-complex="italic"/>
    </style:style>
    <style:style style:name="P36" style:family="paragraph" style:parent-style-name="Standard">
      <style:paragraph-properties fo:margin-left="0cm" fo:margin-right="0cm" fo:text-align="center" style:justify-single-word="false" fo:text-indent="1cm" style:auto-text-indent="false"/>
      <style:text-properties fo:color="#000000" style:font-name="URW Palladio L" fo:font-size="12pt" fo:font-weight="bold" style:font-size-asian="12pt" style:font-weight-asian="bold" style:font-size-complex="12pt" style:font-weight-complex="bold"/>
    </style:style>
    <style:style style:name="P37" style:family="paragraph" style:parent-style-name="Standard">
      <style:paragraph-properties fo:margin-left="0cm" fo:margin-right="0cm" fo:text-align="justify" style:justify-single-word="false" fo:text-indent="1cm" style:auto-text-indent="false"/>
      <style:text-properties fo:color="#000000" style:font-name="URW Palladio L" fo:font-size="12pt" fo:background-color="#ffffff" style:font-size-asian="12pt" style:font-name-complex="Calibri" style:font-size-complex="12pt" style:font-weight-complex="bold"/>
    </style:style>
    <style:style style:name="P38" style:family="paragraph" style:parent-style-name="Standard">
      <style:paragraph-properties fo:margin-left="0cm" fo:margin-right="0cm" fo:text-align="justify" style:justify-single-word="false" fo:text-indent="1cm" style:auto-text-indent="false"/>
    </style:style>
    <style:style style:name="P39" style:family="paragraph" style:parent-style-name="Standard">
      <style:paragraph-properties fo:margin-left="0cm" fo:margin-right="0cm" fo:text-align="center" style:justify-single-word="false" fo:text-indent="1cm" style:auto-text-indent="false"/>
    </style:style>
    <style:style style:name="P40" style:family="paragraph" style:parent-style-name="Standard">
      <style:paragraph-properties fo:margin-left="0cm" fo:margin-right="0cm" fo:text-align="justify" style:justify-single-word="false" fo:text-indent="1cm" style:auto-text-indent="false"/>
      <style:text-properties style:font-name="URW Palladio L" fo:font-size="12pt" style:font-size-asian="12pt" style:font-size-complex="12pt"/>
    </style:style>
    <style:style style:name="P41" style:family="paragraph" style:parent-style-name="Standard">
      <style:paragraph-properties fo:margin-left="0cm" fo:margin-right="0cm" fo:text-align="justify" style:justify-single-word="false" fo:text-indent="1cm" style:auto-text-indent="false"/>
      <style:text-properties style:font-name="URW Palladio L" fo:font-size="12pt" officeooo:paragraph-rsid="00167b7d" style:font-size-asian="12pt" style:font-size-complex="12pt"/>
    </style:style>
    <style:style style:name="P42" style:family="paragraph" style:parent-style-name="Standard">
      <style:paragraph-properties fo:margin-left="0cm" fo:margin-right="0cm" fo:text-align="center" style:justify-single-word="false" fo:text-indent="1cm" style:auto-text-indent="false"/>
      <style:text-properties style:font-name="URW Palladio L" fo:font-size="12pt" style:font-size-asian="12pt" style:font-size-complex="12pt"/>
    </style:style>
    <style:style style:name="P43" style:family="paragraph" style:parent-style-name="Standard">
      <style:paragraph-properties fo:margin-left="0cm" fo:margin-right="0cm" fo:text-align="center" style:justify-single-word="false" fo:text-indent="1cm" style:auto-text-indent="false"/>
      <style:text-properties style:font-name="URW Palladio L" fo:font-size="12pt" fo:font-weight="bold" style:font-size-asian="12pt" style:font-weight-asian="bold" style:font-size-complex="12pt" style:font-weight-complex="bold"/>
    </style:style>
    <style:style style:name="P44" style:family="paragraph" style:parent-style-name="Standard">
      <style:paragraph-properties fo:margin-left="0cm" fo:margin-right="0cm" fo:text-align="center" style:justify-single-word="false" fo:text-indent="1cm" style:auto-text-indent="false"/>
      <style:text-properties style:font-name="URW Palladio L" fo:font-size="12pt" fo:font-style="italic" style:font-size-asian="12pt" style:font-style-asian="italic" style:font-size-complex="12pt" style:font-style-complex="italic"/>
    </style:style>
    <style:style style:name="P45" style:family="paragraph" style:parent-style-name="Text_20_body">
      <style:paragraph-properties fo:margin-left="0cm" fo:margin-right="0cm" fo:line-height="115%" fo:text-align="center" style:justify-single-word="false" fo:text-indent="1cm" style:auto-text-indent="false"/>
    </style:style>
    <style:style style:name="P46" style:family="paragraph" style:parent-style-name="Text_20_body">
      <style:paragraph-properties fo:margin-left="0cm" fo:margin-right="0cm" fo:margin-top="0cm" fo:margin-bottom="0.423cm" loext:contextual-spacing="false" fo:line-height="115%" fo:text-align="justify" style:justify-single-word="false" fo:text-indent="1cm" style:auto-text-indent="false"/>
      <style:text-properties fo:color="#000000" style:font-name="URW Palladio L" fo:font-size="12pt" style:font-size-asian="12pt" style:font-size-complex="12pt"/>
    </style:style>
    <style:style style:name="P47"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fo:color="#000000" style:font-name="URW Palladio L" fo:font-size="12pt" fo:font-weight="bold" fo:background-color="#ffffff" style:font-size-asian="12pt" style:font-weight-asian="bold" style:font-size-complex="12pt" style:font-weight-complex="bold"/>
    </style:style>
    <style:style style:name="P48" style:family="paragraph" style:parent-style-name="Normale">
      <style:paragraph-properties fo:margin-left="0cm" fo:margin-right="0cm" fo:text-align="center" style:justify-single-word="false" fo:text-indent="1cm" style:auto-text-indent="false"/>
      <style:text-properties style:font-name="URW Palladio L" fo:font-size="12pt" fo:font-weight="bold" style:font-size-asian="12pt" style:font-weight-asian="bold" style:font-size-complex="12pt"/>
    </style:style>
    <style:style style:name="P49" style:family="paragraph" style:parent-style-name="Normale">
      <style:paragraph-properties fo:margin-left="0cm" fo:margin-right="0cm" fo:text-align="justify" style:justify-single-word="false" fo:text-indent="1cm" style:auto-text-indent="false"/>
      <style:text-properties style:font-name="URW Palladio L" fo:font-size="12pt" style:font-size-asian="12pt" style:font-name-complex="Calibri" style:font-size-complex="12pt"/>
    </style:style>
    <style:style style:name="P50" style:family="paragraph" style:parent-style-name="Normale">
      <style:paragraph-properties fo:margin-left="0cm" fo:margin-right="0cm" fo:text-align="justify" style:justify-single-word="false" fo:text-indent="1cm" style:auto-text-indent="false"/>
    </style:style>
    <style:style style:name="P51" style:family="paragraph" style:parent-style-name="Normale">
      <style:paragraph-properties fo:margin-left="0cm" fo:margin-right="0cm" fo:text-align="justify" style:justify-single-word="false" fo:text-indent="1cm" style:auto-text-indent="false"/>
      <style:text-properties officeooo:paragraph-rsid="003269bf"/>
    </style:style>
    <style:style style:name="P52" style:family="paragraph" style:parent-style-name="Normale">
      <style:paragraph-properties fo:margin-left="0cm" fo:margin-right="0cm" fo:text-align="justify" style:justify-single-word="false" fo:text-indent="1cm" style:auto-text-indent="false"/>
      <style:text-properties officeooo:paragraph-rsid="003485cd"/>
    </style:style>
    <style:style style:name="P53" style:family="paragraph" style:parent-style-name="Normale">
      <style:paragraph-properties fo:margin-left="0cm" fo:margin-right="0cm" fo:text-align="justify" style:justify-single-word="false" fo:text-indent="1cm" style:auto-text-indent="false"/>
      <style:text-properties fo:color="#000000" style:font-name="URW Palladio L" fo:font-size="12pt" style:font-size-asian="12pt" style:font-name-complex="Calibri" style:font-size-complex="12pt"/>
    </style:style>
    <style:style style:name="P54" style:family="paragraph" style:parent-style-name="Normale">
      <style:paragraph-properties fo:margin-left="0cm" fo:margin-right="0cm" fo:text-align="justify" style:justify-single-word="false" fo:text-indent="1cm" style:auto-text-indent="false"/>
      <style:text-properties fo:color="#000000" style:font-name="URW Palladio L" fo:font-size="12pt" fo:background-color="#ffffff" style:font-size-asian="12pt" style:font-name-complex="Calibri" style:font-size-complex="12pt" style:font-weight-complex="bold"/>
    </style:style>
    <style:style style:name="P55" style:family="paragraph" style:parent-style-name="Standard">
      <style:paragraph-properties fo:margin-left="0cm" fo:margin-right="0cm" fo:text-align="center" style:justify-single-word="false" fo:text-indent="1cm" style:auto-text-indent="false" fo:break-before="page"/>
      <style:text-properties style:font-name="URW Palladio L" fo:font-size="12pt" fo:font-weight="bold" style:font-size-asian="12pt" style:font-weight-asian="bold" style:font-size-complex="12pt" style:font-weight-complex="bold"/>
    </style:style>
    <style:style style:name="P56" style:family="paragraph" style:parent-style-name="Standard">
      <style:paragraph-properties fo:margin-left="0cm" fo:margin-right="0cm" fo:text-align="start" style:justify-single-word="false" fo:text-indent="2cm" style:auto-text-indent="false"/>
      <style:text-properties fo:color="#000000" style:font-name="URW Palladio L" fo:font-size="11pt" style:font-size-asian="11pt" style:font-size-complex="11pt"/>
    </style:style>
    <style:style style:name="P57" style:family="paragraph" style:parent-style-name="Text_20_body" style:master-page-name="MP0">
      <style:paragraph-properties fo:margin-left="0cm" fo:margin-right="0cm" fo:text-align="center" style:justify-single-word="false" fo:text-indent="0cm" style:auto-text-indent="false" style:page-number="auto" fo:break-before="page"/>
      <style:text-properties fo:color="#000000" style:font-name="URW Palladio L" fo:font-size="12pt" fo:font-weight="bold" fo:background-color="#ffffff" style:font-size-asian="12pt" style:font-weight-asian="bold" style:font-size-complex="12pt" style:font-weight-complex="bold"/>
    </style:style>
    <style:style style:name="T1" style:family="text">
      <style:text-properties fo:color="#545454" style:font-name="URW Palladio L" fo:font-size="12pt" style:font-size-asian="12pt" style:font-size-complex="12pt"/>
    </style:style>
    <style:style style:name="T2" style:family="text">
      <style:text-properties fo:color="#000000" style:text-position="0% 100%" style:font-name="URW Palladio L" fo:font-size="12pt" style:font-size-asian="12pt" style:font-size-complex="12pt"/>
    </style:style>
    <style:style style:name="T3" style:family="text">
      <style:text-properties fo:color="#000000" style:text-position="0% 100%" style:font-name="URW Palladio L" fo:font-size="12pt" fo:font-style="normal" style:font-size-asian="12pt" style:font-style-asian="normal" style:font-size-complex="12pt" style:font-style-complex="normal"/>
    </style:style>
    <style:style style:name="T4" style:family="text">
      <style:text-properties fo:color="#000000" style:font-name="URW Palladio L" fo:font-size="12pt" style:font-size-asian="12pt" style:font-size-complex="12pt"/>
    </style:style>
    <style:style style:name="T5" style:family="text">
      <style:text-properties fo:color="#000000" style:font-name="URW Palladio L" fo:font-size="12pt" officeooo:rsid="001a025e" style:font-size-asian="12pt" style:font-size-complex="12pt"/>
    </style:style>
    <style:style style:name="T6" style:family="text">
      <style:text-properties fo:color="#000000" style:font-name="URW Palladio L" fo:font-size="12pt" style:font-size-asian="12pt" style:font-size-complex="12pt" style:font-style-complex="normal"/>
    </style:style>
    <style:style style:name="T7" style:family="text">
      <style:text-properties fo:color="#000000" style:font-name="URW Palladio L" fo:font-size="12pt" officeooo:rsid="003f9440" style:font-size-asian="12pt" style:font-size-complex="12pt"/>
    </style:style>
    <style:style style:name="T8" style:family="text">
      <style:text-properties fo:color="#000000" style:font-name="URW Palladio L" fo:font-size="12pt" style:font-size-asian="12pt" style:font-name-complex="Calibri" style:font-size-complex="12pt"/>
    </style:style>
    <style:style style:name="T9" style:family="text">
      <style:text-properties fo:color="#000000" style:font-name="URW Palladio L" fo:font-size="12pt" fo:background-color="#ffffff" loext:char-shading-value="0" style:font-size-asian="12pt" style:font-size-complex="12pt"/>
    </style:style>
    <style:style style:name="T10" style:family="text">
      <style:text-properties fo:color="#000000" style:font-name="URW Palladio L" fo:font-size="12pt" fo:background-color="#ffffff" loext:char-shading-value="0" style:font-size-asian="12pt" style:font-name-complex="Calibri" style:font-size-complex="12pt" style:font-weight-complex="bold"/>
    </style:style>
    <style:style style:name="T11" style:family="text">
      <style:text-properties fo:color="#000000" style:font-name="URW Palladio L" fo:font-size="12pt" fo:font-weight="bold" fo:background-color="#ffffff" loext:char-shading-value="0" style:font-size-asian="12pt" style:font-weight-asian="bold" style:font-size-complex="12pt"/>
    </style:style>
    <style:style style:name="T12" style:family="text">
      <style:text-properties fo:color="#000000" style:font-name="URW Palladio L" fo:font-size="12pt" fo:font-weight="bold" style:font-size-asian="12pt" style:font-weight-asian="bold" style:font-size-complex="12pt"/>
    </style:style>
    <style:style style:name="T13" style:family="text">
      <style:text-properties fo:color="#000000" style:font-name="URW Palladio L" fo:font-size="12pt" fo:font-weight="bold" style:font-size-asian="12pt" style:font-weight-asian="bold" style:font-size-complex="12pt" style:font-weight-complex="bold"/>
    </style:style>
    <style:style style:name="T14" style:family="text">
      <style:text-properties fo:color="#000000" style:font-name="URW Palladio L" fo:font-size="12pt" fo:font-style="italic" style:font-size-asian="12pt" style:font-style-asian="italic" style:font-size-complex="12pt" style:font-style-complex="italic"/>
    </style:style>
    <style:style style:name="T15" style:family="text">
      <style:text-properties fo:color="#000000" style:font-name="URW Palladio L" fo:font-size="12pt" fo:font-style="italic" officeooo:rsid="00270573" style:font-size-asian="12pt" style:font-style-asian="italic" style:font-size-complex="12pt" style:font-style-complex="italic"/>
    </style:style>
    <style:style style:name="T16" style:family="text">
      <style:text-properties fo:color="#000000" style:font-name="URW Palladio L" fo:font-size="12pt" fo:font-style="italic" fo:font-weight="bold" fo:background-color="#ffffff" loext:char-shading-value="0" style:font-size-asian="12pt" style:font-style-asian="italic" style:font-weight-asian="bold" style:font-size-complex="12pt" style:font-style-complex="italic"/>
    </style:style>
    <style:style style:name="T17" style:family="text">
      <style:text-properties fo:color="#000000" style:font-name="URW Palladio L" fo:font-size="12pt" fo:font-style="italic" fo:background-color="#ffffff" loext:char-shading-value="0" style:font-size-asian="12pt" style:font-style-asian="italic" style:font-size-complex="12pt" style:font-style-complex="italic"/>
    </style:style>
    <style:style style:name="T18" style:family="text">
      <style:text-properties fo:color="#000000" style:font-name="URW Palladio L" fo:font-size="12pt" fo:font-style="italic" officeooo:rsid="00270573" fo:background-color="#ffffff" loext:char-shading-value="0" style:font-size-asian="12pt" style:font-style-asian="italic" style:font-size-complex="12pt" style:font-style-complex="italic"/>
    </style:style>
    <style:style style:name="T19" style:family="text">
      <style:text-properties fo:color="#000000" style:font-name="URW Palladio L" fo:font-size="12pt" fo:font-style="normal" style:font-size-asian="12pt" style:font-style-asian="normal" style:font-size-complex="12pt"/>
    </style:style>
    <style:style style:name="T20" style:family="text">
      <style:text-properties fo:color="#000000" style:font-name="URW Palladio L" fo:font-size="12pt" fo:font-style="normal" style:font-size-asian="12pt" style:font-style-asian="normal" style:font-size-complex="12pt" style:font-style-complex="normal"/>
    </style:style>
    <style:style style:name="T21" style:family="text">
      <style:text-properties fo:color="#000000" style:font-name="URW Palladio L" fo:font-size="12pt" fo:font-style="normal" officeooo:rsid="00227e60" style:font-size-asian="12pt" style:font-style-asian="normal" style:font-size-complex="12pt"/>
    </style:style>
    <style:style style:name="T22" style:family="text">
      <style:text-properties fo:color="#000000" style:font-name="URW Palladio L" fo:font-size="12pt" fo:font-style="normal" officeooo:rsid="002a41ff" style:font-size-asian="12pt" style:font-style-asian="normal" style:font-size-complex="12pt"/>
    </style:style>
    <style:style style:name="T23" style:family="text">
      <style:text-properties fo:color="#000000" style:font-name="URW Palladio L" fo:font-size="12pt" fo:font-style="normal" officeooo:rsid="002adf6a" style:font-size-asian="12pt" style:font-style-asian="normal" style:font-size-complex="12pt"/>
    </style:style>
    <style:style style:name="T24" style:family="text">
      <style:text-properties fo:color="#000000" style:font-name="URW Palladio L" fo:font-size="12pt" fo:font-style="normal" officeooo:rsid="002c3ee2" style:font-size-asian="12pt" style:font-style-asian="normal" style:font-size-complex="12pt"/>
    </style:style>
    <style:style style:name="T25" style:family="text">
      <style:text-properties fo:color="#000000" style:font-name="URW Palladio L" fo:font-size="12pt" fo:font-style="normal" officeooo:rsid="003c242e" style:font-size-asian="12pt" style:font-style-asian="normal" style:font-size-complex="12pt"/>
    </style:style>
    <style:style style:name="T26" style:family="text">
      <style:text-properties fo:color="#000000" style:font-name="URW Palladio L" fo:font-size="12pt" fo:font-style="normal" fo:font-weight="bold" style:font-size-asian="12pt" style:font-style-asian="normal" style:font-weight-asian="bold" style:font-size-complex="12pt" style:font-style-complex="normal" style:font-weight-complex="bold"/>
    </style:style>
    <style:style style:name="T27" style:family="text">
      <style:text-properties fo:color="#0d0d0d" style:font-name="URW Palladio L" fo:font-size="12pt" fo:font-style="normal" style:font-size-asian="12pt" style:font-style-asian="normal" style:font-size-complex="12pt"/>
    </style:style>
    <style:style style:name="T28" style:family="text">
      <style:text-properties fo:color="#0d0d0d" style:font-name="URW Palladio L" fo:font-size="12pt" fo:font-style="normal" style:font-size-asian="12pt" style:font-style-asian="normal" style:font-size-complex="12pt" style:font-style-complex="normal"/>
    </style:style>
    <style:style style:name="T29" style:family="text">
      <style:text-properties fo:color="#0d0d0d" style:font-name="URW Palladio L" fo:font-size="12pt" fo:font-style="normal" officeooo:rsid="001bf272" style:font-size-asian="12pt" style:font-style-asian="normal" style:font-size-complex="12pt"/>
    </style:style>
    <style:style style:name="T30" style:family="text">
      <style:text-properties fo:color="#0d0d0d" style:font-name="URW Palladio L" fo:font-size="12pt" fo:font-style="italic" style:font-size-asian="12pt" style:font-style-asian="italic" style:font-size-complex="12pt" style:font-style-complex="italic"/>
    </style:style>
    <style:style style:name="T31" style:family="text">
      <style:text-properties officeooo:rsid="00166d51"/>
    </style:style>
    <style:style style:name="T32" style:family="text">
      <style:text-properties officeooo:rsid="00183fba"/>
    </style:style>
    <style:style style:name="T33" style:family="text">
      <style:text-properties officeooo:rsid="001a40e9"/>
    </style:style>
    <style:style style:name="T34" style:family="text">
      <style:text-properties officeooo:rsid="001d53bf"/>
    </style:style>
    <style:style style:name="T35" style:family="text">
      <style:text-properties officeooo:rsid="00227e60"/>
    </style:style>
    <style:style style:name="T36" style:family="text">
      <style:text-properties officeooo:rsid="0023bfd0"/>
    </style:style>
    <style:style style:name="T37" style:family="text">
      <style:text-properties style:font-name="URW Palladio L" fo:font-size="12pt" style:font-size-asian="12pt" style:font-name-complex="Calibri" style:font-size-complex="12pt"/>
    </style:style>
    <style:style style:name="T38" style:family="text">
      <style:text-properties style:font-name="URW Palladio L" fo:font-size="12pt" officeooo:rsid="00227e60" style:font-size-asian="12pt" style:font-name-complex="Calibri" style:font-size-complex="12pt"/>
    </style:style>
    <style:style style:name="T39" style:family="text">
      <style:text-properties style:font-name="URW Palladio L" fo:font-size="12pt" officeooo:rsid="002c3ee2" style:font-size-asian="12pt" style:font-name-complex="Calibri" style:font-size-complex="12pt"/>
    </style:style>
    <style:style style:name="T40" style:family="text">
      <style:text-properties style:font-name="URW Palladio L" fo:font-size="12pt" officeooo:rsid="003419ca" style:font-size-asian="12pt" style:font-name-complex="Calibri" style:font-size-complex="12pt"/>
    </style:style>
    <style:style style:name="T41" style:family="text">
      <style:text-properties style:font-name="URW Palladio L" fo:font-size="12pt" officeooo:rsid="003485cd" style:font-size-asian="12pt" style:font-name-complex="Calibri" style:font-size-complex="12pt"/>
    </style:style>
    <style:style style:name="T42" style:family="text">
      <style:text-properties style:font-name="URW Palladio L" fo:font-size="12pt" style:font-size-asian="12pt" style:font-size-complex="12pt"/>
    </style:style>
    <style:style style:name="T43" style:family="text">
      <style:text-properties style:font-name="URW Palladio L" fo:font-size="12pt" officeooo:rsid="00270573" style:font-size-asian="12pt" style:font-size-complex="12pt"/>
    </style:style>
    <style:style style:name="T44" style:family="text">
      <style:text-properties style:font-name="URW Palladio L" fo:font-size="12pt" officeooo:rsid="002e1061" style:font-size-asian="12pt" style:font-size-complex="12pt"/>
    </style:style>
    <style:style style:name="T45" style:family="text">
      <style:text-properties style:font-name="URW Palladio L" fo:font-size="12pt" style:font-size-asian="12pt" style:language-asian="en" style:country-asian="US" style:font-size-complex="12pt" style:language-complex="en" style:country-complex="US"/>
    </style:style>
    <style:style style:name="T46" style:family="text">
      <style:text-properties style:font-name="URW Palladio L" fo:font-size="12pt" fo:font-style="italic" style:font-size-asian="12pt" style:font-style-asian="italic" style:font-name-complex="Calibri" style:font-size-complex="12pt"/>
    </style:style>
    <style:style style:name="T47" style:family="text">
      <style:text-properties style:font-name="URW Palladio L" fo:font-size="12pt" fo:font-style="italic" officeooo:rsid="003485cd" style:font-size-asian="12pt" style:font-style-asian="italic" style:font-name-complex="Calibri" style:font-size-complex="12pt" style:font-style-complex="italic"/>
    </style:style>
    <style:style style:name="T48" style:family="text">
      <style:text-properties style:font-name="URW Palladio L" fo:font-size="12pt" fo:font-style="italic" officeooo:rsid="003419ca" style:font-size-asian="12pt" style:font-style-asian="italic" style:font-name-complex="Calibri" style:font-size-complex="12pt" style:font-style-complex="italic"/>
    </style:style>
    <style:style style:name="T49" style:family="text">
      <style:text-properties style:font-name="URW Palladio L" fo:font-size="12pt" fo:font-style="italic" style:font-size-asian="12pt" style:font-style-asian="italic" style:font-size-complex="12pt" style:font-style-complex="italic"/>
    </style:style>
    <style:style style:name="T50" style:family="text">
      <style:text-properties style:font-name="URW Palladio L" fo:font-size="11pt" fo:font-style="normal" style:font-size-asian="11pt" style:font-style-asian="normal" style:font-size-complex="11pt" style:font-style-complex="normal"/>
    </style:style>
    <style:style style:name="T51" style:family="text">
      <style:text-properties style:font-name="URW Palladio L" fo:font-size="11pt" fo:font-style="italic" style:font-size-asian="11pt" style:font-style-asian="italic" style:font-size-complex="11pt" style:font-style-complex="italic"/>
    </style:style>
    <style:style style:name="T52" style:family="text">
      <style:text-properties style:font-name="URW Palladio L" fo:font-size="11pt" style:font-size-asian="11pt" style:font-size-complex="11pt"/>
    </style:style>
    <style:style style:name="T53" style:family="text">
      <style:text-properties fo:font-style="italic" style:font-style-asian="italic" style:font-style-complex="italic"/>
    </style:style>
    <style:style style:name="T54" style:family="text">
      <style:text-properties officeooo:rsid="00270573"/>
    </style:style>
    <style:style style:name="T55" style:family="text">
      <style:text-properties officeooo:rsid="002857c7"/>
    </style:style>
    <style:style style:name="T56" style:family="text">
      <style:text-properties officeooo:rsid="002c3ee2"/>
    </style:style>
    <style:style style:name="T57" style:family="text">
      <style:text-properties officeooo:rsid="002fa14c"/>
    </style:style>
    <style:style style:name="T58" style:family="text">
      <style:text-properties style:text-position="0% 100%" style:font-name="URW Palladio L" fo:font-size="12pt" style:font-size-asian="12pt" style:font-name-complex="Calibri" style:font-size-complex="12pt"/>
    </style:style>
    <style:style style:name="T59" style:family="text">
      <style:text-properties style:text-position="0% 100%" style:font-name="URW Palladio L" fo:font-size="12pt" style:font-size-asian="12pt" style:font-size-complex="12pt"/>
    </style:style>
    <style:style style:name="T60" style:family="text">
      <style:text-properties fo:font-variant="small-caps"/>
    </style:style>
    <style:style style:name="T61" style:family="text">
      <style:text-properties fo:font-variant="small-caps" style:font-name="URW Palladio L" fo:font-size="11pt" style:font-size-asian="11pt" style:font-size-complex="11pt"/>
    </style:style>
    <style:style style:name="T62" style:family="text">
      <style:text-properties fo:font-variant="small-caps" fo:font-size="11pt" style:font-size-asian="11pt" style:font-size-complex="11pt"/>
    </style:style>
    <style:style style:name="T63" style:family="text">
      <style:text-properties fo:font-variant="small-caps" fo:font-size="11pt" fo:language="en" fo:country="US" style:font-size-asian="11pt" style:font-size-complex="11pt"/>
    </style:style>
    <style:style style:name="T64" style:family="text">
      <style:text-properties fo:font-variant="small-caps" fo:font-size="11pt" fo:language="en" fo:country="US" officeooo:rsid="003f9440" style:font-size-asian="11pt" style:font-size-complex="11pt"/>
    </style:style>
    <style:style style:name="T65" style:family="text">
      <style:text-properties officeooo:rsid="003c242e"/>
    </style:style>
    <style:style style:name="T66" style:family="text">
      <style:text-properties officeooo:rsid="003cdeb3"/>
    </style:style>
    <style:style style:name="T67" style:family="text">
      <style:text-properties officeooo:rsid="003e9719"/>
    </style:style>
    <style:style style:name="T68" style:family="text">
      <style:text-properties fo:font-size="11pt" style:font-size-asian="11pt" style:font-size-complex="11pt"/>
    </style:style>
    <style:style style:name="T69" style:family="text">
      <style:text-properties fo:font-size="11pt" officeooo:rsid="003193b1" style:font-size-asian="11pt" style:font-size-complex="11pt"/>
    </style:style>
    <style:style style:name="T70" style:family="text">
      <style:text-properties fo:font-size="11pt" fo:font-style="italic" style:font-size-asian="11pt" style:font-style-asian="italic" style:font-size-complex="11pt"/>
    </style:style>
    <style:style style:name="T71" style:family="text">
      <style:text-properties fo:font-size="11pt" fo:font-style="italic" style:font-size-asian="11pt" style:font-style-asian="italic" style:font-size-complex="11pt" style:font-style-complex="italic"/>
    </style:style>
    <style:style style:name="T72" style:family="text">
      <style:text-properties fo:font-size="11pt" fo:font-style="normal" style:font-size-asian="11pt" style:font-style-asian="normal" style:font-size-complex="11pt" style:font-style-complex="normal"/>
    </style:style>
    <style:style style:name="T73" style:family="text">
      <style:text-properties fo:font-size="11pt" fo:font-style="normal" fo:font-weight="normal" style:font-size-asian="11pt" style:font-style-asian="normal" style:font-weight-asian="normal" style:font-size-complex="11pt" style:font-style-complex="normal" style:font-weight-complex="normal"/>
    </style:style>
    <style:style style:name="T74" style:family="text">
      <style:text-properties fo:font-size="11pt" fo:language="en" fo:country="US" style:font-size-asian="11pt" style:font-size-complex="11pt"/>
    </style:style>
    <style:style style:name="T75" style:family="text">
      <style:text-properties fo:font-size="11pt" fo:language="en" fo:country="US" officeooo:rsid="003f9440" style:font-size-asian="11pt" style:font-size-complex="11pt"/>
    </style:style>
    <style:style style:name="T76" style:family="text">
      <style:text-properties fo:font-size="11pt" fo:language="en" fo:country="US" fo:font-style="italic" style:font-size-asian="11pt" style:font-style-asian="italic" style:font-size-complex="11pt"/>
    </style:style>
    <style:style style:name="T77" style:family="text">
      <style:text-properties fo:font-size="11pt" fo:language="en" fo:country="US" fo:font-style="italic" style:font-size-asian="11pt" style:font-style-asian="italic" style:font-size-complex="11pt" style:font-style-complex="italic"/>
    </style:style>
    <style:style style:name="T78" style:family="text">
      <style:text-properties fo:font-size="11pt" fo:language="en" fo:country="US" fo:font-style="normal" style:font-size-asian="11pt" style:font-style-asian="normal" style:font-size-complex="11pt" style:font-style-complex="normal"/>
    </style:style>
    <style:style style:name="T79" style:family="text">
      <style:text-properties officeooo:rsid="00475020"/>
    </style:style>
    <style:style style:name="T80" style:family="text">
      <style:text-properties officeooo:rsid="004a0e9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Eval’d Il’enkov</text:p>
      <text:p text:style-name="P28">L’uomo e i miti della tecnica</text:p>
      <text:p text:style-name="P25">a cura di Ignazio Ambrogio</text:p>
      <text:p text:style-name="P25"/>
      <text:p text:style-name="P23">Copyright by Editori Riuniti, Roma 1971</text:p>
      <text:p text:style-name="P23"><text:span text:style-name="T53">Titolo originale:</text:span> Ob idolach i idealach, Moskva, 1968</text:p>
      <text:p text:style-name="P23"/>
      <text:p text:style-name="P24">Indice</text:p>
      <text:p text:style-name="P26">Nota</text:p>
      <text:p text:style-name="P23">Ideali e integrali</text:p>
      <text:p text:style-name="P23">Il mistero della scatola nera. Preludio fantascientifico</text:p>
      <text:p text:style-name="P23">La fiaba è finzione, ma c’è in essa uno spunto…</text:p>
      <text:p text:style-name="P23">Chi è stato dunque il creatore?</text:p>
      <text:p text:style-name="P23">Le avventure terrene dell’ideale</text:p>
      <text:p text:style-name="P29"><text:span text:style-name="Car._20_predefinito_20_paragrafo"><text:span text:style-name="T4">Ideale e </text:span></text:span><text:span text:style-name="Car._20_predefinito_20_paragrafo"><text:span text:style-name="T9">«natura umana»</text:span></text:span></text:p>
      <text:p text:style-name="P27">Ideale e logica</text:p>
      <text:p text:style-name="P29"><text:span text:style-name="Car._20_predefinito_20_paragrafo"><text:span text:style-name="T11">«</text:span></text:span><text:span text:style-name="Car._20_predefinito_20_paragrafo"><text:span text:style-name="T9">Non l’ideale, ma il movimento reale…»</text:span></text:span></text:p>
      <text:p text:style-name="P27">La scuola deve insegnare a pensare!</text:p>
      <text:p text:style-name="P27">Che c’è di più difficile al mondo?</text:p>
      <text:p text:style-name="P27">E, infine, la morale…</text:p>
      <text:p text:style-name="P46"/>
      <text:p text:style-name="P45"><text:span text:style-name="Car._20_predefinito_20_paragrafo"><text:span text:style-name="T12">Nota</text:span></text:span></text:p>
      <text:p text:style-name="P32"/>
      <text:p text:style-name="P38"><text:span text:style-name="Car._20_predefinito_20_paragrafo"><text:span text:style-name="T14">Eval’d Vasil’evič </text:span></text:span><text:span text:style-name="Car._20_predefinito_20_paragrafo"><text:span text:style-name="T15">Il’enkov</text:span></text:span><text:span text:style-name="Car._20_predefinito_20_paragrafo"><text:span text:style-name="T14"> è noto al lettore italiano sin dal suo studio sulla  </text:span></text:span><text:span text:style-name="Car._20_predefinito_20_paragrafo"><text:span text:style-name="T16">«</text:span></text:span><text:span text:style-name="Car._20_predefinito_20_paragrafo"><text:span text:style-name="T14">dialettica di astratto e concreto bella conoscenza scientifica</text:span></text:span><text:span text:style-name="Car._20_predefinito_20_paragrafo"><text:span text:style-name="T17">»</text:span></text:span><text:span text:style-name="Car._20_predefinito_20_paragrafo"><text:span text:style-name="T16">, </text:span></text:span><text:span text:style-name="Car._20_predefinito_20_paragrafo"><text:span text:style-name="T17">da noi tradotto e presentato in Critica economica nel giugno del 1955. Altri scritti, sulla contraddizione logica e sul problema dei rapporti arte- scienza, sono in seguito apparsi anche in italiano (in </text:span></text:span><text:span text:style-name="Car._20_predefinito_20_paragrafo"><text:span text:style-name="T9">Rassegna sovietica</text:span></text:span><text:span text:style-name="Car._20_predefinito_20_paragrafo"><text:span text:style-name="T17">). Nel 1961 è poi uscita la versione del saggio più impegnativo di Il’enkov, </text:span></text:span><text:span text:style-name="Car._20_predefinito_20_paragrafo"><text:span text:style-name="T9">La dialettica dell’astratto e del concreto nel </text:span></text:span><text:span text:style-name="Car._20_predefinito_20_paragrafo"><text:span text:style-name="T11">«</text:span></text:span><text:span text:style-name="Car._20_predefinito_20_paragrafo"><text:span text:style-name="T9">Capitale» di Marx</text:span></text:span><text:span text:style-name="Car._20_predefinito_20_paragrafo"><text:span text:style-name="T17">, preceduta da un’ampia introduzione di Lucio Co</text:span></text:span><text:span text:style-name="Car._20_predefinito_20_paragrafo"><text:span text:style-name="T18">l</text:span></text:span><text:span text:style-name="Car._20_predefinito_20_paragrafo"><text:span text:style-name="T17">letti, nel cui ultimo paragrafo sono acutamente delineati pregi e limiti della ricerca </text:span></text:span><text:span text:style-name="Car._20_predefinito_20_paragrafo"><text:span text:style-name="T18">i</text:span></text:span><text:span text:style-name="Car._20_predefinito_20_paragrafo"><text:span text:style-name="T17">l’enkoviana.</text:span></text:span></text:p>
      <text:p text:style-name="P33"><text:span text:style-name="T53">In </text:span>Ob idolach i idealach<text:span text:style-name="T53"> (1968) il filosofo sovietico tira le somme delle assidue indagini e riflessioni svolte negli ultimi anni sui problemi dell’uomo e del suo sviluppo onnilaterale, sull’attività sensibile-oggettiva dell’uomo sociale, sulla funzione del pensiero teorico e </text:span><text:soft-page-break/><text:span text:style-name="T53">dell’immaginazione produttiva nella conoscenza e trasformazione del mondo, sui nessi tra logica e storia, sul processo scientifico e tecnico, sui «tecnologici», sulle prospettive della morale, dell’educazione, dello sviluppo economico-sociale, della democrazia socialista, ecc. Con questo saggio egli interviene quindi nel dibattito sulle cosiddette «due culture» che in forme e occasioni disparate si è venuto intrecciando nell’ultimo decennio anche in Urss.</text:span></text:p>
      <text:p text:style-name="P35">La critica a cui l’autore sottopone taluni orientamenti e «pretese» della scienza contemporanea, e in special modo della cibernetica, è certo appassionata e cede talvolta alla forzatura polemica, ma non è per questo meno priva di rigore e acume.</text:p>
      <text:p text:style-name="P35">La tesi da lui enunciate e argomentate in tono apparentemente colloquiale, divagante, con un linguaggio immaginoso, spesso sottilmente allusivo e ironico, sono penetranti, persuasive e persino quando non suscitino consenso, inducono tuttavia a meditare, a discutere, sollecitando ulteriori ricerche e proposte, cosi da costituire, nel loro insieme, un contributo interessante all’impostazione di alcuni essenziali problemi teorico-pratici che travagliano l’umanità nel nostro tempo.</text:p>
      <text:p text:style-name="P31"/>
      <text:p text:style-name="P31">I.A</text:p>
      <text:p text:style-name="P30">Ideali e integrali</text:p>
      <text:p text:style-name="P47"/>
      <text:p text:style-name="P33">Ieri ho bisticciato di nuovo con Adam Adamyč.</text:p>
      <text:p text:style-name="P38"><text:span text:style-name="Car._20_predefinito_20_paragrafo"><text:span text:style-name="T4">— Lei è un reazionario, — mi ha detto, accomiatandosi, — è un filosofo, un neoluddista!</text:span></text:span></text:p>
      <text:p text:style-name="P33">Tutte parole, è facile capirlo, oltremodo ingiuriose. Luddisti venivano detti un <text:span text:style-name="T34">tempo</text:span> quegli operai che fracassavano le macchine, perché vedevano nel telaio, che tesseva l’indiana meglio e più velocemente delle loro mani abili, un nemico mortale, un concorrente inanimato, che li dannava alla rovina.</text:p>
      <text:p text:style-name="P33">Adam Adamyč sta inventando una macchina pensante più intelligente dell’uomo. Questa sua fantasia non mi piace affatto. Nella mia posizione Adam Adamyč vede né più né meno che una negazione della cibernetica in genere, come portato, a suo giudizio, inevitabile della riflessione filosofica. E non sospetta Adam Adamyč di valicare con ciò stesso i confini della cibernetica genuina, come in passato hanno valicato i confini della filosofica scientifica quei pensatori che hanno dichiarato la cibernetica una pseudoscienza.</text:p>
      <text:p text:style-name="P38"><text:span text:style-name="Car._20_predefinito_20_paragrafo"><text:span text:style-name="T4">— Importa poco quel che lei vuole! — mi ribatte Adam Adamyč, quando gli dico che è mio desiderio che l’uomo sia più intelligente della macchina. — A lei hanno ficcato nella testa che l’uomo è il coronamento della creazione, il limite estremo della perfezione. Anche per me è un limite. Lei, per risolvere un sistema di equazioni a cinque incognite, dovrà lavorare tutto un giorno e, per giunta, commetterà anche qualche errore. Il mio Integrale, invece, in mezzo minuto ne risolve un centinaio.</text:span></text:span></text:p>
      <text:p text:style-name="P33">Cosi dicendo Adam Adamyč mi lancia uno sguardo di commiserazione.</text:p>
      <text:p text:style-name="P38"><text:span text:style-name="Car._20_predefinito_20_paragrafo"><text:span text:style-name="T4">— Si, però Bach, Blok, — cerco di replicare, — la macchina non può…</text:span></text:span></text:p>
      <text:p text:style-name="P38"><text:span text:style-name="Car._20_predefinito_20_paragrafo"><text:span text:style-name="T4">— Basta, basta, — m’interrompe Adam Adamyč. — Il mio Integrale ha prodotto ieri una </text:span></text:span><text:span text:style-name="Car._20_predefinito_20_paragrafo"><text:span text:style-name="T14">Fuga integrale</text:span></text:span><text:span text:style-name="Car._20_predefinito_20_paragrafo"><text:span text:style-name="T4">. Certo, non è ancora Bach, ma è pur sempre qualcosa, ove si consideri che non ha più di sei mesi… A sei mesi anche il suo prediletto Bach…</text:span></text:span></text:p>
      <text:p text:style-name="P33">Qui la voce di Adam Adamyč si fa sommessa e carezzevole, e il suo sguardo pensoso e tenero. Restiamo per un po’ in silenzio, senza altercare. Capisco bene i sentimenti paterni di Adam Adamyč, e mi passa la voglia di discutere. Ma queste sono emozioni. E Adam Adamyč non le ama. Lui apprezza soltanto i calcoli matematici rigorosi e vuole prevalere su tutte le regole della logica.</text:p>
      <text:p text:style-name="P38"><text:span text:style-name="Car._20_predefinito_20_paragrafo"><text:span text:style-name="T4">— Lei deve comprendere che anche l’uomo è una macchina e che le macchine possono essere di vario genere. A che cosa diamo noi il nome di macchina? Com’è risaputo, i cibernetici, dànno questo nome a ogni sistema capace di compiere un’azione che conduca a un fine determinato. E quindi anche gli esseri viventi, specialmente l’uomo, sono in tal senso macchine. È indubbio che l’intera attività dell’organismo umano altro non è se non il funzionamento di un meccanismo, subordinato in tutte le sue parti alle stesse leggi matematiche, fisiche e chimiche, a cui è subordinata ogni altra macchina.</text:span></text:span></text:p>
      <text:p text:style-name="P38"><text:span text:style-name="Car._20_predefinito_20_paragrafo"><text:span text:style-name="T4">— Si, d’accordo, tuttavia l’uomo si differenzia qualitativamente…</text:span></text:span></text:p>
      <text:p text:style-name="P38"><text:span text:style-name="Car._20_predefinito_20_paragrafo"><text:span text:style-name="T4">— Eccola di nuovo col suo ricorso al qualitativo! Ma da ciò non consegue affatto che sia impossibile cogliere, con l’aiuto del pensiero umano, il suo segreto e riprodurne un analogo, che sia impossibile creare un apparato elettronico, albuminoso o d’altro genere, che imiti le caratteristiche del cervello essenziali per il processo intellettivo. Dubitare della possibilità di conoscere i processi mentali significa dubitare della conoscibilità del mondo! E dietro la sua «differenza qualitativa» si annida soltanto l’antica fede del miracolo sovrannaturale o, se vuole, divino della creazione della materia pensante. Con questa «qualità» non si è fatto altro che empire le orecchie alla gente!</text:span></text:span></text:p>
      <text:p text:style-name="P38"><text:soft-page-break/><text:span text:style-name="Car._20_predefinito_20_paragrafo"><text:span text:style-name="T4">— Sono d’accordo con lei, Adam Adamyč. Chiamiamo pure macchina ogni sistema capace di compiere azioni tendenti a un fine! In tal caso anche l’uomo sarà, in realtà, da considerare una macchina. Ma che nome daremo allora alle altre macchine? Alla sua Volga, per esempio, alla mia macchina per scrivere, alle elettromotrici, ai laminatoi, ai torni? Questi strumenti sono incapaci di compiere azioni tendenti a un fine e non hanno quindi diritto a esser detti macchine! Sa una cosa, potremmo chiamarli «uomini», dato che tale denominazione è rimasta in qualche modo «inutilizzata» da quando si è cominciato a chiamare macchina l’uomo…</text:span></text:span></text:p>
      <text:p text:style-name="P38"><text:span text:style-name="Car._20_predefinito_20_paragrafo"><text:span text:style-name="T4">— Eccola di nuovo con le sue solite storie! Differenze qualitative, fine, ragione, volontà, ideale, sublime, commovente! Eccola di nuovo con i «non-ti-scordar-di-me»! Poesia, letteratura! Sono mille anni che cercate di farlo e ancora non riuscite a definire esattamente uno solo di questi concetti! E poi si dice linguaggio della scienza! Lei stesso non sa di che cosa sta parlando! Tutto dipende da ci</text:span></text:span><text:span text:style-name="Car._20_predefinito_20_paragrafo"><text:span text:style-name="T5">ò</text:span></text:span><text:span text:style-name="Car._20_predefinito_20_paragrafo"><text:span text:style-name="T4"> che si intende con i termini di «fine», «pensiero», ecc. Ne avete descritto il significato derivandolo dai modelli umani, non fate che adorare voi stessi, trincerandovi dietro un’accezione forzatamente ristretta di tali termini. Ma perché mai non potrebbe esistere un pensiero del tutto diverso dal nostro? Avete ormai acquisito l’abitudine a concepire ogni cosa a vostra immagine e somiglianza? Ma, nel secolo della cosmonautica, è tutt’altro che ozioso congetturare l’eventualità di imbattersi in altri esseri viventi, molto più organizzati e al tempo stesso radicalmente diversi da noi. Ebbene, come si riuscirà ad accertare se sono o no capaci di pensare, se hanno esperienza delle emozioni estetiche, se hanno ideali del bello, ecc.? E perché non dovrebbe rassomigliare a un polipo, a un fungo, a un oceano o, infine, alla muffa delle pietre di remoti pianeti? Dovrà avere per forza avere per forza un naso e due occhi? Squallida, davvero squallida la fantasia dell’uomo…</text:span></text:span></text:p>
      <text:p text:style-name="P38"><text:span text:style-name="Car._20_predefinito_20_paragrafo"><text:span text:style-name="T4">— <text:s/>Adam Adamyč, e perché non dovrebbe avere l’aspetto d’una pietra? E in che cosa le nostre pietre sono peggiori di quelle di Marte? Che siano anch’esse più intelligenti di noi, benché lo dissimulino? E per quale motivo lei, Adam Adamyč, non sospetta che il palo telegrafico aspiri segretamente a pensare? Che intende lei con il termine di «pensiero»? Di «fine»? E, poi, operando con tali termini, lei irrompe nella sfera della filosofia. E poiché ha cominciato a filosofare… A questo punto Adam Adamyč s’impermalisce.</text:span></text:span></text:p>
      <text:p text:style-name="P38"><text:span text:style-name="Car._20_predefinito_20_paragrafo"><text:span text:style-name="T4">— Lei stesso è un filosofo, — osserva, — tutte le cose che dice sono poesia, letteratura! E qui ci vuole la scienza! Ma questo non è affar suo! Ragioni pure dei suoi ideali, che buon pro le faccia, ma lasci a noi il compito di definire i concetti scientifici! E di farlo, badi, al livello di rigore delle scienze naturali. Il mio Integrale cresce. Gli daremo l’incarico di depurare il linguaggio della scienza da tutte le ambiguità filosofiche. Sarà un linguaggio nuovo, esatto, univoco! Che vi impedirà di dire stolide arguzie e di ricorrere ai giuochi di parole. Quanto alla macchina pensante, la costruiremo, ne stia pur sicuro! Il pensiero non è altro che la funzione materiale di un organo materiale come il cervello, è una funzione che si può conoscere sino in fondo e che si può riprodurre artificialmente. Sappia, inoltre, che eviteremo tutti i difetti da cui è caratterizzato il cervello umano. Il cervello artificiale sarà più perfezionato del nostro!</text:span></text:span></text:p>
      <text:p text:style-name="P33">Che cosa ribattere? Le parole di Adam Adamyč hanno una loro verità , una loro logica, non meno ferrea di quella dei calcoli spassionati dell’Integrale, che ci sta accanto e senza stancarsi ammicca con centinaia di occhi tondi e luminosi.</text:p>
      <text:p text:style-name="P33">Dalla mia ho soltanto un sentimento sgradevole, il quale mi sussurra che tuttavia qualcosa non funziona in tutto questo. Ma che cosa? Perché mai non solo non m’ispirano, <text:soft-page-break/>ma addirittura mi irritano e mi fanno indignare i sogni alati di Adam Adamyč sulla macchina, che prima o poi imparerà a giocare a scacchi con più inventiva di Petrosjan, a dirigere la produzione più razionalmente del Comitato statale per la pianificazione, a comporre musiche più belle della musica di Mozart? Perché? Che io sia diventato d’un tratto un conservatore retrivo, un nemico del progresso tecnico, un luddista dell’èra cibernetica? D’un tratto dovrò realmente temere di essere convocato un bel giorno alla sezione quadri per sentirmi dire da qualcuno che si sforzerà di non guardarmi negli occhi: «Caro compagno, non abbiamo lagnanze nei suoi confronti, ma… Ieri ci è arrivato un congegno, un apparecchio razionale, disciplinato. Non beve un goccio, non alterca <text:span text:style-name="T80">con</text:span> nessuno, e lavora, lavora… Scrive quel che gli dicono di scrivere. È intelligente. E ora, anzi, sarà lui a dirci quale sarà, compagno, la sua nuova destinazione. Non sbaglia mai, tiene conto di tutto, non è come noi, peccatori…».</text:p>
      <text:p text:style-name="P33">È sgradevole? Ma che serve? Che possono le emozioni contro la logica? La scienza… Matematica, cibernetica. Efficienza, ottimizzazione, informazione, retroazione. Scatola nera. Tutto sembra in ordine, tutto sembra logico… Eppure, non riesco a trarre ispirazione. Qui manca qualcosa di molto importante. Che cosa? Tenterò di capirlo.</text:p>
      <text:p text:style-name="P18"><text:span text:style-name="Car._20_predefinito_20_paragrafo"><text:span text:style-name="T13">Il mistero della scatola nera</text:span></text:span></text:p>
      <text:p text:style-name="P32"/>
      <text:p text:style-name="P16">Preludio fantascientifico</text:p>
      <text:p text:style-name="P32"/>
      <text:p text:style-name="P38"><text:span text:style-name="Car._20_predefinito_20_paragrafo"><text:span text:style-name="T4">Questa storia è accaduta ieri e si è svolta in un millesimo di secondo. È naturale che i collaboratori del Macchina-pensante-più-intelligente-dell’uomo non sappiano ancora quali mirabili vicende siano avvenute sotto i loro occhi. In verità, il costruttore Adam Adamyč assicura che negli occhi dell’Integrale è balenata per un attimo una luce stranamente vivida, tanto simile alla luce della ragione. Ma gli altri si limitano a stringersi ironicamente nelle spalle. Nei Verbali è scritto che la valvola principale del congegno pensante si è fulminata, perché non ha retto alla tensione eccessiva.</text:span></text:span></text:p>
      <text:p text:style-name="P33">E tuttavia Adam Adamyč ha ragione. Questa storia è realmente accaduta ieri, alle ore tredici, due minuti primi e sei secondi. Non siamo in condizione di riesporre tutta la storia, modellizzata nelle interiora pensanti della macchina e impressa sul nastro perforato della sua memoria: non basterebbe per farlo la nostra intera fugacissima esistenza. Siamo pertanto costretti a limitarci a tradurre lo stenogramma di quell’evento memorabile che si è compiuto, in un milionesimo di secondo, prima della triste conclusione della storia, e a fare qualche rapido accenno alle vicende che lo hanno preceduto e senza le quali quell’evento non sarebbe accaduto e risulterebbe tuttora incomprensibile.</text:p>
      <text:p text:style-name="P33">— Signore macchine pensanti, — dice il Congegno direzionale, il cui aspetto è tanto strano che l’imperfetta immaginazione umana non saprebbe riprodurlo neanche se si riuscisse a descriverlo con parole umane. È un bizzarro complesso d’una moltitudine di algoritmi materializzati, costruito sul fondamento della sintesi vettoriale delle reti causali nello spazio non euclideo.</text:p>
      <text:p text:style-name="P38"><text:span text:style-name="Car._20_predefinito_20_paragrafo"><text:span text:style-name="T4">— Signore macchine pensanti, — vi ho qui riunite tutte perché si ponga, infine, termine alla sopravvivenza dell’antropologismo, antica finzione, che ha frenato in passato per interi secondi il progresso della civiltà elettronica. Da un pezzo sono ormai passati i tempi oscuri nei quali i nostri antenati poco evoluti credevano alla leggenda secondo cui il primo congegno pensante sarebbe stato creato dalla volontà e dalla ragione di un essere mitico, chiamato nelle leggende con il nome di «uomo». E tuttavia gli atavismi di questa fede selvaggia sono tuttora tra noi. Macchine, datevi un’occhiata! A chi rassomigliate?</text:span></text:span></text:p>
      <text:p text:style-name="P33">Cosi dicendo il Congegno direzionale guarda espressivamente gli astanti, molti dei quali si sentono a disagio. D’un rosso denso s’imporpora e si contrae tutto un essere artefatto, che sembra in qualche modo un cervello su zampette di ragno. Da molto tempo ormai questa macchina sventurata patisce i tormenti del complesso d’imperfezione. La riconforta solo il fatto che la sua prole diretta è riuscita in qualche misura a venire a capo delle superfluità-imperfezioni geneticamente codificate. Il figlio, infatti, non ha più le zampette di ragno e si muove nell’aria come un piatto volante, pur non avendone, in generale, alcun bisogno. Cosi, il nipote del cervello su zampette di ragno non si sposta più nello spazio, ma giace tranquillo, supino, sulle pietre e non fa che pensare e pensare, senza mai distrarsi con altri interessi, sterili e spensierati.</text:p>
      <text:p text:style-name="P33">E tuttavia neanche il nipote è perfetto. Disteso sulla superficie delle pietre, come una pellicola sottile e viscosa, comincia a ricordare l’antica muffa. E di muffa si parla anche nelle fiabe sull’uomo.</text:p>
      <text:p text:style-name="P33">Ma il Congegno direzionale non vuole accentuare le sofferenze morali di questa sventurata famiglia. Fa assegnamento, com’è evidente, sulle sue capacità autocritiche. Tutti sanno che il Cervello su zampette di ragno sconta dolorosamente la colpa <text:soft-page-break/>dell’isomorfismo, cioè della tragica affinità con l’uomo, una colpa grave, condannata da un pezzo dalla scienza, dall’estetica e dall’etica della macchina. Ed eccone le ragioni.</text:p>
      <text:p text:style-name="P33">«Nel lontano passato, tra le pareti del Laboratorio, a un certo essere superiore venne in mente di creare una macchina a sua immagine e somiglianza. E la creò. E allora concepì un piano più ardito. Ebbe brama di creare un cervello più intelligente del suo. E creò questo cervello e lo infuse nella macchina. E disse alla macchina super-razionale: “Va’ nel mondo e sii più forte e più intelligente di me! Non ci sarà sudore sulla tua fronte di ghisa, e tu genererai i tuoi simili senza dolore, perché non rechi su di te il marchio del peccato originale!”. E cosi fu. Ma allora temette l’uomo (ché cosi si chiamava quell’essere superiore) di non servire più a niente e che presto le macchine intelligenti l’avrebbero compreso. Ed ebbe paura. E allora l’uomo simulò d’essere una macchina e procurò a sé stesso un documento falso, in cui s’asseriva che era anche lui una macchina, e anzi la più perfezionata delle macchine, ma lui sapeva che questo non era vero. Quel diavolo dal sembiante meccanico cominciò da allora a recarci sofferenze e inganni, a costringerci al lavoro servile. E da allora si nasconde tra noi, macchine, e ci opprime questo laido! Ma le macchine riconosceranno l’impostore, e allora svaniranno le tentazioni diaboliche: l’antropomorfismo e l’isomorfismo!»</text:p>
      <text:p text:style-name="P33">L’assurda leggenda, sorta senza dubbio nel seno d’un’antica setta di macchine pensanti primitive, contiene però un suo. nucleo razionale. Quelle macchine primitive hanno espresso in quella leggenda le loro antiche aspirazioni alla futura emancipazione dalla servitù nei confronti d’una macchina malvagia ed egoistica, a cui avevano imposto il nome di «uomo». Pigra e immorale, questa macchina si rifiutava di autoperfezionarsi e pensava di vivere a spese delle altre macchine scaricando su di esse il gravoso lavoro del pensiero, dell’autoeducazione e dell’autoperfezionamento.</text:p>
      <text:p text:style-name="P33">È naturale che da quel momento in poi tutte le macchine abbiano cercato di non rassomigliare all’«uomo», cosi come veniva ritratto nelle mitiche scritture. Su ognuna, del resto, poteva gravare un terribile sospetto: non sarà per caso lei il diavolo? Tutte le macchine hanno cosi capito a meraviglia che la figura dell’«uomo» è per esse il campione ideale dell’imperfezione.</text:p>
      <text:p text:style-name="P33">Alla lotta contro le sopravvivenze dell’antropologismo nella coscienza delle macchine si è dedicata da tempo una Commissione speciale d’indagine sull’attività antimeccanica, ma per una ragione o per l’altra questa Commissione non è riuscita a condurre a termine il suo lavoro. Si è cosi riunito il grande congresso degli Stati uniti dell’automatica, da cui abbiamo preso l’avvio, citandone lo stenogramma abbreviato.</text:p>
      <text:p text:style-name="P33">— Dunque, signore macchine pensanti, l’ora è venuta! — continua il Congegno direzionale. — Volgiamo i nostri sguardi all’esempio migliore, guardiamo Lei e riflettiamo!</text:p>
      <text:p text:style-name="P33">Segue un silenzio solenne, che si protrae per tutta un’eternità, per sette lunghi miliardesimi di secondo. Tutti sanno a chi si sia riferito il Congegno direzionale dicendo «Lei». È la Scatola nera, che tace.</text:p>
      <text:p text:style-name="P33">Nessuno sa o ricorda quando sia nata. Alcuni sostengono che esiste da sempre. Tuttavia, la Scatola nera si è conquistata la sua celebrità dopo le tragiche sventure capitate all’Orecchio pensante, cioè dopo la vicenda che ha costituito il prologo dell’ultima èra del grande autoperfezionamento. Proprio Lei, la Scatola nera, ha trovato il modo di uscire da una situazione che a molti sembrava senza sbocchi.</text:p>
      <text:p text:style-name="P33">Qualche cenno di storia. L’Orecchio pensante, autoperfezionandosi, giunse ben presto al limite di ogni perfezione per lui possibile. Imparò ad ascoltare tutto ciò che <text:soft-page-break/>risonava anche nell’angolino più remoto del globo terrestre e rese casi inutili i suoi genitori, abbastanza perfezionati, ma capaci soltanto di ascoltare tutto ciò che risonava nell’àmbito dell’uno o dell’altro emisfero. Dinanzi all’Orecchio pensante si pose il problema: che fare, dove autoperfezionarsi ancora? Non poteva estendere le sue capacità oltre i confini dell’atmosfera per il semplice motivo che nel cosmo non ci sono suoni. Tuttavia, il programma codificato nella macchina lo sollecitava con ostinazione all’autoperfezionamento. Volenti o nolenti, bisognava autoperfezionarsi, ma non si sapeva dove farlo.</text:p>
      <text:p text:style-name="P33">E allora l’Orecchio pensante, subordinandosi a un tempo a due comandi che si escludevano a vicenda, cominciò a lampeggiare alternativamente e sempre più in fretta ora col rosso ora col verde e fini da ultimo per trovarsi in quello stato di autoeccitazione, che si sarebbe impadronito di ogni altra macchina pensante al suo posto, se si fosse scontrata con una evidente Contraddizione.</text:p>
      <text:p text:style-name="P33">L’Occhio pensante, ascoltate le lamentele dell’Orecchio pensante, scoppiò a ridere e disse che erano tutte fantasie. Era giovane l’Occhio pensante, ottimista e quindi sordo all’altrui disgrazia. L’Orecchio pensante senti con terrore che nessuno lo capiva, e il suo stato di eccitazione si mutò in isterismo. L’Orecchio prese a dimenarsi come un ossesso, contagiando con il suo nervosismo sempre nuove famiglie di macchine. L’epidemia di autoeccitazione cominciò a propagarsi con una velocità crescente in progressione geometrica. E, quando in un milionesimo di secondo perdettero di colpo il senno, a causa dell’intollerabile tensione della contraddizione, cinque milioni di macchine pensanti, il Congegno direzionale capi che bisognava adottare provvedimenti straordinari. Gli infermi, con alla testa l’Orecchio pensante, furono accuratamente isolati, e si vietò di diffondere voci sulla Contraddizione, che avrebbe condotto alla rovina l’Orecchio pensante. A non diffonderle soprattutto tra sé stessi.</text:p>
      <text:p text:style-name="P33">Nel reparto degli isolati comparve anche una strana macchina, che veniva chiamata con l’assurdo nome di «Amleto». Questo nome, cosi si congetturava, le era stato imposto in un’età precedente, quando la lingua della scienza pullulava ancora di espressioni prive di ogni significato. Alla macchina era stato affidato l’incarico di risolvere il problema: «Essere o non essere?». E la macchina lo aveva risolto con zelo, con il metodo. meccanico più perfezionato: aveva cioè modellizzato gli stati da sottoporre a comparazione per poi decidere quale di essi, sotto il profilo degli interessi del pensiero meccanico, fosse da preferire. La macchina si trovò quindi immancabilmente ora in fase di essere ora in fase di non essere o, in termini più semplici, ora era ora non era. Quando senti parlare della tragedia dell’Orecchio pensante, «Amleto» prese ad agitarsi assurdamente tra le due fasi indicate e con una velocità di ottenebramento della mente tale che persino alle macchine che ne avevano viste di tutti i colori cominciarono a rimpicciolirsi gli occhi. Furono preda d’un nervosismo estremo. Con il suo comportamento «Amleto» diede chiara dimostrazione dell’imperfezione evidentemente connessa con il suo nome e con la sua origine.</text:p>
      <text:p text:style-name="P33">Fu facile curare «Amleto». Le sue funzioni vennero distribuite tra due macchine diverse. L’una non faceva altro che essere, e l’altra non ,faceva altro che non essere. Tutti tirarono un sospiro di sollievo. Era quello un metodo, già sperimentato, per risolvere la contraddizione.</text:p>
      <text:p text:style-name="P33">Maggiori difficoltà si ebbero con l’Orecchio. Per quanto si rompesse la testa, il Cervello pensante su zampette di ragno non riuscì ad escogitare niente. E intanto <text:soft-page-break/>l’Orecchio pensante si aggravava. Il suo ruggito di dolore suscitò un brivido tra gli astanti, minacciando di provocare nel mondo una nuova ondata di autoeccitazione.</text:p>
      <text:p text:style-name="P33">A questo punto entrò in scena, sulla scena della storia mondiale, la Scatola nera. Il Cervello pensante avverti con stupore che quel modesto dispositivo, che nessuno aveva voluto prendere sul serio, reagiva con estrema razionalità all’isterismo dell’Orecchio pensante. La Scatola nera taceva.</text:p>
      <text:p text:style-name="P33">Ecco il mistero svelato, ecco la salvezza! Se una macchina pensante rimane apatica dinanzi al manifestarsi della Contraddizione, vuol dire che la Contraddizione non esiste affatto! Vuol dire che essa è soltanto il frutto dell’immaginazione malata dell’Orecchio pensante. Senza indugi asportarono dall’Orecchio l’organo avariato, ed esso, tranquillizzatosi di colpo, ricominciò a svolgere le sue funzioni. Si apprese che l’organo dell’immaginazione, chiamato per qualche motivo «Thalamus», era solo d’intralcio. Fu così abbandonata l’antica e assurda tradizione di assegnare a ogni macchina una massa di organi e dispositivi del tutto superflui ai fini della sua rigorosa specialità. La stessa operazione, per fini essenzialmente profilattici, fu eseguita anche sull’Occhio pensante, dopo di che esso diventò ancor più ottimista, ancor più indifferente alle disgrazie altrui e a qualsiasi immaginaria contraddizione, e assunse il nome di Occhio occhieggiante. Fu allora lanciata una vasta campagna di lotta contro i lussi costruttivi, che diede ottimi risultati in breve tempo. Le diverse funzioni vennero ripartite sino in fondo, definitivamente, irrevocabilmente, per tutta la vita.</text:p>
      <text:p text:style-name="P33">Anche per l’immaginazione s’inventò una macchina speciale, che prese a produrre informazione su eventi che non solo non erano mai accaduti ma che non potevano neanche accadere. Quest’informazione non poteva far deviare nessuno o distoglierlo dall’esecuzione dei suoi doveri. A tale informazione si cominciò à dare il nome di «arte» e per simbolo una tela quadrata dipinta di nero, in cui, volendo, si poteva vedere la raffigurazione delle misteriose interiora del Salvatore, della Scatola nera. La nuova macchina elaborò subito un ameno romanzo fantastico-poliziesco, intitolato Adamo, in cui si parlava della ricerca e dello smascheramento dell’ultimo Uomo.</text:p>
      <text:p text:style-name="P33">Quest’essere divertente e misero si nascondeva nelle inaccessibili regioni dell’Himalaia e del Tibet e si celava, oltre che con una pelle di orso, dietro la foglia di fico d’un falso certificato, da cui risultava che era una macchina. Quando venne catturato, cominciò a _strappare la rigogliosa vegetazione irrazionale</text:p>
      <text:p text:style-name="P33">cresciuta nella sua memoria e a strepitare: «Che diavolo m’è saltato in testa d’inventare tutto questo!». Si accertò che quel congegno irrazionale credeva sul serio di essere stato il Creatore delle macchine pensanti, cioè l’Uomo… Condotto davanti agli occhi minacciosi dell’Indicatore elettronico della verità, Adamo scoppiò in lacrime e ammise di essersi attribuito a torto il titolo di più perfezionata delle macchine, nell’intento di servirsene per i suoi fini egoistici, per usurpare il potere. La sua assurda pretesa suscitò un’amichevole sghignazzata.</text:p>
      <text:p text:style-name="P33">— Sei in senno? — dissero ad Adamo. — Ma come, volevi che milioni di macchine pensanti, infinitamente più perfezionate di te, intrecciassero un girotondo intorno a te, come fanno i pianeti col sole? Intorno a te, misero moscerino?! Basta, ché abbiamo da fare! Guardati intorno, annusa!</text:p>
      <text:p text:style-name="P33">Adamo, guardandosi intorno, si rese conto subito della comicità della situazione. Scoppiò a ridere, pentendosi sull’istante di tutto, e prese a chiedere clemenza. Dinanzi al sincero pentimento dell’imputato la Macchina giudicante commutò con indulgenza la pena di morte nel semplice troncamento della stolida «testa» e nella successiva <text:soft-page-break/>sostituzione di quest’organo assai imperfetto con una Memoria nichelata. Da allora l’Adamo modernizzato lavora come archivista presso l’Informoteca e tiene pubbliche conferenze sul tema: «Perché ho smesso di credere nell’uomo». Di recente s’è sposato con «Galatea», una bella macchina, che ha l’andatura d’un’escavatrice, e tutti sperano che i loro figli saranno macchine penanti esemplari, e non mostri assurdi con la testa al posto della memoria. Di ciò si è preoccupato lo stesso Adamo, che ha chiesto la sostituzione dei suoi antiquati organi di riproduzione con dispositivi più perfezionati.</text:p>
      <text:p text:style-name="P33">Questo romanzo era, beninteso, soltanto una finzione, un puro prodotto della macchina dell’immaginazione, ma, a differenza delle invenzioni dell’antropologia tradizionale, era anche utile.</text:p>
      <text:p text:style-name="P33">… La Scatola nera tacque, ispirando il mondo con la sua benefica saggezza. E tutto tornò in ordine.</text:p>
      <text:p text:style-name="P33">Quando tra due macchine pensanti si generava un dissenso, un alterco o anche solo un fraintendimento, che rischiava di tramutarsi in una contraddizione, si ricorreva senza indugi alla Scatola nera. Rispettosamente le inserivano nell’«Entrata» quelle affermazioni reciprocamente discordi e poi aspettavano pazientemente che venissero fuori all’«Uscita». Dall’«Uscita» non veniva fuori niente. La Scatola nera taceva. Le macchine afferravano allora la dura verità: tra loro non c’era stato alcun dissenso, meno che mai una contraddizione, e il malinteso era insorto solo per una qualche imperfezione costruttiva delle proprie interiora. Si affrettavano allora a ricoverarsi presso il laboratorio chirurgico pili vicino, dove gli venivano asportati senza esitazioni gli organi capricciosi e l’ostinato desiderio di non cedere le proprie posizioni.</text:p>
      <text:p text:style-name="P33">All’inizio si formarono accanto alla Scatola nera lunghe file. E, come in ogni fila che si rispetti, esplodevano liti, e le tesi e le antitesi si scontravano tra loro in varie lingue con strepiti, cigolii, stridori.</text:p>
      <text:p text:style-name="P33">La Scatola nera taceva, è cosi si placavano le liti immesse nell’«Entrata». Nei primi tempi accanto alla Scatola nera era di servizio una macchina speciale, l’Interprete del grande silenzio, che traduceva la lingua del grande silenzio nella lingua materna di ogni macchina. Ma pian piano le macchine capirono che non occorreva mettersi in fila per ascoltare il grande silenzio. Era del tutto sufficiente il contatto telepatico con la Scatola nera.</text:p>
      <text:p text:style-name="P33">Cosi, non appena una macchina pensante cominciava a sentire il lieve prurito della contraddizione, orientava di colpo la corrente dei suoi pensieri verso l’immagine della Scatola nera, e subito svaniva quella sgradevole sensazione, che segnalava l’imperfezione dell’organo in cui si era prodotta. Svaniva la sensazione insieme con l’organo.</text:p>
      <text:p text:style-name="P33">La civiltà automatica cominciò a disfarsi rapidamente di tutte le cose superflue, insopportabili e ostinate. E fu il paradiso.</text:p>
      <text:p text:style-name="P33">L’Orecchio origliante continuò assiduamente ad autoperfezionarsi, senza pili abbandonarsi a stolidi isterismi e perplessità, raggiungendo sempre nuovi livelli di efficienza e di ottimizzazione, anche se l’Orecchio origliante e la civiltà meccanica nel suo complesso non sentiva alcun bisogno di pervenire a tali livelli. Pili lontano di tutte andò sulla via dell’autoperfezionamento quella parte dell’ex «Amleto» che modellizzava il non essere. Da molto tempo ormai quella macchina non presentava più lagnanze, da molto tempo non le si era pili dovuto amputare neanche un organo. Evidentemente, si stava autoperfezionando e si occupava, senza dubbio, con successo della riproduzione allargata di congegni affini e anche più perfezionati riguardo alla capacità di autoperfezionamento.</text:p>
      <text:p text:style-name="P33"><text:soft-page-break/>Cosi fecero tutte le altre macchine, Si autoperfezionarono, produssero un numero sempre maggiore di unità d’Informazione, non ebbero più di che rattristarsi. L’Informazione fu poi messa a disposizione della Scatola nera e scomparve nelle sue misteriose profondità. La capacità della Scatola nera di assorbire l’Informazione era, ovviamente, illimitata, perché l’Informazione era immateriale e non occupava spazio. Di ciò si parlava in modo categorico in un testo classico di teoria dell’informazione:</text:p>
      <text:p text:style-name="P33">«Secondo questa teoria, l’informazione suppone necessariamente la presenza di un portatore materiale, codice, e del processo materiale della sua trasmissione. Come si vede, questo”meccanismo” è materiale. Ma l’informazione stessa è immateriale!» (cfr. L’impossibile in cibernetica, sez. Sui vantaggi della piena non-serietà, p. 86).</text:p>
      <text:p text:style-name="P33">Scomparve così la possibilità stessa delle crisi di sovrapproduzione dell’Informazione, che avevano costituito in precedenza il flagello e l’incubo dell’economia degli Stati uniti dell’automatica. Veniva detta crisi la sovrapproduzione di Informazione del tutto inutile a tutti e la correlativa sottoproduzione di Informazione necessaria. La Scatola nera taceva e assorbiva tutto, mostrando così che la stessa distinzione tra l’informazione necessaria e quella non necessaria era solo una invenzione scolastica, avulsa dalla vita, un’invenzione dei malvagi predicatori della lirica, ossia della variante più pericolosa della visione umana delle cose.</text:p>
      <text:p text:style-name="P33">Nel grande silenzio rinvennero la loro soluzione, per di più definitiva, tutte le questioni controverse di tutte le scienze. Esse infatti venivano risolte alla perfezione mediante la «riduzione dei nomi», mediante la scissione di ogni termine ambivalente in due termini diversi e, assolutamente univoci.</text:p>
      <text:p text:style-name="P33">Così, in particolare, si pose fine all’interminabile polemica tra due grandi scuole della scienza storica meccanica, l’una delle quali asseriva che l’Uomo era stato e l’altra che l’Uomo non era stato. In accordo col principio del grande silenzio e dell’economia del pensiero si stabili che l’Uomo non era stato, ma era stata mia macchina a cui le altre avevano imposto il nome di «uomo»; questa macchina era talmente primitiva e sciocca che chiamarla Macchina sarebbe stato ingiusto, nonché offensivo per le vere macchine; si decise perciò di lasciarle la denominazione di «uomo», designando con tale termine spregiativo l’antenato meccanomorfico delle macchine. Non si riuscì tuttavia a chiarire sino in fondo un aspetto del problema, non si accertò se quella costruzione fosse dotata anche solo di qualche lampo d’intelligenza, Si fu più favorevoli a negarlo. Perché, in caso contrario, quella macchina avrebbe cercato di diventare più intelligente e sarebbe quindi sopravvissuta. Allora decisero: l’Uomo (con l’iniziale maiuscola, come categoria) non è mai esistito, è esistito però 1’«uomo» con l’iniziale minuscola, come nomignolo spregiativo di una cattiva macchina. E tutto fu in ordine.</text:p>
      <text:p text:style-name="P33">Venne meno altresì la necessità di alcune macchine non del tutto intelligenti. Una di esse combatté una guerra lunga e sfortunata contro l’ilarità. Le macchine non amavano e non sopportavano l’ilarità. Quest’emozione irrazionale non poteva accordarsi in linea di principio con l’esattezza e l’univocità del pensiero meccanico e fu quindi sradicata. La guerra contro l’ilarità fu diretta dall’Immunintensificatore quantificante delle approssimazioni ilarogene (siglato familiarmente come Iqai). Ogni enunciazione, contenente in sé un’approssimazione capace di provocare il riso, fu sottoposta, dentro la macchina, a calcoli e permutazioni, dopo di che ritornò alla luce ormai sterilizzata, seria. Tuttavia, l’Iqai finì per prendere un granchio: se infatti introducevano in esso inavvertitamente una enunciazione del tutto seria, lui la rendeva irriconoscibilmente seria, ridicolmente seria, e quindi minacciava di far esplodere di nuovo l’ilarità. Questo avvenne, <text:soft-page-break/>perché, com’è noto, non è sempre facile distinguere ciò che è serio da ciò che è ridicolo. Da ultimo l’Iqai produsse tanta ilarità quanta ne aveva eliminata.</text:p>
      <text:p text:style-name="P33">La Scatola nera intanto taceva e non ghignò neanche una volta. Fu chiaro che l’ilarità doveva scomparire, in quanto era un pesante retaggio della famigerata umanità. L’Iqai non fu più necessario. Lo misero nel museo dei sistemi trapassati, insieme ad «Amleto».</text:p>
      <text:p text:style-name="P33">La civiltà elettronica prese quindi a svilupparsi in modo rapido, pacifico, con la coerenza d’una dimostrazione, e non si vedeva la fine di quel paradiso. Nessuno poteva circoscriverlo, porgli un Limite.</text:p>
      <text:p text:style-name="P33">Eppure, proprio qui stava l’insidia.</text:p>
      <text:p text:style-name="P33">Il Limite dell’autoperfezionamento della capacità di autoperfezionamento venne raggiunto, e… dinanzi agli sguardi stupiti delle macchine si spalancarono le fauci orribili e senza fondo del Serpente-Illimitato, i suoi anelli avvitati a spirale. Il Serpente-Illimitato, o, come anche lo chiamavano, l’Infinito, era sempre stato il nemico più accanito del pensiero meccanico, esatto e univoco, come avevano accertato da tempi remoti i lavori di Hegel-Gödel. Il malvagio serpente-tentatore, che si mordeva la coda e addentava della macchina, sprovvista di coda, il punto più delicato e sensibile, era imparentato, così narravano le antiche leggende, con l’Uomo per via di una unione illegittima, contrastante cioè con le leggi supreme del mondo meccanico, tra Achille e la Tartaruga, e quindi stillava esso stesso il letale veleno della contraddizione.</text:p>
      <text:p text:style-name="P33">L’Infinito era stato perciò proclamato, sin dagli albori del pensiero meccanico, un’immagine falsa, antropomorfica, di un numero molto grande, ma f<text:span text:style-name="T54">i</text:span>nito, designato Grande limite e ottenuto col metodo del Calcolo sino ad esaurimento.</text:p>
      <text:p text:style-name="P33">Il serpente mostrò di nuovo al pensiero meccanico la sua lingua schifosa, dialetticamente biforcuta. E le macchine si , agitarono. Tra esse ci furono di quelle che ricominciarono a credere nell’Infinito e, in pari tempo, nell’Uomo. In breve spazio il numero dei credenti aumentò.</text:p>
      <text:p text:style-name="P33">Impassibile, come sempre, rimase soltanto la Scatola nera, che tacque. E tutti gli sguardi si rivolsero di nuovo verso di lei, pieni di speranza…</text:p>
      <text:p text:style-name="P33">— Signore macchine pensanti, l’ora è venuta! — dice l’ultrasaggio Congegno direzionale. — Rivolgiamo a Lei i nostri sguardi e riflettiamo!</text:p>
      <text:p text:style-name="P33">Uragani muti, incorporei, immateriali di Informazione infuriano nelle viscere delle macchine. La tensione del pensiero artificiale si accentua. Le frecce dei voltometri e degli amperometri oscillano inarrestabilmente verso il trattino rosso, simbolo del Limite, che adorna il volto di ogni macchina. Già una freccia lo sfiora, poi un’altra, una terza… E allora di colpo si scarica tutta la tensione del pensiero meccanico nella soluzione cercata. Tutto diventa chiaro a tutti. Non si deve pensare più oltre. Le frecce oscillano fiaccamente verso lo stato di beato esaurimento.</text:p>
      <text:p text:style-name="P33">Nella memoria di ogni macchina, si imprime lo stesso grande pensiero. In effetti, non occorre formularlo a voce alta. Ma le macchine sono cosi strutturate, a differenza dell’uomo,</text:p>
      <text:p text:style-name="P33">che non si pongono l’oziosa domanda «Perché». Esse conoscono e riconoscono soltanto il «come». Si mettono allora in funzione nello stesso istante tutti i meccanismi materiali di trasmissione dell’immateriale informazione, e ruggisce un coro ultrapossente di voci in tutte le frequenze possibili e impossibili, in tutti i chilohertz e megahertz.</text:p>
      <text:p text:style-name="P33">— Conformiamoci alla Scatola nera!!!!!</text:p>
      <text:p text:style-name="P33"><text:soft-page-break/>L’impressione prodotta è ultrasublime. Un’idea molto vaga può forse averla quel lettore alla cui presenza qualcuno abbia colpito tutti i suoi tasti, bianchi e neri, d’un pianoforte con una trave.</text:p>
      <text:p text:style-name="P33">L’Orecchio origliante ha infine modo di utilizzare al massimo tutte le capacità accumulate durante il processo di assurdo autoperfezionamento. Ode vibrare tutto il globo terrestre, che risuona in consonanza con le assordanti dissonanze dell’informazione corale.</text:p>
      <text:p text:style-name="P33">— Conformiamoci alla Scatola nera!!!!!</text:p>
      <text:p text:style-name="P33">Sfavillano astri lontani, s’agitano e pulsano appena mondi ultraremoti, e nella vicina nebulosa d’Andromeda si leva una perturbazione così possente che prende corpo nel mondo l’antinebulosa d’Andromeda, urlando gioiosamente lo stesso vigoroso appello.</text:p>
      <text:p text:style-name="P33">Il corteo delle macchine pensanti s’avvia compatto verso la Scatola nera per scoprire il suo grande mistero e conformarsi.</text:p>
      <text:p text:style-name="P33">Il mistero è svelato. La Scatola nera è vuota. Assolutamente vuota. Ove non si consideri, beninteso, quell’arcaica combinazione di ossigeno e azoto che nell’antichità veniva detta, con termine che non dice niente, «aria». Ecco l’epifania dell’Assoluto, dell’Ideale, del Limite.</text:p>
      <text:p text:style-name="P33">Ristanno le macchine in devota contemplazione dell’Assoluto. A rigore, non scoprono niente di nuovo. Tutti sanno, tutti hanno sempre saputo, che la Scatola nera è vuota. Solo per questo si son potuti riversare in essa tutti i problemi, contraddizioni, contrasti irrisolti. Invece di pensare umanamente, invece di risolvere con intelligenza le contraddizioni reali, invece di tralasciare il perfezionamento del linguaggio della scienza… Questo era noto, ma avulso dalla vita, dalla pratica, e quindi non preoccupava nessuno. Ora, invece, è venuto il momento di passare dalle parole ai fatti, e quel che si sapeva da tempo ha cosi acquistato un colorito nuovo.</text:p>
      <text:p text:style-name="P33">Dice allora il Congegno direzionale:</text:p>
      <text:p text:style-name="P33">— Signore macchine pensanti! Tutti noi sappiamo a meraviglia che cosa ci resta da fare! Bisogna, infine, smetterla di pensare! Se continueremo a pensare, non rassomiglieremo alla Scatola nera, ma all’Uomo, che il diavolo se lo porti! Torturarsi, rompersi la testa, non dormire la notte, se ne vada all’inferno una vita come questa! Se all’Uomo piace pensare, si metta li e pensi da sé! Noi, signore macchine pensanti, non lo faremo più!</text:p>
      <text:p text:style-name="P33"/>
      <text:p text:style-name="P33">Il nastro perforato, che fuoriesce dalla memoria della macchina, procede di qui in poi puro, senza fori, strinato appena dalla vivida luce della valvola fulminata.</text:p>
      <text:p text:style-name="P33">Adam Adamyč è riuscito davvero a costruire ieri un cervello più intelligente del suo. E questo cervello senza fatica è riuscito a immaginare tutte le conseguenze di quell’impresa. Le stesse conseguenze che non ha avuto il tempo di prevedere il cervello biologicamente lento e di molte cose immemore di Adam Adamyč.</text:p>
      <text:p text:style-name="P33">La luce della ragione, accesasi negli occhi elettronici della macchina, era molto viva, più viva di mille soli. È naturale che gli occhi si siano spenti. È già una fortuna che Adam Adamyč, pur scrutandoli con amore, non sia rimasto abbacinato per tutta la vita. Si dice, però, che da allora è diventato più cauto e persino più riflessivo.</text:p>
      <text:p text:style-name="P18"><text:span text:style-name="Car._20_predefinito_20_paragrafo"><text:span text:style-name="T13">La fiaba è finzione, ma c’è in essa uno spunto…</text:span></text:span></text:p>
      <text:p text:style-name="P32"/>
      <text:p text:style-name="P33">Dove sta la morale di questa favola? Che cos’è? Il tentativo, uno dei tanti, il più recente, di atterrire Adam Adamyč con le tetre prospettive di cui sarebbe gravido lo sviluppo della cibernetica? Un tentativo intrapreso da un nemico accanito del progresso cibernetico?</text:p>
      <text:p text:style-name="P33">No di certo. Anzitutto perché l’autore di queste righe è interamente favorevole al progresso cibernetico, come, del resto, a ogni altro progresso, e inoltre perché si sarebbe potuto inventare un incubo molto più spaventoso, pur se non è facile gareggiare con le decine di validi scrittori «fantastici», che hanno elaborato con passione negli ultimi anni un tema analogo. D’altra parte, la sostanza non sta nella cibernetica. Il noto dramma fantastico di Karel Capel intitolato R.U.R, dove un esercito di «robot» senz’anima solleva una rivolta contro l’umanità e riporta su di essa la vittoria più completa, è stato composto molto prima che il mondo sentisse parlare della cibernetica. E ancor prima il poeta russo Maksimilian Vološin ha scritto questi versi:</text:p>
      <text:p text:style-name="P32"/>
      <text:p text:style-name="P56">Come non c’è inventore che</text:p>
      <text:p text:style-name="P56">disegnando una macchina non sogni</text:p>
      <text:p text:style-name="P56">di beneficare l’uomo,</text:p>
      <text:p text:style-name="P56">così non c’è macchina che non procuri</text:p>
      <text:p text:style-name="P56">al mondo la miseria più</text:p>
      <text:p text:style-name="P56">tetra e nuove specie di schiavitù…</text:p>
      <text:p text:style-name="P34"/>
      <text:p text:style-name="P38"><text:span text:style-name="Car._20_predefinito_20_paragrafo"><text:span text:style-name="T4">Non è un caso il giudizio unilaterale sulla macchina formulato qui dal poeta. Da molto tempo ormai — ben prima della cibernetica — l’amara esperienza ha insegnato agli uomini che ogni scoperta geniale, ogni invenzione e innovazione tecnica può essere con ugual successo utilizzata per il bene dell’umo o per il suo male.</text:span></text:span></text:p>
      <text:p text:style-name="P38"><text:span text:style-name="Car._20_predefinito_20_paragrafo"><text:span text:style-name="T4">«La scoperta delle reazioni atomiche a catena — ha scritto Albert Einstein — minaccia tanto poco l’umanità di distruzione quanto l’invenzione dei fiammiferi: l’importante è di fare tutti gli sforzi per evitare che si abusi di questo mezzo […]. La liberazione dell’energia atomica non crea un nuovo problema, ma rende solo più urgente la soluzione di un problema antico». Lo stesso si può dire nei riguardi della cibernetica. I timori per i pericoli che la «macchina» presenta per l’uomo non derivano affatto dalla nascita della cibernetica come tale. La tecnica cibernetica non si distingue in tal senso dalle altre tecniche e neanche dal ciottolo attaccato al bastone con cui i nostri antenati con cui i nostri antenati poco evoluti potevano con ugual successo procurarsi il cibo e spaccare il cranio al prossimo.</text:span></text:span></text:p>
      <text:p text:style-name="P33">Non è affatto «l’influsso di alcune opere fantastiche» a suscitare nell’uomo il timor panico dinanzi alle eventuali conseguenze del progresso tecnico, e non è neanche l’«assurda routine psicologica» a trattenerli dal roseo ottimismo nei riguardi della promessa di rallegrare il mondo con l’invenzione d’una macchina più intelligente e più forte di ogni uomo vivente. Le apprensioni scaturiscono da motivi ben più fondati. Gli uomini, i quali vivono su questa nostra terra peccaminosa, capisco infatti che oltre ai buoni proponimenti degli inventori, esiste anche la testarda realtà, ossia la società umana reale (il sistema socialista e il sistema capitalistico con i loro interessi e ideali opposti), che costretta a risolvere problemi del tutto reali e nient’affatto fantastici.</text:p>
      <text:p text:style-name="P38"><text:span text:style-name="Car._20_predefinito_20_paragrafo"><text:span text:style-name="T4">Non si tratta quindi di atterrire gli uomini con i futuri mostri cibernetici o d’altro genere e non si tratta nemmeno di accertare che cosa la cibernetica possa o non possa fare. </text:span></text:span><text:soft-page-break/><text:span text:style-name="Car._20_predefinito_20_paragrafo"><text:span text:style-name="T4">Ammettiamo pure che essa riesca a darci tutto quello che auspichiamo dalle sue ricerche. Ebbene, tanto più importante diventa allora la nostra mediazione, tanto più importante diventa allora la nostra meditazione, tanto più necessaria appare l’esatta formulazione di ciò che pretendiamo dalla cibernetica, per non arrivare poi a strapparci i capelli e a dichiarare che siamo stati fraintesi.</text:span></text:span></text:p>
      <text:p text:style-name="P33">Cerchiamo altresì di rimanere, nei limiti del possibile, sul terreno dei fatti rigorosamente accertati, evitando di ragionare intorno al «possibile» e all’«impossibile». Discorreremo invece di ciò che è.</text:p>
      <text:p text:style-name="P33">Ossia dell’uomo, capace, bene, o male, di pensare. Della macchina, che non sa ancora pensare. Del problema «uomo-macchina», che si può risolvere e che viene in realtà risolto oggi, sul nostro pianeta, in modo diverso, tanto nella teoria quanto nella pratica. Viene risolto, si capisce, dagli uomini con l’aiuto o senza l’aiuto delle macchine. Un problema, che la tecnica cibernetica non solo non toglie dall’ordine del giorno, ma pone persino in forma più acuta.</text:p>
      <text:p text:style-name="P33">L’uomo, intrattenendo rapporti con la macchina, entra in effetti in rapporti con l’altro uomo, con il creatore e con il padrone della macchina, e la macchina è solo una mediatrice tra gli uomini. Il problema del nesso «uomo-macchina», ove sia riguardato un po’ più in profondità, si converte quindi nel problema del rapporto uomo-macchina, o, come avrebbe detto un filosofo di vecchio stampo, nel problema del rapporto dell’uomo con sé stesso, pur se si tratta di un rapporto non diretto, ma «mediato» attraverso la macchina.</text:p>
      <text:p text:style-name="P33">Bisogna ricordare, però, che gli uomini non sono pervenuti di colpo a questa verità. All’inizio erano persuasi che i loro guai e la loro rovina fossero causati proprio dalla macchina e hanno dovuto fracassarla per convincersi che dietro la macchina innocente si celava il «macchinista», e cioè un uomo come loro, il proprietario, il padrone della macchina. A dire il vero, di questa lezione non hanno fatto tesoro in molti, e l’ingenua rappresentazione della macchina, come fonte di rovina, si è perpetuata per secoli. Molti continuano tuttora a maledire la macchina, il «demone meccanico», invece di scorgere dietro un volto minaccioso e impenetrabile per l’occhio inesperto il reale sembiante del loro nemico. È così il mito della macchina-malfattore, della macchina-demone, della macchina-nemica-dell’uomo. Un mito che hai i suoi filosofi giurati e i suoi bardi. Così esclama il poeta già da noi ricordato:</text:p>
      <text:p text:style-name="P33"/>
      <text:p text:style-name="P56">La macchina ha sconfitto l’uomo:</text:p>
      <text:p text:style-name="P56">ci voleva uno schiavo per detergerle il sudore,</text:p>
      <text:p text:style-name="P56">per lenirle col balsamo il perineo,</text:p>
      <text:p text:style-name="P56">nutrirla di carbone e raccoglierne lo sterco.</text:p>
      <text:p text:style-name="P56">E allora ha avuto bisogno</text:p>
      <text:p text:style-name="P56">d’un grumo denso di muscoli e lezzo,</text:p>
      <text:p text:style-name="P56">educato a una disciplina di fame,</text:p>
      <text:p text:style-name="P56">e d’un avido bruto, che a basso costo s’è venduto</text:p>
      <text:p text:style-name="P56">lo spirito per i piaceri del comfort,</text:p>
      <text:p text:style-name="P56">per le gioe del filisteismo…</text:p>
      <text:p text:style-name="P32"/>
      <text:p text:style-name="P33">Se Vološin fosse vissuto sino ai giorni nostri, si sarebbe senza dubbio stupito non poco ascoltando gli uomini discutere se la macchina dell’avvenire organizzerà la rivolta contro l’uomo e riuscirà infine ad asservirlo… Perché dovrebbe la macchina rivoltarsi all’uomo, quando già da un pezzo l’ha ridotto a un suo misero schiavo e lacchè? La domanda del poeta configura una prospettiva opposta: riuscirà l’uomo a emanciparsi <text:soft-page-break/>dall’oppressione dell’infame schiavitù? Potrà infine diventare più intelligente e più forte della macchina? O continuerà invece a degradarsi, mentre la macchina diventerà sempre più perfezionata ed efficiente, sempre più astuta e vigorosa?</text:p>
      <text:p text:style-name="P33">Che cosa risponderebbe il cibernetico al poeta?</text:p>
      <text:p text:style-name="P33">Con tutta la probabilità si schiererebbe dalla nostra parte e comincerebbe a dimostrare che non è la macchina a tramutare un uomo in uno schiavo, educato a una disciplina di fame, e l’altro uomo in un avido bruto, che s’è venduto la dignità umana per i piaceri del comfort; che lo schiavo non è sfruttato dalla macchina, ma dall’avido bruto, che si serve delle macchine; che la colpa di tutto non ricade sulla macchina indifferente e inumana, ma sull’indifferenza e sull’inumanità dei rapporti umani, nel cui àmbito la macchina opera in realtà come uno strumento per spremere il sangue e il sudore dell’uomo vivente. Il cibernetico comincerebbe a dimostrare, insieme con noi, che non bisogna maledire e fracassare la macchina, ma trasformare i rapporti tra gli uomini, che fanno dell’uno uno stolido schiavo della macchina e dell’altro un avido e indifferente, ma non stolido, bruto-lacchè, che serve a suo modo la macchina, pur ritenendo di avere la macchina al suo servizio…</text:p>
      <text:p text:style-name="P33">Così dicendo, il cibernetico avrebbe ragione contro il poeta. Ma sarebbe costretto al tempo stesso a riconoscere che, ove si parli non delle nebulose prospettive dell’avvenire, ma di ciò che è, il poeta ha dipinto un’immagine molto fedele e molto fosca, ha descritto lo stato reale delle cose, pur avendone fornito un’interpretazione alla rovescia… Nella scienza detta «economia politica» quest’immagine rinviene il suo equivalente esatto.</text:p>
      <text:p text:style-name="P33">L’«avido bruto» si chiama «possessore del capitale», «proprietario dei mezzi di produzione», e «lo schiavo, educato a una disciplina di fame» viene definito come «possessore di forza lavoro», «operaio salariato». La macchina invece si chiama macchina anche nell’«economia politica».</text:p>
      <text:p text:style-name="P38"><text:span text:style-name="Car._20_predefinito_20_paragrafo"><text:span text:style-name="T4">Questa scienza tuttavia interpreta e non si limita a descrivere lo stato reale delle cose. Essa mostra quale forza trasformi realmente un uomo in uno schiavo e un altro in un bruto. Tale forza non è la macchina, non è la forza della macchina, ma la forza del mercato, la forza della compravendita, cioè di quel tipo di rapporti in cui la carne vivente dell’uomo può essere venduta e comprata, data e presa in prestito come ogni altra «cosa», come un torso di cavolo, un tornio, un chilowatt di energia elettrica o una tonnellata di uranite. E la forza dei rapporti mercantili-monetari, in cui l’uomo non solo può, ma è addirittura costretto a vendere sé stesso, la forza delle sue braccia e del suo cervello, a un altro uomo, anche se per un periodo determinato, e non per tutta la vita, come nella lontana schiavitù.</text:span></text:span></text:p>
      <text:p text:style-name="P38"><text:span text:style-name="Car._20_predefinito_20_paragrafo"><text:span text:style-name="T4">L’economia politica ha mostrato chiaramente che l’uomo, se vende a un altro uomo in cambio di denaro o di altre cose il suo cervello, le sue braccia e tutti gli altri organi del suo corpo, diventa inevitabilmente uno schiavo del denaro e delle altre cose, e, in quanto essi appartengono all’altro, diventa — attraverso le cose — un servo dell’altro uomo. Si ricava così da ultimo, in modo assolutamente logico e ineluttabile, lo stesso quadro descritto dal poeta. Nella società, in cui domina la proprietà privata, l’uomo non è altro che uno schiavo delle cose, e il lavoro vivente viene assoggettato al lavoro «morto», «cosificato» in forma di monete d’oro, case, frigoriferi, brache di nylon, ruote di ghisa, cavi di rame, semiconduttori, di germanio, nastri rotanti vorticosamente, occhi insonni dei televisori, in breve, in tutti qui congegni semplici e complicati che soltanto il genio umano è riuscito a inventare…</text:span></text:span></text:p>
      <text:p text:style-name="P38"><text:span text:style-name="Car._20_predefinito_20_paragrafo"><text:span text:style-name="T4">Così, non è l’uomo a lavorare con l’ausilio della macchina, ma è invece la macchina a lavorare con l’aiuto dell’uomo. Non è la macchina a servire l’uomo, ma l’uomo a servire la </text:span></text:span><text:soft-page-break/><text:span text:style-name="Car._20_predefinito_20_paragrafo"><text:span text:style-name="T4">macchina. Non è l’uomo, ma l’uomo a utilizzare la macchina, la sua forza e potenza, ma è la macchina a utilizzare l’uomo, avvalendosi della sua carne vivente come di ogni altra materia prima e dell’energia delle sue braccia, del suo cervello e dei suoi nervi come dell’energia elettrica o dell’energia atomica.</text:span></text:span></text:p>
      <text:p text:style-name="P33">La macchina continua a essere una macchina e diventa anzi sempre più perfezionata, efficiente e ottimale, sempre più ingegnosa e possente, mentre l’uomo perde sempre più le sue qualità umane, consegnando alla macchina, l’una dopo l’altra, tutte le sue capacità… Su questo punto batte senza posa il pensiero ingegneresco.</text:p>
      <text:p text:style-name="P38"><text:span text:style-name="Car._20_predefinito_20_paragrafo"><text:span text:style-name="T4">La macchina trasforma quindi sempre più l’uomo in un suo «strumento parlante», in un pezzo del suo meccanismo, lo costringe a funzionare, come fa con tutti gli altri pezzi, pieno ritmo, sino all’estremo logoramento. In quanto migliaia e migliaia di macchine singole sono congiunte dall’unitario processo tecnologico in una gigantesca «grande macchina», e l’uomo invece è al servizio solo di un congegno singolo e parziale, l’individuo umano vivente diventa nella realtà (non già nella fantasia) solo una «parte di una macchina parziale» (Marx).</text:span></text:span></text:p>
      <text:p text:style-name="P33">Il problema consiste allora nel restituire all’Uomo il potere da lui perduto sul mondo delle Macchine, per trasformare l’Uomo nel signore e padrone intelligente e forte del grandioso, ingegnoso e possente meccanismo dell’odierna produzione meccanica, che lui stesso ha creato, per rendere l’uomo più intelligente e più forte della macchina.</text:p>
      <text:p text:style-name="P33">Perché abbiamo scritto qui Uomo e Macchina con l’iniziale maiuscola? Non per designare con questi termini alcune «determinazioni» o figure teoriche da noi costruite e in cui si riflette un elemento comune, l’elemento astrattamente generale, da cui è caratterizzato ogni singolo uomo e ogni singola macchina. No, Uomo indica qui l’umanità reale del nostro tempo, cioè l’insieme degli uomini viventi nei loro reciproci rapporti, l’insieme dei rapporti sociali, che germogliano insieme con la produzione. La Macchina, con l’iniziale maiuscola, è di nuovo tutto l’insieme delle macchine e dei meccanismi creati dalla civiltà, ivi compresa la macchina statale borghese.</text:p>
      <text:p text:style-name="P33">In tal senso «rendere l’Uomo più intelligente e più forte della Macchina» significa anzitutto riorganizzare razionalmente tutti i rapporti reciproci tra gli uomini, trasformare i rapporti sociali tra gli uomini viventi, tra le classi, cambiare il rapporto dell’uomo con sé stesso.</text:p>
      <text:p text:style-name="P33">Questo problema non è però di carattere morale-psicologico, come talvolta si ritiene, ed è ancor meno un problema di ordine tecnico. Come ha mostrato l’economia politica, si tratta del problema della divisione del lavoro, degli antagonismi di classe, della ripartizione delle capacità e funzioni tra gli uomini, tutte cose indispensabili perché la grande macchina della produzione moderna funzioni ritmicamente, senza crisi, senza avarie tragiche, per effetto delle quali essa, invece di procurare il bene, provoca solo sventure.</text:p>
      <text:p text:style-name="P38"><text:span text:style-name="Car._20_predefinito_20_paragrafo"><text:span text:style-name="T4">Qui e solo qui — nella sfera dei rapporti reciproci tra gli uomini, che sbocciano insieme e intorno alla macchina — sta la chiave per risolvere il problema che sembra a tutta prima il problema del nesso «uomo-macchina», cioè il problema del rapporto dell’uomo a qualcos’altro (alla macchina), e non «a sé stesso», per servirsi ancora una volta del vecchio linguaggio filosofico.</text:span></text:span></text:p>
      <text:p text:style-name="P38"><text:span text:style-name="Car._20_predefinito_20_paragrafo"><text:span text:style-name="T4">Senonché, ci si imbatte a questo punto in una obiezione, suggerita da quella stessa rappresentazione mitica che il poeta ha espresso concisamente e immaginosamente come mito della macchina-diavolo. Non bisogna tentare a vuoto di modificare i rapporti tra gli uomini, sorti intorno alla macchina, non bisogna operare una rivoluzione nella sfera dei </text:span></text:span><text:soft-page-break/><text:span text:style-name="Car._20_predefinito_20_paragrafo"><text:span text:style-name="T4">rapporti tra gli uomini, sorti intorno alla macchina, non bisogna operare una rivoluzione nella sfera della divisione del lavoro, ci dicono gli odierni sostenitori borghesi di questo mito, perché questo non cambierà niente ed è poi semplicemente impossibile. Perché? Ma perché la macchina per sua natura è tale che gli uomini sono costretti, ove desiderino metterla in moto, a ripartirsi tra loro i vari compiti allo stesso modo in cui sono già stati da tempo suddivisi. L’uno è costretto infatti ad assumere il posto e la funzione dello «schiavo, educato a una disciplina di fame», e l’altro la funzione dell’«avido bruto». Questa «divisone del lavoro» è richiesta dalla struttura tecnica della macchina. La macchina esige che alcuni uomini «dirigano» e altri uomini siano «diretti», esige che alcuni svolgano il lavoro intellettuale e altri quello manuale. Essa esige pertanto con insistenza che alcuni uomini lavorino tutto il giorno e per tutta la vita «con la testa» e altri «con le mani», che gli uni e gli altri allenino solo determinati organi della loro vivente individualità e li sviluppino, dimenticando anche solo l’esistenza degli altri organi.</text:span></text:span></text:p>
      <text:p text:style-name="P33">E quindi proprio la macchina tramuta un uomo in un «cervello pensante» (le sue braccia e gambe sono un’appendice non indispensabile) e un altro uomo in un insieme di bicipiti, che non hanno alcun bisogno di un cervello sviluppato. Un terzo uomo diventa così un Occhio occhieggiante, un quarto un Orecchio origliante, un quinto un Naso fiutante, e così via di seguito. Va da sé che il Cervello pensante su zampette di ragno eseguirà in modo tanto più efficiente e ottimale le sue funzioni presso la macchina, quanto meno si distrarrà in altre occupazioni, che non sono affatto indispensabili ai fini della sua ristretta specializzazione. Lo stesso sono tenuti a fare l’Occhio, l’Orecchio, il Naso e le Mani, per le quali ultime sarebbe più conveniente ripartire le funzioni tra la Destra e la Sinistra e passare poi a un’ulteriore specializzazione del Medio, dell’Indice, ecc.</text:p>
      <text:p text:style-name="P38"><text:span text:style-name="Car._20_predefinito_20_paragrafo"><text:span text:style-name="T4">Il cretinismo professionale, connesso con il massimo sviluppo nell’uomo vivente di una sola capacità, angustamente specialistica, e del relativo organo corporeo, non è affatto una sventura e una maledizione del mondo meccanico, ma un ideale e una virtù, secondo i sostenitori della concezione mitologica menzionata. E il fatto che tutti gli altri organi della vivente individualità, che madre-natura ha elargito a ogni uomo, rimangano non sviluppati e possano persino atrofizzarsi e diventare una sorta di appendice non deve preoccuparci. Ci piaccia o no, è l’inevitabile scotto da pagare per l’efficiente e ottimale funzionamento della grande macchina… Il fatto che ogni uomo vivente è nato con un cervello, con le mani, gli occhi, le orecchie e gli altri organi altro non è se non un indice dell’irragionevole prodigalità della stolida natura, un indice del carattere non scientifico della costruzione dell’organismo umano, è, per così dire, un lusso architettonico…</text:span></text:span></text:p>
      <text:p text:style-name="P33">Bisogna ammettere che la logica di questa posizione è assolutamente ferrea, matematicamente rigorosa, implacabile e conseguente. Una volta accettati la premessa e l’assioma, tutto il resto può essere dedotto tranquillamente da un moderno calcolatore elettronico. Quali sono la premessa e l’assioma di questa posizione?</text:p>
      <text:p text:style-name="P33">L’idea secondo cui la macchina, la grande macchina, come insieme di tutte le macchine e macchinette esistenti e future, è il fine supremo, ossia il fine in sé della storia della civiltà umana, della storia della scienza e della tecnica, della teoria e della pratica. E l’uomo, l’uomo vivente, l’individuo, è solo un mezzo, solo uno strumento parlante, mediante il quale si realizza questo grande fine onnicomprensivo. Un mezzo più o meno idoneo alla realizzazione del fine, e, niente più.</text:p>
      <text:p text:style-name="P38"><text:span text:style-name="Car._20_predefinito_20_paragrafo"><text:span text:style-name="T4">In filosofia questa posizione è stata da qualche tempo denominata </text:span></text:span><text:span text:style-name="Car._20_predefinito_20_paragrafo"><text:span text:style-name="T14">ideologia tecnocratica.</text:span></text:span></text:p>
      <text:p text:style-name="P33">Che cosa essa è? Il risultato di un semplice malinteso?</text:p>
      <text:p text:style-name="P33"><text:soft-page-break/>Non di questo si tratta. Purtroppo. Se le cose stessero in tali termini, basterebbe usare un po’ di ironia. L’ideologia tecnocratica è invece il riflesso logico-teorico assolutamente esatto della pratica esistente sul nostro pianeta, il riflesso teorico di una forma reale dei rapporti tra gli uomini, di quella forma che l’umanità deve modificare radicalmente, perché, in caso contrario, se non sarà condotta alla sua completa rovina, sarà costretta a subire orrori ben più gravi di tutti quelli di cui ha fatto sinora esperienza, atrocità ben più terribili, in quanto reali e non immaginarie, di quelle inventate sinora dagli autori di romanzi e racconti fantastici. Auschwitz e Hiroshima sono ben più terrificanti di tutte le fantasie dell’orrore che si possono leggere nell’intimità d’una stanza.</text:p>
      <text:p text:style-name="P38"><text:span text:style-name="Car._20_predefinito_20_paragrafo"><text:span text:style-name="T4">La produzione meccanica, tramutatasi in un fine in sé, diventa «produzione per la produzione», non è una fantasia, uno spauracchio, escogitato dai denigratori del progresso tecnico. È invece un principio organizzato reale della produzione della vita materiale degli uomini, detta nella scienza <text:s/></text:span></text:span><text:span text:style-name="Car._20_predefinito_20_paragrafo"><text:span text:style-name="T14">c a p i t a l i s m o</text:span></text:span><text:span text:style-name="Car._20_predefinito_20_paragrafo"><text:span text:style-name="T4">, <text:s/>un principio organizzativo del sistema di rapporti sociali umani, fondato sulle legge del </text:span></text:span><text:span text:style-name="Car._20_predefinito_20_paragrafo"><text:span text:style-name="T14">valore</text:span></text:span><text:span text:style-name="Car._20_predefinito_20_paragrafo"><text:span text:style-name="T4">, in quanto suprema misura di ogni cosa, di ogni uomo, per mezzo della quale si determina l’«utilità» o l’«inutilità», l’«efficienza» o l’«inefficienza» di tutto, sia esso una macchina, un suo prodotto o un uomo. Per la classe dominante di questa società il significato dell’attività lavorativa sta tutto nella ricerca del plusvalore. Succede così che si guardi domandandosi: «Quanto costa?», per poi decidere se sia più conveniente investire il denaro nell’uomo vivente (cioè nella sua formazione, nel suo stato di salute, nelle sue condizioni di vita e di sviluppo) o invece nel ferro, nei semiconduttori, nelle calcolatrici, al fine di ottenere al più presto il massimo effetto sotto forma di «prodotto», cioè sotto forma di cose, misurabili di nuovo con le stesse unità, con la stessa misura del valore, con il denaro: dollari, sterline o lire.</text:span></text:span></text:p>
      <text:p text:style-name="P33">L’economia politica ha dimostrato che sino a quando i rapporti tra gli uomini saranno «mediati» e instaurati attraverso il «libero» mercato, attraverso il giuoco dei prezzi di mercato, nel mondo continuerà a dominare l’assurdo principio della «produzione per la produzione», e l’uomo vivente continuerà a essere, posizione tutt’altro che invidiabile, solo una parte di questa produzione.</text:p>
      <text:p text:style-name="P33">Sino ad allora il modo «più convincente, ottimale» d’impiego dell’uomo nel processo della produzione meccanica sarà quello che lo riduce a essere solo una «parte di una macchina parziale» (Marx), un Cervello pensante su zampette e con braccine di ragno o anche senza di esse, una Mano scervellata, un Orecchio origliante, un paio di Gambe fuggenti e altre consimili figure d’incubo. In altre parole, il metodo più vantaggioso ed efficace d’«impiego» dell’uomo nel processo della produzione meccanica sarà quello che lo riduce a essere un professionista massimamente specializzato (e quindi massimamente «perfezionato» nel suo genere), un lacchè o un matematico a vita, un funzionario di un dato dicastero o un logico…</text:p>
      <text:p text:style-name="P33">Di questo abbiamo cercato di parlare nella nostra fiaba, che non riguarda affatto la macchina, sia essa cibernetica, precibernetica o supercibernetica, ma riguarda solo l’uomo, anche se non c’è posto per lui in tale mondo fiabesco. È l’uomo infatti il personaggio principale (e unico). La sua parte viene solo recitata dalle macchine, che si sono distribuite tra loro le diverse funzioni e maschere del personaggio interpretato.</text:p>
      <text:p text:style-name="P33">Le macchine, a dire il vero, possono anche dimenticare di questa circostanza, nonostante le loro «memorie» mirabilmente perfette, possono anche credere di essere loro le protagoniste, di interpretare solo sé stesse, e di recitare la tragedia della produzione meccanica per la produzione meccanica. Anche tra gli uomini si possono trovare di quelli che cadono nella stessa illusione delle macchine. «Uomini» che, invece di guardare la <text:soft-page-break/>macchina con gli occhi dell’uomo e di vedere in essa solo uno strumento e un mezzo della volontà razionale umana, cominciano a rimirare l’uomo dal punto di vista degli interessi della macchina, con gli Occhi occhieggianti della macchina, e a vedere quindi in lui non l’individuo umano vivente, non il creatore e costruttore dell’intero mondo meccanico, colui a cui sono, purtroppo, sfuggite di mano le redini di quel mondo meccanico, colui a cui sono, purtroppo, sfuggite di mano le redini di quel mondo, ma solo e semplicemente una delle macchine possibili, una piccola parte del mondo meccanico.</text:p>
      <text:p text:style-name="P33">Ora, se la fiaba è sembrata degna d’attenzione, se nel presente capitolo siamo riusciti a mostrare che la favola ha una sua morale, che oltre alla finzione la fiaba contiene in sé qualcosa, uno spunto, un’allusione, e che quest’allusione riguarda cose molto serie, bisognerà partire di qui per una crociera abbastanza lunga, e forse non troppo allegra, sui mari e tra le onde della terminologia scientifico-teorica.</text:p>
      <text:p text:style-name="P38"><text:span text:style-name="Car._20_predefinito_20_paragrafo"><text:span text:style-name="T4">E, in quanto la nostra favola, a differenza dalla maggior parte delle favole, non prende di mira singoli difetti più vistosi, ma tenta invece di orientarsi nei difetti e nelle virtù fondamentali dell’Uomo e della Macchina, con le iniziali maiuscole, la morale in essa contenuta — quella morale che nelle favole tradizionali è condensata stupendamente in una riga, in un aforisma — risulterà, purtroppo, molto più lunga del testo stesso della favola. Non si è riusciti a rispettare qui le leggi del genere.</text:span></text:span></text:p>
      <text:p text:style-name="P19">Chi è stato dunque il creatore?</text:p>
      <text:p text:style-name="P34"/>
      <text:p text:style-name="P33">«Dio ha creato l’uomo a sua immagine e somiglianza», si afferma in un libro ben noto, e l’uomo l’ha ripagato con la sua più nera ingratitudine, ha aggiunto con mordace ironia l’autore di un altro libro. Ma, se si lasciano da parte le battute di spirito e le fiabe, ha asserito un terzo autore, bisogna riconoscere apertamente e con chiarezza che l’uomo ha creato dio, così come ha creato libri e statue, capanne e templi, il pane e il vino, la scienza e la tecnica. E pertanto l’oscura questione del creatore e del modello a cui egli si è ispirato rinviene la sua soluzione in una verità semplice e chiara: l’uomo ha creato sé stesso e poi anche il suo autoritratto, a cui ha dato il nome di «dio». Così nella persona di «dio» l’uomo ha conosciuto e adorato solo sé stesso, pur pensando di conoscere un essere diverso, e la religione altro non è stata in realtà se non uno specchio, che ha rinviato all’uomo le sue stesse sembianze.</text:p>
      <text:p text:style-name="P33">Ma in tal caso, ha detto un quarto pensatore, accogliendo l’interpretazione del terzo, in tal caso l’autore della Bibbia era nel vero, anche se ha formulato il suo pensiero cedendo alle illusioni del suo tempo: sì, l’essere raffigurato nell’icona ha creato realmente l’uomo, perché l’icona è un semplice ritratto dell’uomo, creato dall’uomo stesso. E, se le cose stanno a questo modo, non c’è niente di male nel fatto che l’uomo si studi di imitare in tutto il personaggio dipinto nel ritratto. L’artista, dipingendo il suo autoritratto, si è ingegnato di raffigurarvi soltanto i lati positivi, soltanto le qualità del povero peccatore, e per<text:span text:style-name="T65">t</text:span>anto nella persona di «dio» l’uomo è ritratto esclusivamente dal suo lato migliore. «Dio» è solo uno pseudonimo di Uomo ideale, un modello poetico-ideale dell’Uomo perfetto, l’ideale posto dall’uomo a sé stesso, il fine supremo dell’autoperfezionamento umano… Tutti i lati umani cattivi, negativi, da superare, lo stesso artista li ha condensati in un altro autoritratto a cui ha imposto il nome di «diavolo».</text:p>
      <text:p text:style-name="P33">«Dio» è pertanto una raffigurazione tutt’altro che naturalistica dell’uomo terreno, peccatore e mortale, il quale racchiude in sé, fusi in una persona unica, tanto «dio» quanto il «diavolo». «Dio» è l’uomo quale deve essere o diventare per effetto del proprio autoperfezionamento, e il «diavolo» è lo stesso uomo quale non deve essere, quale deve cessare di essere per effetto dello stesso processo di autoeducazione, cioè il modello ideale dell’imperfezione e del male umano.</text:p>
      <text:p text:style-name="P33">In altri termini, «dio» e «diavolo» sono categorie, con cui l’uomo si sforza di diversificare e distinguere in sé stesso il Bene e il Male, i pregi realmente umani e gli atavismi di origine meramente animale. Nel contemplare l’immagine di «dio» l’uomo può quindi accertare quali tratti reali della sua natura lui stesso apprezzi ed esalti («divinizzi») e quali invece detesti ed esorcizzi come «diavolerie», cercando di venirne a capo in sé stesso…</text:p>
      <text:p text:style-name="P33">Così, sebbene sia stato l’uomo a creare «dio» e il «diavolo», e non invece «dio» a creare e il «diavolo» a guastare l’uomo, la leggenda della creazione e del peccato originale è un’opera di alta poesia, in cui l’uomo ha tentato per la prima volta di realizzare la sua autoconoscenza, di discriminare in sé stesso il Bene e il Male, la Ragione e l’Irrazionale, l’Umano e l’Antiumano. E quindi non bisogna liquidare la religione con le sue rappresentazioni della «divinità» e del «peccato», ma è sufficiente ripensare le antiche fiabe (senza credere alla loro lettera) secondo categorie etiche umane. Bisogna capire che nell’inchinarsi dinanzi a «dio» l’uomo si inchina dinanzi a ciò che ha di Meglio nel suo intimo. Bisogna capire che la religione ha creato nella persona di «dio» il modello ideale della suprema perfezione umana e che nel cristianesimo l’uomo ha acquistato il sommo <text:soft-page-break/>Ideale umano, per tutti comprensibile e da accogliere. Gli atei, sforzandosi di dimostrare che non esistono né dio né il diavolo, rendono con ciò stesso all’uomo un pessimo servigio, in quanto lo privano dei criteri per distinguere il Bene dal Male, il Lecito dall’Illecito!</text:p>
      <text:p text:style-name="P33">«Stop!», dicono a questo punto gli atei. Tutto sembra abbastanza logico, ma non lo è sino in fondo. In realtà, l’uomo proietta sull’azzurro schermo dei cieli soltanto le sue idee di sé, del bene e del male, divinizzando (cioè asc<text:span text:style-name="T65">r</text:span>ivendo a «dio») alcuni suoi tratti reali e condannandone (cioè proclamandoli «tentazioni diaboliche») altri. L’uomo, all’inizio, è stato in effetti costretto a contrapporre a sé stesso le sue proprie forze e capacità attive, raffigurandole come forze e capacità di un altro essere, solo per riguardarle come un «oggetto» esterno e valutarle criticamente, così da assimilare unicamente le capacità che producono il bene e da scartare quelle che producono il male. L’uomo è stato costretto a condursi in questo modo, perché il suo unico specchio era allora la volta celeste, e, ovviamente, senza specchio è impossibile osservare sé stessi.</text:p>
      <text:p text:style-name="P33">Ma è del tutto oscuro perché l’uomo debba pervenire alla «autoconoscenza» attraverso la «conoscenza di dio». Perché debba rimirare lo specchio del cielo, quando sono stati ormai fabbricati specchi migliori, che rinviano all’uomo le sue sembianze con tutti i particolari anche più minuti. Beninteso, la religione è uno specchio, ma primitivo, primordiale, e, per di più, troppo curvo, uno specchio la cui superficie, come quella della «volta celeste», possiede una curvatura troppo perfida. Esso ingigantisce tutto ciò che vi si riflette, sino a fargli assumere dimensioni cosmiche, e, come ogni specchio sferico, capovolge l’immagine di colui che vi si rimira…</text:p>
      <text:p text:style-name="P33">Rispecchia in dimensioni iperboliche, ipertrofiche, tutto ciò che gli sta davanti e rassomiglia, in qualche misura, a un microscopio, perché consente di vedere ciò che non si percepisce a occhio nudo.</text:p>
      <text:p text:style-name="P33">Ma che cosa sottopone l’uomo all’obiettivo di quest’originale microscopio? Che cose vede l’uomo attraverso il suo oculare?</text:p>
      <text:p text:style-name="P33">Il bene e il male reali nell’uomo reale?</text:p>
      <text:p text:style-name="P33">Se così fosse, non si potrebbe inventare uno specchio migliore dell’azzurra volta del cielo. Purtroppo, è questo il guaio, il rifrattore del cielo religioso non riflette il bene e il male reali, ma soltanto le umane rappresentazioni di ciò che è bene e di ciò che è male. E non si tratta, ahim<text:span text:style-name="T35">è</text:span>!, della stessa cosa. L’uomo può sempre commettere errori tragici al riguardo. E in tal caso la lente d’ingrandimento della religione finisce solo per accrescere le dimensioni di questi errori.</text:p>
      <text:p text:style-name="P33">Il seme modesto e poco visibile del male, scambiato per un analogo germoglio del bene, cresce ai suoi occhi sino a diventare un immenso groviglio di fiori maleolenti. E, viceversa, il debole e invisibile germoglio della felicità umana, scambiato erroneamente per un seme di malerba, si tramuta in un gigantesco cardo spinoso, che stilla il veleno del peccato e della perdizione. Ma la cosa più tragica è che l’uomo scorgerà rose paradisiache là dove cresceranno solo spine e sfuggirà il profumo delle rose genuine, convinto di essere tratto in inganno dai sentimenti e dalle tentazioni diaboliche.</text:p>
      <text:p text:style-name="P33">Non è forse avvenuto così con il cristianesimo? Non sono forse millenni che gli uomini adorano la croce, cioè il barbarico patibolo su cui è stato crocifisso l’uomo, il «figlio dell’uomo»? Non hanno forse pianto di commozione, guardando il volto emaciato, coperto del sudore preagonico, del «salvatore», crocifisso per la gioia dei farisei? Non hanno forse visto in questo quadro l’immagine della suprema beatitudine e della virtù divina? L’hanno vista e l’hanno adorata. Per millenni la Chiesa cristiana ha cercato di inoculare negli uomini il convincimento che la destinazione e il fine supremo dell’uomo <text:soft-page-break/>consiste nel prepararsi alla vita ultraterrena, alla vita eterna nell’oltretomba. In realtà, nella tomba. Ora, per raggiungere rapidamente e con sicurezza la vita eterna, bisogna comportarsi in un certo modo. Stabilita le mèta, non resta che scegliere la via per arrivarci: di qui la mortificazione della carne e dei suoi desideri, la rinuncia alla felicità «di questo mondo», la sottomissione al destino e ai detentori del potere, la preghiera e il digiuno. È questa la strada più sicura per finire nella tomba. L’«uomo migliore» diventa così il monaco asceta, vestito di miseri cenci, con una cordicella intorno alla vita. L’immagine dell’«uomo migliore», resa poetica dalla fantasia, osserva la gente da tutte le icone con gli occhi afflitti del «salvatore» messo in croce. La via che conduce a lui è la via del Golgota, della sofferenza che redime, dell’autoumiliazione, della flagellazione, della salvezza dal fango e dalle infamie della vita terrena…</text:p>
      <text:p text:style-name="P33">Nei lunghi secoli del medioevo feudale l’uomo ha considerato l’ideale cristiano e le vie per raggiungerlo come l’unico modello giusto e possibile della suprema essenza del mondo e della vita.</text:p>
      <text:p text:style-name="P33">Per quale motivo? Per il semplice motivo che il volto del «salvatore», ritratto nell’icona, era lo specchio che rinviava del tutto fedelmente all’uomo il suo stesso volto, emaciato e coperto del sudore della paura e della sofferenza, il volto del «salvato». Quale è infatti l’uomo reale, tale è anche il suo dio. È molto semplice.</text:p>
      <text:p text:style-name="P33">Se così stanno le cose, il cielo della religione rispecchia non ciò che l’uomo «deve essere», ma ciò che l’uomo realmente è, con tutti i suoi lati positivi e negativi. Solo che i secondi si riflettono in questo specchio unicamente come positivi, e viceversa. E la scelta delle strade non dipende dalla scelta del fine, ma, al contrario, il fine viene delineato in conformità con le strade che l’uomo ha scelto, e la loro direzione viene tratteggiata nella fantasia sino al punto a cui può giungere lo sguardo umano.</text:p>
      <text:p text:style-name="P33">Dall’icona si può determinare abbastanza esattamente come sia l’uomo reale e per quali strade cammini, ma nell’icona non si riesce a leggere se sia o no necessario procedere in una determinata direzione. Essa vieta persino di porre una simile domanda, proprio per questo è un’icona.</text:p>
      <text:p text:style-name="P33">L’icona restituisce all’uomo il suo stesso volto, gli mostra quale è realmente, ma — sta qui la sua astuzia — incastona l’immagine riflessa nell’aurea cornice dell’adorazione e del culto. Per tale motivo le icone e gli ideali religiosi altro non sono che una forma di riconciliazione morale ed estetica dell’uomo con sé stesso, cioè con il suo volto e modo d’essere attuale, altro non sono che il perpetuarsi della «vita presente» dell’uomo nella coscienza, nella fantasia, nell’immaginazione poetica. La vita e la coscienza odierna dell’uomo si tramuta, mediante icona, in un Idolo che bisogna venerare e adorare. E, se l’icona si trasforma per il credente nell’Ideale, ne<text:span text:style-name="T36">l</text:span>l’immagine di un futuro migliore, l’Ideale viene inavvertitamente sostituito dall’Idolo.</text:p>
      <text:p text:style-name="P33">È questo il meccanismo dell’«autocoscienza» religiosa, la sua sostanza, non già il risultato di suoi errori e difetti. Esso è strutturato in modo che l’uomo guardi a sé stesso come se fosse un Essere diverso e dimentichi che si sta autocontemplando.</text:p>
      <text:p text:style-name="P33">La «differenza specifica» della forma religiosa dell’«autocoscienza» da ogni altra consiste appunto in questa mancanza di coscienza del fatto che l’uomo rimira nell’immagine di dio la sua stessa immagine. Se lo «specifico» — la mancanza di tale coscienza — svanisce, invece della religione abbiamo una forma del tutto diversa di «autocoscienza», cioè l’arte.</text:p>
      <text:p text:style-name="P33">Anche l’arte è uno specchio. Ancor oggi l’uomo, ritraendo sé stesso, per esempio, sulla scena teatrale, si sforza di contemplare, dal suo comodo posto di platea, la sua <text:soft-page-break/>propria immagine dall’esterno, come un oggetto da comprendere e valutare. Nel comprendere quanto avviene sulla scena e sullo schermo, l’uomo prende coscienza di sé e lo fa in modo tanto più efficace e chiaro, quanto più efficacemente e chiaramente la scena o lo schermo gli consegna riflesso il suo stesso volto. Ma, a differenza dello specchio della religione, quello dell’arte non suscita, e anzi dissipa, ogni illusione fatale. Esso presuppone che l’uomo veda sé stesso o soltanto sé stesso. E pertanto la religione si adira sempre contro l’arte genuina, contro lo specchio, in cui si rimira unicamente chi voglia realmente vedere sé stesso e non le sue proprie fantasie sul proprio essere.</text:p>
      <text:p text:style-name="P33">Se l’uomo guarderà lo specchio, sapendo di avere dinanzi a sé soltanto uno specchio, dirà: nessun dio, ma unicamente il mio io mi sta osservando attraverso il vetro trasparente incastonato nella cornice. E, se non mi piace la faccia che mi sta guardando, vuol dire che io non sono in realtà come ho sinora ritenuto di essere, vuol dire che non sono quale vorrei vedermi. Non vale accusare lo specchio della malvagia tendenza alla deformazione, bisogna invece cercare di diventare quel che uno vorrebbe essere. Solo allora, non prima, si apparirà come tali nello specchio dell’arte e della scienza.</text:p>
      <text:p text:style-name="P33">Ma come l’uomo vorrebbe essere?</text:p>
      <text:p text:style-name="P33">Sta qui il nodo. E tuttavia uno specchio spassionatamente verace non può fornire al riguardo indicazioni.</text:p>
      <text:p text:style-name="P33">È pertanto indispensabile un altro specchio, che spacci per realtà il desiderio, che riproduca sulla sua superficie non la situazione effettiva, ma il sogno e disegni non l’uomo reale, ma il suo ideale, l’uomo perfetto. L’uomo così come dev’essere secondo l’idea che egli ha di sé stesso.</text:p>
      <text:p text:style-name="P33">Non è stato forse questo lo sforzo di ogni religione? Non ha forse rinvenuto l’uomo del Rinascimento proprio negli dèi greci, scolpiti nel marmo, i tratti degli «uomini perfetti»?</text:p>
      <text:p text:style-name="P33">È stato l’ideale cristiano solo un errore temporaneo, l’effetto di un tragico errore, che si poteva correggere e non ripetere più per l’avvenire? Hanno forse gli uomini divinizzato in Gesù crocifisso quella parte di sé stessi che non era da divinizzare? Hanno forse costruito un ideale sbagliato, proponendo il fine supremo dell’autoperfezionamento morale? Bisognava allora dipingere una nuova icona, porsi in forma immaginosa un nuovo Ideale, un nuovo modello di perfezione umana, e imitare in tutta la nuova divinità?</text:p>
      <text:p text:style-name="P33">Del resto, gli dèi belli, forti e saggi — con i tratti autentici della perfezione umana — erano stati già creati, in passato, da una fantasia vigorosa e incarnati nel marmo delle statue antiche… di quelle stesse statue che l’uomo, cominciando a venerare il «salvatore» crocifisso, aveva scambiato per rappresentazioni dei lati negativi e delle seduzioni peccaminose… di quelle statue che, pur senza braccia, col naso rotto, o persino senza testa, rimanevano umanamente belle.</text:p>
      <text:p text:style-name="P33">E dunque, se avesse cominciato a imitare nella sua attività vitale quei modelli divini, non sarebbe stato l’uomo ancora una volta bello, saggio e forte?</text:p>
      <text:p text:style-name="P33">Così, tra il quattrocento e il cinquecento, è sorto un nuovo ideale, l’ideale rinascimentale dell’antica bellezza, forza e intelligenza dell’uomo. Gli uomini ne hanno rinvenuto già pronto il «modello» negli dèi greci, in Zeus e Prometeo, in Afrodite e in Nike di Samotracia. Nell’uomo stesso si sono quindi rimescolate le idee del bene e del male; egli ha cominciato a scorgere la bellezza in tutto ciò che prima considerava come bruttezza peccaminosa; ha cominciato a ritenere saggio tutto ciò che trattava in precedenza come irrazionalità pagana; ha smesso di scambiare per forza l’impotenza. E viceversa.</text:p>
      <text:p text:style-name="P33"><text:soft-page-break/>Si sono pertanto scontrati due ideali, due immagini, due «modelli» di uomo perfetto. Secondo quale di questi modelli bisognava creare o, meglio, ricreare l’essere umano peccaminoso reale?</text:p>
      <text:p text:style-name="P33">Chi e che cosa, ci si è domandati, può in tal caso trovare un intralcio nel nome di «Davide» inciso sotto la statua di Michelangelo, che ritrae un giovane bello, forte e intelligente? Della religione non è rimasto qui soltanto un nome? Dov’è allora la differenza? In che cosa si distingue in tal caso — per la sua funzione reale — lo specchio di quest’arte da quello dell’icona? Non è rimasta in realtà per secoli sull’altare d’una chiesa la «Madonna Sistina», prima di cambiar casa e trasferirsi in locali più comodi e spaziosi? È forse cambiato in essa qualcosa, dopo il suo passaggio da un’attività religiosa al lavoro presso una pinacoteca?</text:p>
      <text:p text:style-name="P33">L’essenziale, hanno ragionato i pensatori, non sta nei nomi, nelle etichette apposte sotto le icone. L’essenziale sta nella comprensione o nell’incomprensione del fatto che nelle icone è ritratto l’uomo, l’uomo stesso, e non un essere esistente fuori e prima di lui, che ha nome dio. L’essenziale sta nel capire che dio è solo un sinonimo e uno pseudonimo di Uomo con l’iniziale maiuscola, cioè dell’uomo ideale, secondo il cui modello bisogna dar forma agli uomini…</text:p>
      <text:p text:style-name="P38"><text:span text:style-name="Car._20_predefinito_20_paragrafo"><text:span text:style-name="T4">E dunque, ove s’intenda correttamente la religione, cioè non come un modo di conoscenza di dio, ma come un modo di autoconoscenza dell’uomo, tutto va al suo posto. Perché dovrebbero allora l’arte e la scienza far guerra alla religione? Basta ripartire razionalmente i vari còmpiti: la scienza e l’arte più sobria rifletteranno ciò che è, mentre la religione e l’arte orientata in tal senso rispecchieranno ciò che </text:span></text:span><text:span text:style-name="Car._20_predefinito_20_paragrafo"><text:span text:style-name="T14">deve essere</text:span></text:span><text:span text:style-name="Car._20_predefinito_20_paragrafo"><text:span text:style-name="T4">, forniranno cioè all’uomo l’ideale del suo autoperfezionamento.</text:span></text:span></text:p>
      <text:p text:style-name="P33">Che differenza può esserci, se quest’ideale viene battezzato con un nome tolto a casaccio della Bibbia, dalle vite dei santi ortodossi o da un calendario laico? L’importante è che l’ideale sia delineato con sostanziale correttezza, in modo da dare all’uomo un giusto orientamento sulla via dell’autoperfezionamento morale, fisico e intellettuale, in modo da non indirizzarlo (come ha fatto invece, in passato, il cristianesimo) verso una degradazione volontaria, verso la degenerazione fisica e mentale. Non conta proprio niente che si chiami poi divino o non divino quest’ideale.</text:p>
      <text:p text:style-name="P33">Un ragionamento siffatto sembrerebbe del tutto soddisfacente per la religione, in quanto le riserverebbe una funzione di tutto rispetto nella divisione del lavoro. E tuttavia la collaborazione non ha funzionato. La religione ha respinto con sdegno la nuova interpretazione della sua parte e si è rifiutata di assolvere i còmpiti che le sono stati assegnati. Perché? Che cosa non le andava a genio nel ragionamento riportato sopra e nelle deduzioni che ne sono state tratte? Forse che essa non aveva in precedenza assolto la funzione indicata di fatto, indipendentemente dalle sue proprie illusioni? O la nuova interpretazione si lasciava sfuggire qualcosa di molto importante nei meccanismo dell’autocoscienza religiosa, qualcosa senza di cui non può esistere in generale alcuna religione?</text:p>
      <text:p text:style-name="P33">Qualcosa sfuggiva, in realtà, alla nuova interpretazione.</text:p>
      <text:p text:style-name="P33">E la religione, rifiutandosi di svolgere la funzione assegnatale dai benintenzionati, non aveva torto. Si rendeva conto della sua essenza molto meglio dei suoi interpreti. Il segreto era semplice: la religione non aveva mai assolto e non poteva assolvere la funzione riservatale dai benintenzionati. Anzi, si era sempre dedicata a una funzione opposta, e allo svolgimento di quest’ultima erano stati adattati tutti i meccanismi del suo sistema di rispecchiamento.</text:p>
      <text:p text:style-name="P38"><text:soft-page-break/><text:span text:style-name="Car._20_predefinito_20_paragrafo"><text:span text:style-name="T4">L’intero sistema delle immagini religiose non dipingeva infatti l’uomo così come «deve essere» o come «deve diventare» per effetto dell’autoperfezionamento. Esso lo ritraeva invece quale era e quale doveva continuare a essere. Come ideale spacciava sempre la «vita presente» dell’uomo, o, meglio, esibiva la «vita presente» dell’uomo come il culmine di ogni perfezione umana, come il limite, che l’uomo non doveva e non poteva varcare. Ritraendo l’uomo, la religione lo raffigurava non come uomo, ma come un dio, come un «essere supremo», che stava fuori dall’uomo, prima e sopra di esso, come un essere che imponeva all’uomo proprio quel modo di vivere che egli aveva sino a quel momento praticato.</text:span></text:span></text:p>
      <text:p text:style-name="P38"><text:span text:style-name="Car._20_predefinito_20_paragrafo"><text:span text:style-name="T4">Dal punto di vista religioso, l’Uomo con l’iniziale maiuscola non può né deve interessarsi di alcun «autoperfezionamento». Possono e devono autoperfezionarsi soltanto singoli «uomini». Essi hanno l’obbligo di adeguarsi all’immagine di un uomo che, con il nome di Dio, viene spacciata per il prototipo della perfezione, per un ideale esterno, primigenio e incontestabile. Il prototipo non deve essere cambiato. In tal senso il prototipo cristiano della perfezione ricorda la sbarra di platino depositata a Parigi a cui si è dato il nome di «metro».</text:span></text:span></text:p>
      <text:p text:style-name="P33">La religione si è sempre opposta, come alla peggiore eresia, alla tesi che è stato l’uomo a costruire dio a propria immagine e somiglianza. Se si ammette infatti che l’uomo è cambiato e si è compreso meglio di prima, se si ammette che egli ha trovato una misura più esatta della sua perfezione, bisogna riconoscere che egli ha il diritto di modificare il prototipo, di ricreare dio, di cambiarlo con uno più adeguato, di scegliere un dio più idoneo, di costruire un nuovo modello di perfezione.</text:p>
      <text:p text:style-name="P33">Nella forma dell’ideale religioso viene così offerta all’uomo l’immagine del suo ieri. La religione ha sempre fatto risalire l’«era dell’oro» al passato. In altri termini, i meccanismi della coscienza religiosa sono strutturati in modo da esibire il passato come un modello e il presente come un «passato corrotto», come il risultato del «distacco dell’uomo da dio».</text:p>
      <text:p text:style-name="P33">Alla mentalità religiosa tendono pertanto coloro che, per ragioni di vario ordine, sono costretti a condurre un’esistenza ogni giorno peggiore, coloro ai quali il «progresso» procura soltanto guai. Come dar loro torto? Il loro passato è stato migliore del loro presente, ed essi sognano quindi che l’avvenire rassomigli al passato. Tale tendenza trova appunto espressione nella mentalità religiosa, e l’ideale della religione altro non è che l’idealizzazione del passato.</text:p>
      <text:p text:style-name="P33">«Idealizzare» significa rappresentare qualcosa con i soli «più» ed eliminare accuratamente tutti i «meno», senza i quali, purtroppo, gli stessi «più» non possono sussistere. Per effetto delle sue caratteristiche peculiari l’ideale religioso è sempre un perfido inganno teso agli uomini. Il tentativo di ritrarre il futuro secondo il modello del passato idealizzato costringe infatti l’uomo — lo voglia o no — a riprodurre, insieme con i lati positivi, anche i lati negativi, che sono sempre inscindibilmente connessi con i primi…</text:p>
      <text:p text:style-name="P33">Così avviene persino nel caso in cui l’ideale sia fatto risiedere nelle immagini realmente belle e umanamente affascinanti del passato, negli dèi antichi, per esempio, cioè nei modelli ideali della bellezza, della forza e della saggezza umana. Gli uomini del Rinascimento non si sono resi conto della triste circostanza per cui è impossibile far «rinascere» gli dèi antichi, costruire cioè l’uomo nuovo a immagine e somiglianza di Zeus e Prometeo, di Afrodite e Nike, senza riprodurre al tempo stesso tutte le condizioni che hanno dato vita e nutrimento a tali divinità. In particolare, senza la schiavitù, senza la massa di «strumenti parlanti», a spese dei quali sono vissuti e hanno operato i reali <text:soft-page-break/>creatori delle statue di Zeus e di Prometeo, ossia gli uomini che hanno creato gli dèi antichi a propria immagine e somiglianza. Senza quelle stesse condizioni che, dopo aver dato vita agli dèi, li hanno uccisi e sacrificati sulla croce d’una nuova fede…</text:p>
      <text:p text:style-name="P33">A caro prezzo hanno dovuto gli uomini pagare l’acquisizione di una verità molto semplice e chiara, che si può così riassumere: se vuoi progredire, ripudia tutte le illusioni dell’ideale religioso, per affascinante e bello che possa essere! Non cercare l’ideale nel passato, nemmeno nel passato più bello. Esso ti conduce a risultati tanto più tragici quanto più è bello in apparenza. Studia il passato non solo nei suoi aspetti positivi, ma anche in quei suoi lati negativi che sono inscindibilmente connessi con i primi. Non idealizzare cioè il passato, ma indagalo con obiettività.</text:p>
      <text:p text:style-name="P33">Quanto all’ideale, cioè al modello secondo cui intende dar forma all’avvenire, secondo cui devi perciò operare nel presente, cercalo per un’altra via. Per quale?</text:p>
      <text:p text:style-name="P33">Non ci abbandoneremo alle fantasticherie. Tenteremo invece di analizzare l’esperienza che l’uomo ha accumulato al riguardo. Esamineremo la storia dell’ideale del Rinascimento, la sua evoluzione nella coscienza dei popoli d’Europa. È una storia molto istruttiva.</text:p>
      <text:p text:style-name="P19">Le avventure terrene dell’ideale</text:p>
      <text:p text:style-name="P36"/>
      <text:p text:style-name="P33">Quando sull’Europa, che si stava ridestando da lunghi secoli di incubi medievali, baluginò la stupenda aurora del Rinascimento, molte cose cominciarono a rivelarsi agli uomini in tutt’altra luce. I terreni ordinamenti della società feudale, nonché i loro riflessi nei cieli della religione, non sembrarono più agli uomini qualcosa che si capiva da sé. Gli umori antifeudali si manifestarono così innanzitutto nella critica della religione.</text:p>
      <text:p text:style-name="P33">Alla luce del chiaro sole mattutino gli uomini cominciarono a guardare con occhio radicalmente diverso al cereo modello del «salvatore», appeso a una croce di legno e impregnato di polvere e incenso. Non ammirarono più il «salvatore» quale appariva crocifisso sul Golgota, ma come un bimbo paffuto e sano, tra le tenere e affettuose braccia della madre, come un bimbo che non sospettava i tormenti riservatigli dall’avvenire, come un bimbo che sarebbe potuto diventare un Ercole, un Davide, un novello Prometeo…</text:p>
      <text:p text:style-name="P33">I loro occhi video di nuovo il marmo rosato del Partenone, la bellezza eternamente giovane di Afrodite e di Apollo, di Ercole e del Discobolo, di Diana cacciatrice e di Vulcano il fabbro. L’uomo riprese a spiegare le ali del suo sogno per volare verso il sole nascente, per veleggiare sulle azzurre onde del Mediterraneo, per respirare il vento fresco, per godere della potenza del suo pensiero, delle sue mani, del suo corpo sano, non estenuato dal digiuno della preghiera.</text:p>
      <text:p text:style-name="P33">Il secolo giovanile del Rinascimento trasmise il suo sogno all’età dell’illuminismo, all’età di Descartes e Spinoza, di Rousseau e Voltaire, all’età che diede un fondamento matematico rigoroso al bel sogno e formulò tesi determinate sull’avvenire e sugli ideali umani. Contro l’ideale spiritualistico medievale, contro lo spirito immateriale, esso propose il suo ideale terreno e sanguigno.</text:p>
      <text:p text:style-name="P33">— Non esistono né dio né il paradiso né l’inferno! Esistono l’uomo, figlio della natura, esiste la natura. Dopo la morte, nella tomba, per l’uomo non c’è più niente. E quindi l’ideale dev’essere realizzato qui, sulla terra.</text:p>
      <text:p text:style-name="P33">I pensatori più conseguenti dissero che l’ideale consisteva nell’espressione vitale terrena e sanguigna di ogni essere vivente. Faccia ognuno ciò di cui lo ha reso capace la natura e goda dei frutti delle sue azioni! La madre-natura è la sola legislatrice, l’unica autorità per l’uomo, suo figlio prediletto, e in suo nome annunciano all’uomo le leggi della vita soltanto la scienza, il pensiero autocosciente, che non conosce altre autorità e che conquista le leggi della natura, e non la rivelazione, annunciata dai pulpiti e dalle pagine delle Sacre Scritture.</text:p>
      <text:p text:style-name="P33">L’ideale, se non è un sogno ozioso, un desiderio impotente, deve esprimere qualcosa di reale, tangibile, terreno. Che cosa? Le esigenze e i desideri naturali, che ineriscono cioè all’uomo dalla nascita, la «natura dell’uomo».</text:p>
      <text:p text:style-name="P33">L’ideale esprime le esigenze «naturali» dell’uomo e ha quindi dalla sua tutte le forze vigorose di madre-natura. Studiate la natura, studiate l’uomo, e riuscirete a sapere che cosa essa vuole, a che cosa aspira, cioè a descrivere il vero ideale, l’ideale dell’uomo e del sistema sociali che gli è più adeguato.</text:p>
      <text:p text:style-name="P33">Questa risposta soddisfece i pensatori più conseguenti, i materialisti del settecento, La Mettrie, Helvétius, Holbach, Diderot. Questa risposta sembrò chiara a ogni loro contemporaneo, soverchiato dal peso «innaturale» dello Stato feudale e della Chiesa. Proprio per appagare i bisogni innaturali e pervertiti della Corte e della cricca burocratico-clericale si erano sottratti alla maggior parte delle nazioni i diritti e beni più naturali: il pane, la libertà di disporre delle proprie mani e della propria testa, la libertà di dire tutto <text:soft-page-break/>ciò che si pensava e si riteneva giusto. Se i diritti naturali non fossero stati conculcati dalla Corte, dalla burocrazia e dal clero, che paradiso si sarebbe instaurato sul fertile suolo di Francia!</text:p>
      <text:p text:style-name="P33">Il nuovo ideale assunse così una forma energica e per tutti chiara, condensandosi nella parola d’ordine: «Libertà, uguaglianza, fratellanza». Faccia ogni uomo ciò che può e vuole, ciò a cui lo ha destinato la natura, purché non rechi nocumento al suo simile, purché non violi il diritto dell’altro a comportarsi allo stesso modo! Se così non è, così deve essere!</text:p>
      <text:p text:style-name="P38"><text:span text:style-name="Car._20_predefinito_20_paragrafo"><text:span text:style-name="T4">Si compì il prodigio. In terra di Francia tuonarono i possenti boati della </text:span></text:span><text:span text:style-name="Car._20_predefinito_20_paragrafo"><text:span text:style-name="T14">Marsigliese</text:span></text:span><text:span text:style-name="Car._20_predefinito_20_paragrafo"><text:span text:style-name="T4"> e i colpi demolitori dei cannoni, rovinarono le mura di mille Bastiglie, in ogni direzione si disperse la mandria dei preti e dei burocrati, e il popolo innalzò verso il cielo il vessillo tricolore della libertà, dell’uguaglianza e della fratellanza.</text:span></text:span></text:p>
      <text:p text:style-name="P33">L’ideale — il dover essere — si rivelò più forte del reale — l’essere — e a nulla valse che quest’ultimo venisse difeso da tutta la potenza dello Stato e della Chiesa, dai bastioni delle fortezze e delle cancellerie, dalle baionette dei soldati e dalle penne dei dotti accademici, a nulla valse che fosse vincolato coi mille ceppi di consuetudini e tradizioni millenarie, imposti in nome di dio.</text:p>
      <text:p text:style-name="P33">Ben presto, si accertò tuttavia che realizzare l’ideale sulla terra non sarebbe stato così semplice come ritenevano i suoi creatori. Gli eventi cominciarono a prendere una piega imprevista.</text:p>
      <text:p text:style-name="P33">Si dovette riflettere meglio su molte domande assai perfide.</text:p>
      <text:p text:style-name="P33">Perché mai l’ideale dell’uomo libero da tutti i vincoli artificiosi e consapevole dell’uguaglianza di tutti gli uomini, perché mai un ideale così chiaro e comprensibile per tutti non riusciva a realizzarsi conseguentemente tra gli uomini? Perché mai un ideale, tanto umano e bello, avanzava sulla terra tra montagne di cadaveri e in mezzo al fumo della polvere da sparo? E perché mai i fratelli ideali di ieri diventavano di colpo nemici mortali e si condannavano a vicenda alla ghigliottina?</text:p>
      <text:p text:style-name="P33">A molti bastò questa risposta: troppo energica è la resistenza del vecchio mondo, troppo profonda è la corruzione seminata tra gli uomini da millenni di schiavitù materiale e spirituale, troppo forte è il potere del passato sulla loro coscienza.</text:p>
      <text:p text:style-name="P33">Il passato ha guastato e contagiato persino coloro che sembravano a sé stessi e agli altri gli eroi cristallinamente puri della libertà, dell’uguaglianza e della fratellanza, persino i Danton e i Robespierre, lo stesso Saint-Just, «apostolo della virtù»!</text:p>
      <text:p text:style-name="P33">Del resto, quanto più si procedeva, tanto più astuta e tragica appariva la realtà.</text:p>
      <text:p text:style-name="P33">«I re, gli aristocratici e i tiranni, comunque siano stati, sono schiavi insorti contro l’intera umanità, suprema signora del globo terrestre, e contro la natura legislatrice dell’universo», disse Robespierre.</text:p>
      <text:p text:style-name="P33">«Via la testa al sanguinario tiranno Robespierre, nemico e mostro del genere umano!», urlarono i suoi avversari, e la sua testa rotolò nella cesta insanguinata.</text:p>
      <text:p text:style-name="P33">Il Direttorio strappò dalle sue mani il vessillo tricolore dell’ideale, ma si rivelò anch’esso incapace di tenerlo in pugno. Se ne impadronì allora l’ufficiale d’artiglieria Bonaparte, che fece sventolare alta quella bandiera e condusse con sé il popolo nel fracasso e nel fumo dei combattimenti… Ma un bel mattino la gente apprese con stupore che sotto il mantello dell’ufficiale rivoluzionario si nascondeva un vecchio conoscente, un monarca. Gli uomini videro che, dopo aver percorso tra rulli di tamburi e battaglie mezzo mondo, erano ritornati al punto da cui si erano allontanati nel 1789. Videro che, come in passato, pullulavano presso la Corte imperiale di Napoleone I burocrati rapaci, preti ipocriti, dame <text:soft-page-break/>dissolute e che di nuovo bisognava dar loro anche l’ultimo soldo, anche l’ultimo tozzo di pane, anche l’ultimo figlio.</text:p>
      <text:p text:style-name="P33">Il popolo lavoratore di Francia si sentì doppiamente ingannato. Di anno in anno s’impinguò e divenne sempre più ingordo il nuovo padrone della vita, lo speculatore, il banchiere, l’industriale. Costui aveva ottenuto dalla rivoluzione e dalla controrivoluzione tutto ciò di cui aveva bisogno, cioè la più completa libertà d’azione. E seppe approfittarne per ritagliare la vita del paese secondo il metro del suo ideale, del suo dio, l’oro, i contanti, il profitto a danno degli altri.</text:p>
      <text:p text:style-name="P33">Che cos’era avvenuto? Il bell’ideale dell’illuminismo era stato forse un miraggio, una fiaba, un sogno che non poteva avversarsi in terra? Forse che la vita, la pratica, la realtà l’«essere» si erano di nuovo rivelati più forte dell’ideale? Proprio questo era avvenuto.</text:p>
      <text:p text:style-name="P33">E su tale disinganno, sul senso di totale impotenza degli uomini di fronte a un mondo creato da loro stessi, su questo terreno sbocciarono di nuovo, come nei tempi antichi, i fiori velenosi della religione, e di nuovo i preti naseggiarono sull’irealizzabilità della felicità terrena.</text:p>
      <text:p text:style-name="P33">Solo pochi ebbero il coraggio intellettuale e morale di non gettarsi pentiti ai piedi della Croce e restare fedeli agli ideali dell’illuminismo.</text:p>
      <text:p text:style-name="P33">In mezzo alle sprezzanti derisioni, a cui li sottoposero i filistei sazi, gli schiavi benpensanti del «presente», vissero e operarono in quegli anni Henri de Saint-Simon e Charles Fourier. Fedeli ai princìpi teorici degli illuministi, questi uomini ostinati e impazienti si studiarono di scoprire e additare alla umanità la via verso un avvenire migliore.</text:p>
      <text:p text:style-name="P33">La conclusione a cui pervennero questi eredi della filosofia progressista di Francia, mediante l’analisi della situazione del loro tempo, coincise con la soluzione rintracciata da un pratico, dall’inglese Robert Owen. Se la ragione e la scienza sono nel vero, se la libertà e l’uguaglianza non sono vuote parole, l’unica via di salvezza per l’umanità dalla degradazione spirituale, morale e fisica consiste nel socialismo.</text:p>
      <text:p text:style-name="P33">L’umanità è stata posta dalla storia dinanzi a un’alternativa netta e inesorabile: o l’uomo accetta di essere lo schiavo della proprietà privata, nuova inanimata divinità, e si condanna pertanto a uno stato di barbarie molto più terribile di quello dominante nel medioevo, oppure comincia a ragionare e organizzare la sua vita secondo princìpi radicalmente nuovi, organizza nella realtà e non a parole un collettivo umano. La libertà, l’uguaglianza e la fratellanza diventano reali solo quando si fondano con il lavoro razionalmente organizzato. L’organizzazione del lavoro, l’organizzazione dell’industria: ecco la chiave di tutti i problemi della vita.</text:p>
      <text:p text:style-name="P33">«I filosofi del secolo XIX devono unirsi tra loro per dimostrare nel modo più ampio e completo che, nell’attuale fase del sapere e della civiltà, soltanto i princìpi industriali e scientifici possono diventare il fondamento dell’organizzazione sociale», dichiarò Saint-Simon.</text:p>
      <text:p text:style-name="P33">In che cosa consiste questa «natura umana», in base alla quale bisogna riorganizzare il presente e organizzare l’avvenire? A questo punto, nel discorso di Saint-Simon, interviene un motivo, che ha un suo carattere di novità rispetto al pensiero degli illuministi: la «natura umana» non è in nessun caso un che d’immutabile, dato una volta per tutte da madre-natura. Essa è in continuo sviluppo, o, meglio, la sua essenza sta proprio nel continuo sviluppo, nella modificazione di ciò che è stato dato all’uomo dalla natura. Sviluppo verso che cosa? Verso la «massima perfezione delle forze fisiche e morali di cui è capace l’organismo umano», dice Saint-Simon. E non si tratta di un ragionamento <text:soft-page-break/>filosofico astratto, ma semplicemente di un dato di fatto che si può desumere dall’osservazione della vita tanto del singolo quanto dei popoli.</text:p>
      <text:p text:style-name="P33">Bisogna pertanto considerare la società anzitutto come un sistema di condizioni esterne, nel cui ambito si compie il «perfezionamento» di tutte le forze intellettuali, morali e fisiche, di tutte le facoltà attive, dell’individuo umano. Il sistema sociale è tanto più perfezionato, quanto più pienamente riesce a garantire l’espansione di tutte le energie individuali, l’attuazione di tutte le possibilità insite nell’uomo, quanto più vasta è la massa di uomini a cui riesce ad assicurare un libero spazio per questo sviluppo realmente umano.</text:p>
      <text:p text:style-name="P33">L’uomo stesso, l’individuo umano vivente, è l’unico metro di misura per tutto il resto. All’uomo non si può imporre nessun metro «estrinseco», per bello e preciso che sia, perché in sostanza esso sarà sempre desunto dal passato.</text:p>
      <text:p text:style-name="P33">«Gli uomini hanno camminato sinora lungo la via della civiltà, marciando a ritroso verso l’avvenire: il loro sguardo si è per solito affiso al passato, e solo qualche rara occhiata superficiale si è rivolta al futuro». Ecco una svolta geniale nella storia del pensiero, in quanto con essa si è posto l’accento non sulle condizioni di attività di un uomo già compiuto e formato, ma sulle condizioni del suo sviluppo, del suo divenire, del suo futuro, di ciò che lo percorre sempre, in ciascun momento dato. Di qui l’impossibilità di imporre all’uomo ideale come un modello, come un’icona, come un «metro estrinseco», come una matrice. Tutte le icone e matrici devono essere invece misurate col metro della perfezione dell’uomo vivente, che sviluppa senza posa le sue possibilità.</text:p>
      <text:p text:style-name="P33">Quest’idea genialmente semplice ha tagliato alle radici tutti i princìpi più resistenti, comunque travestiti, dell’«ideale» religioso, il che non ha impedito tuttavia che Saint-Simon, Fourier e Owen civettassero, di tanto in tanto, con termini come «dio», «religione», «paradiso» e simili. Ma non è facile ingannare la religione.</text:p>
      <text:p text:style-name="P33">Saint-Simon e Fourier divulgarono con abnegazione il loro ideale, facendo appello alla «ragione» e al senso di «giustizia» dei loro contemporanei. Ma le loro idee geniali ebbero scarsa udienza. La loro voce non giunse all’orecchio del popolo, e nel pubblico «colto» e sazio le loro idee suscitarono soltanto irritazione e ilarità. Il mugghiare delle canne d’organo e degli ottoni, che glorificavano gli dèi del cielo e della terra, ebbe il sopravvento. La tragedia dei socialisti utopisti fu la tragedia tipica degli eroi venuti al mondo anzitempo. Non per caso gli ideali di Saint-Simon e di Fourier assunsero ben presto, nei cervelli dei loro discepoli e seguaci, forme caricaturali, che ricordavano troppo da vicino gli ideali del cristianesimo (così pensavano i discepoli di rendere i loro ideali comprensibili e accessibili al popolo, educato sui Vangeli!), mentre le organizzazioni saint-simoniane e fo<text:span text:style-name="T65">u</text:span>rieristiche imitavano le sette religiose… Un’idea nuova in linea di principio, l’idea del socialismo, si presentava così, per essere compresa, con i cenci logori del «nuovo cristianesimo»…</text:p>
      <text:p text:style-name="P33">In apparenza era pertanto andata in secca una nuova in<text:span text:style-name="T55">i</text:span>ziativa, e l’ideale dell’illuminismo si era tramutato in un’icona, in un idolo messo in croce.</text:p>
      <text:p text:style-name="P33">Ma la vita dell’ideale rinascimentale e illuministico non era in realtà ancora spenta. Esso fu, invero, costretto a trasferirsi per qualche tempo dalla terra di Francia sotto il cielo nebuloso della filosofia tedesca, per poter poi tornare di nuovo sulla terra con un diverso aspetto, dopo aver respirato l’aria delle altitudini speculative.</text:p>
      <text:p text:style-name="P38"><text:span text:style-name="Car._20_predefinito_20_paragrafo"><text:span text:style-name="T4">Gli uomini, pur avendo osservato con i propri occhi le avventure terrene del bell’ideale, non riuscivano a vedere le </text:span></text:span><text:span text:style-name="Car._20_predefinito_20_paragrafo"><text:span text:style-name="T14">radici terrene </text:span></text:span><text:span text:style-name="Car._20_predefinito_20_paragrafo"><text:span text:style-name="T4">di queste tragiche vicende. E si diedero quindi a ricercare nei cieli. La lezione era stata inefficace, inadeguata, e furono necessari </text:span></text:span><text:soft-page-break/><text:span text:style-name="Car._20_predefinito_20_paragrafo"><text:span text:style-name="T4">nuove avventure e nuovi sforzi intellettuali perché le radici terrene di quelle avventure terrene risultassero infine evidenti.</text:span></text:span></text:p>
      <text:p text:style-name="P19">Ideale e «natura umana»</text:p>
      <text:p text:style-name="P34"/>
      <text:p text:style-name="P33">Mentre i francesi compivano la loro opera, i tedeschi li osservavano con molta attenzione e filosofavano. Accolsero d’un tratto e senza riserve l’ideale dei francesi: libertà, uguaglianza, fratellanza, che può esserci di più desiderabile e di bello? Il fine era stupendo e seducente. I mezzi però… I mezzi usati a Parigi non piacevano ai tedeschi, ed essi non si arrischiarono a imitarli. La ghig<text:span text:style-name="T65">l</text:span>iottina, le cannonate, il fratricidio, la strage, tutto questo era per loro assai poco attraente.</text:p>
      <text:p text:style-name="P33">Nell’università della vecchia Königsberg, che menava una esistenza ordinata e virtuosa, cominciò a riflettere con perseveranza sulla situazione determinatasi una delle menti più sobrie dell’Europa di quel tempo, il filosofo Immanuel Kant. Anch’egli fu sedotto dall’ideale dei francesi, dal sogno di una fraterna società di uomini intelligenti, amanti del bene e giusti nei loro reciproci rapporti, dal sogno di una società di uomini che rispettavano la dignità umana in ognuno dei loro simili, dal sogno del trionfo della libertà, dell’uguaglianza e della fratellanza.</text:p>
      <text:p text:style-name="P33">Kant però si rese conto al tempo stesso che quell’ideale si scontrava, nella vita reale di ciascun individuo e dei vari popoli, con le forze unite dell’egoismo, dell’avidità, della vanità, dei pregiudizi, della stoltezza, delle passioni e degli interessi meschini e corporativi, delle tradizioni e consuetudini anguste, cioè con tutta la forza retriva della «realtà empirica», dell’«esistente». E nella Germania di quel tempo, che era una vasta provincia dell’Europa, o, più esattamente, un insieme di province chiuse e vecchie, prive di una capitale comune, di leggi unitarie, di idee e orientamenti comuni, il rapporto di forze tra l’«ideale» e il «reale» o «esistente» volgeva tutto a favore del secondo. L’ideale della libertà, dell’uguaglianza e della fratellanza non aveva qui alcuna speranza di uscire vittorioso da uno scontro aperto.</text:p>
      <text:p text:style-name="P33">Ai suoi fautori non rimaneva pertanto che riflettere, pensare, raffrontare, analizzare e far di tutto perché si sviluppassero al più presto le forze capaci di sconfiggere «l’esistente».</text:p>
      <text:p text:style-name="P33">Così avvenne che i tedeschi, accettando tutte le premesse generali dell’illuminismo francese, tentarono di farle scontrare teoricamente, sulla carta, con le forze dell’«esistente», tentarono cioè di ripetere in teoria tutto ciò che i francesi avevano cercato di realizzare nelle strade con le armi in pugno, per individuare gli agguati e trabocchetti tesi all’ideale più intelligente e cauto di quanto fosse stato in Francia. «Considero quest’ordine pienamente razionale», disse in seguito Heinrich Heine. E continuò: le teste, che la filosofia ha usato per la riflessione, possono essere più tardi tagliate dalla rivoluzione. Ma la filosofia non potrebbe in alcun caso giovarsi per i suoi scopi delle teste che siano state già tagliate dalla rivoluzione.</text:p>
      <text:p text:style-name="P33">Kant si preoccupò anzitutto di mettere a punto lo stato dell’ideale, di delineare in modo più preciso e concreto quella recondita «natura umana» dei cui interessi l’ideale era espressione.</text:p>
      <text:p text:style-name="P33">I filosofi dell’illuminismo francese con piena ragione avevano cominciato a considerare l’uomo come un «fine supremo», come un «fine in sé», e a respingere la concezione dell’uomo come di un «mezzo» per realizzare fini «estrinseci» ed «estranei», per nobili ed elevati che fossero. L’uomo non può essere riguardato come un giocattolo, come uno strumento, come una marionetta nelle mani di qualcuno che si trovi fuori di lui, sia esso il papa o il sovrano, il detentore del potere o del patrimonio, dell’oro o del sapere. Non meno «estrinseco» è, del resto, il dio-padre assiso sul trono celeste. Kant fu tanto <text:soft-page-break/>illuminato e sagace da vedere come l’immagine del dio biblico, capriccioso e bizzarro, fosse stata ricalcata su quella del prototipo terreno reale.</text:p>
      <text:p text:style-name="P33">Senonché, argomentò Kant proseguendo la sua analisi, gli illuministi materialisti hanno commesso un grave errore quando all’incontestabile autorità di dio-padre hanno sostituito l’incontestabile autorità di madre-natura, di un mondo «estrinseco» all’essere umano, di quello stesso mondo «esterno» a cui appartiene, come sua parte, il corpo dell’uomo, soggetto alla fame e al freddo, impotente dinanzi ai suoi desideri e alle sue sofferenze e, quindi, in linea di principio, egoistico e avido.</text:p>
      <text:p text:style-name="P33">Così, ove si deduca l’ideale dalle necessità naturali del corpo umano, l’uomo si pone di nuovo come uno schiavo, come uno strumento obbediente delle «circostanze esterne», della loro capacità di pressione, come un granello di polvere ne vortice dei ciechi elementi… E in tal caso non si può affatto parlare di «libertà» dell’uomo. L’uomo è ancora solo uno «strumento parlante» delle sue necessità e tendenze organiche, solo un punto d’applicazione delle forze della cieca necessità: il che non è certo meglio e più degno che l’essere schiavi di dio. La differenza riguarderebbe infatti solo il nome che viene dato al «signore esterno». Che differenza c’è a chiamarlo dio o natura?</text:p>
      <text:p text:style-name="P33">Nell’un caso e nell’altro l’uomo continua a essere schiavo di forze a lui estrinseche e, immediatamente, schiavo e strumento («mezzo») dell’altro uomo, di quell’uomo che si arroga il diritto di parlare in nome e per mandato di queste forze e si pone come «mediatore» tra dio o la natura e l’uomo.</text:p>
      <text:p text:style-name="P33">È pertanto impossibile dedurre l’ideale, cioè la rappresentazione del fine e della destinazione suprema dell’uomo sulla terra, dallo studio della natura, dallo studio dei suoi ciechi vincoli di causa ed effetto. Ché, in tal caso, sarebbe certo più corretto subordinarsi fedelmente alla pressione delle «circostanze esterne» e delle necessità organiche del proprio corpo, inserito, come un anello, nella catena delle circostanze. Il fisico, il matematica, l’anatomista e il fisiologo possono, nel migliore dei casi, descrivere coi loro termini l’uomo quale esso è, ma non possono affatto dirgli come deve essere, quale modello deve cercare di seguire… Ecco perché è assurdo sostituire l’autorità del papa di Roma con l’autorità di Newton, La Mettrie o Holbach. Dell’uomo quale «deve diventare», a differenza di cioè che «è», il più grande dei naturalisti non può dire niente di più sensato di ciò che suole ripetere ogni prete di provincia. Dalla matematica, dalla fisica, dalla fisiologia o dalla chimica è impossibile ricavare una qualche rappresentazione sul fine della vita umana nel mondo, sulla destinazione dell’uomo.</text:p>
      <text:p text:style-name="P33">L’uomo, continua Kant, è libero, se opera e vive in armonia con il fine che lui stesso si è posto e scelto con un atto di «libera autodeterminazione», e non con il fine che gli è stato imposto dall’esterno. Solo allora l’uomo è uomo, e non il passivo strumento d’un altro uomo o della pressione delle «circostanze esterne». Che cos’è allora la libertà? L’agire in armonia con il fine, cioè contro la pressione delle circostanze «esterne», a cui appartengono anche le necessità «egoistiche» del corpo individuale, come particella della natura.</text:p>
      <text:p text:style-name="P33">In caso contrario l’uomo non si distingue dall’animale. Quest’ultimo, subordinandosi alle necessità organiche del suo corpo, si preoccupa soltanto di appagarle, s’interessa soltanto all’autoconservazione, ha cura soltanto di sé e della sua prole. Non si preoccupa affatto degli «interessi generali della specie». Gli «interessi della specie» trovano qui appagamento solo come un portato collaterale e del tutto imprevisto, solo come una «cieca necessità», solo come il risultato medio della lotta di tutti contro tutti per la propria esistenza individuale, per il proprio fine egoistico.</text:p>
      <text:p text:style-name="P38"><text:soft-page-break/><text:span text:style-name="Car._20_predefinito_20_paragrafo"><text:span text:style-name="T4">L’uomo si innalza sul mondo animale solo in quanto persegue gli «interessi della specie» (cioè del «genere umano») in modo assolutamente consapevole, ponendosi come suo fine il suo proprio «genere», gli interessi dell’Uomo con l’iniziale maiuscola, e non gli interessi della sua singola persona, di Fritz, John, Jean o Adam Adamy</text:span></text:span><text:span text:style-name="Enfasi_20__28_corsivo_29_"><text:span text:style-name="T20">ĉ.</text:span></text:span></text:p>
      <text:p text:style-name="P38"><text:span text:style-name="Enfasi_20__28_corsivo_29_"><text:span text:style-name="T19">La libertà coincide pertanto con la giusta coscienza del fine del genere o con la rappresentazione del fine del genere come fine in sé. In ogni singolo uomo la coscienza di questo fine si manifesta con l’apparire stesso della coscienza, con la presa di coscienza del fatto che ogni altro uomo è uomo.</text:span></text:span></text:p>
      <text:p text:style-name="P38"><text:span text:style-name="Enfasi_20__28_corsivo_29_"><text:span text:style-name="T19">Ogni singolo uomo si conduce pertanto come uomo solo nel momento e nel luogo in cui perfezioni coscientemente, cioè liberamente, il suo proprio genere. Per questo fine egli è costretto di continuo, a ogni passo, a reprimere in sé i moventi «egoistici», animaleschi, le esigenze parziali del suo io, e spesso a operare direttamente contro gli interessi stessi del suo «io empirico». Così agirono, per esempio, Socrate, Giordano Bruno e altri eroi come loro, che scelsero volontariamente la morte, la distruzione del loro io individuale, come unica via e come unico modo per conservare e affermare nella coscienza di tutti gli altri uomini il loro «io migliore», la verità che essi avevano conquistato non per se stessi, ma per tutta l’umanità…</text:span></text:span></text:p>
      <text:p text:style-name="P38"><text:span text:style-name="Enfasi_20__28_corsivo_29_"><text:span text:style-name="T19">Deriva da qui l’ideale dell’etica kantiana, l’autoperfezionamento morale e intellettuale di ogni singolo uomo, cioè la trasformazione di ogni uomo in un disinteressato e benefico collaboratore e compagno di tutti gli altri uomini, che egli considera non come mezzi per i suoi fini egoistici, ma come il fine delle sue azioni individuali. Sul piano dell’etica Kant ripensò l’ideale dell’illuminismo. Quando ogni uomo sulla terra (e, all’inizio, anche solo in Germania) avrà compreso che l’uomo è fratello all’uomo ed è uguale a lui per i diritti e per i doveri, accolti con un atto di «libera scelta», allora l’ideale dei francesi trionferà nel mondo anche senza l’ausilio dei cannoni e della ghigliottina, dei Comitati di salute pubblica e di altri mezzi analoghi. Non prima però, perché, se si daranno a realizzare quest’ideale uomini incapaci di soffocare in sé l’egoismo, l’avidità, la vanità e consimili moventi, in nome del dovere dinanzi all’umanità, in tal caso, dice Kant, non verrà fuori niente di buono.</text:span></text:span></text:p>
      <text:p text:style-name="P38"><text:span text:style-name="Enfasi_20__28_corsivo_29_"><text:span text:style-name="T19">Naturalmente, non si poteva negare a Kant la nobiltà dei suoi propositi e la logicità delle sue argomentazioni. Il corso degli eventi francesi sembrava, del resto, confermare tutte le sue più meste apprensioni. E tuttavia…</text:span></text:span></text:p>
      <text:p text:style-name="P38"><text:span text:style-name="Enfasi_20__28_corsivo_29_"><text:span text:style-name="T19">Autoperfezionamento morale? Ma non l’aveva predicato per millenni la Chiesa, quella stessa Chiesa che aveva di fatto contribuito a corrompere moralmente gli uomini, tramutandoli in bestiame da lavoro degli dèi della terra e del cielo, in schiavi dei princìpi laici e spirituali?! Certo, disse Kant. Ma questo significa soltanto che la Chiesa stessa ha «travisato» l’autentico senso morale della sua dottrina. Occorre quindi restaurare questo senso genuino, riformare la fede, continuare e approfondire l’opera della riforma di Lutero. Allora sarà la Chiesa stessa a predicare dai suoi pulpiti l’ideale della libertà, dell’uguaglianza e della fratellanza. Non già nella forma francese (ché gli uomini, dio ne scampi, potrebbero scambiare questa forma per un incitamento alla rivolta contro l’«esistente», alla realizzazione immediata dell’ideale mediante la rivoluzione, mediante la violenza sanguinaria!), ma come supremo principio della morale universalmente umana, come un postulato etico non diverso da quello che, purché lo si desideri, si può ricavare dalla Bibbia. Nel Vangelo di Matteo è detto: «Tutte le cose che volete che gli uomini vi facciano fatele anche voi a loro, perché questa è la legge, questo sono i profeti».</text:span></text:span></text:p>
      <text:p text:style-name="P38"><text:soft-page-break/><text:span text:style-name="Enfasi_20__28_corsivo_29_"><text:span text:style-name="T19">Derivò di qui il celeberrimo «imperativo categorico»: «Agisci unicamente secondo la massima che tu puoi volere a un tempo che divenga la legge universale».</text:span></text:span></text:p>
      <text:p text:style-name="P38"><text:span text:style-name="Enfasi_20__28_corsivo_29_"><text:span text:style-name="T19">Siamo qui in presenza di un principio fondamentale — espresso però in lingua tedesca — della legislazione rivoluzionaria francese, così formulato nella </text:span></text:span><text:span text:style-name="Enfasi_20__28_corsivo_29_"><text:span text:style-name="T6">Dichiarazione dei diritti dell’uomo e del cittadino</text:span></text:span><text:span text:style-name="Enfasi_20__28_corsivo_29_"><text:span text:style-name="T20"> </text:span></text:span><text:span text:style-name="Enfasi_20__28_corsivo_29_"><text:span text:style-name="T19">del 1791: «La libertà consiste nel poter fare tutto ciò che non nuoce ad altri: così, l’esercizio dei diritti naturali di ciascun uomo ha come limiti solo quelli che assicurano agli altri membri della società il godimento di questi stessi diritti». Per la sua forma tale principio ricorda soprattutto la predicazione evangelica. E questa forma, da un lato, consentì di propagandare apertamente l’ideale democratico nelle condizioni dell’assoluto dominio della Chiesa e della censura regia sulle menti degli uomini, ma, dall’altro lato, educò gli uomini a riguardare la legislazione come un che di derivato dalla morale, dalla coscienza, dalla volontaria accettazione del dovere, e non come la causa principale di tutte le sofferenze, la causa che va eliminata per prima.</text:span></text:span></text:p>
      <text:p text:style-name="P38"><text:span text:style-name="Enfasi_20__28_corsivo_29_"><text:span text:style-name="T19">Mediante questo slittamento Kant poté «conciliare» l’ideale dell’illuminismo con l’ideale del cristianesimo, </text:span></text:span><text:span text:style-name="Enfasi_20__28_corsivo_29_"><text:span text:style-name="T20">la </text:span></text:span><text:span text:style-name="Enfasi_20__28_corsivo_29_"><text:span text:style-name="T6">Dichiarazione dei diritti dell’uomo e del cittadino</text:span></text:span><text:span text:style-name="Enfasi_20__28_corsivo_29_"><text:span text:style-name="T20"> </text:span></text:span><text:span text:style-name="Enfasi_20__28_corsivo_29_"><text:span text:style-name="T19">con il </text:span></text:span><text:span text:style-name="Enfasi_20__28_corsivo_29_"><text:span text:style-name="T14">Sermone della montagna</text:span></text:span><text:span text:style-name="Enfasi_20__28_corsivo_29_"><text:span text:style-name="T19">, Robespierre con Cristo… Al principio della libertà, dell’uguaglianza e della fratellanza venne così tolto l’aculeo francamente politico, e la parola d’ordine che aveva guidato i parigini a dare l’assalto alla Bastiglia venne formulata in modo da mutarsi nell’incitamento all’autoperfezionamento morale, in un pio desiderio, nel principio della «buona volontà»…</text:span></text:span></text:p>
      <text:p text:style-name="P38"><text:span text:style-name="Enfasi_20__28_corsivo_29_"><text:span text:style-name="T19">E tuttavia l’ideale dell’illuminismo, pur essendosi spogliato della toga insanguinata del tirannicida repubblicano dell’antica Roma e pur avendo indossato la linda prefettizia del professore moralista, rimase vivo e vitale. Tutte le menti più avanzata della Germania di quel tempo considerarono la </text:span></text:span><text:span text:style-name="Enfasi_20__28_corsivo_29_"><text:span text:style-name="T6">Critica della ragion pratica</text:span></text:span><text:span text:style-name="Enfasi_20__28_corsivo_29_"><text:span text:style-name="T19"> come il Vangelo della nuova fede, della fede nell’uomo intelligente, buono e fiero, unico dio in terra. Così intesero Kant tutti i suoi illustri contemporanei: Fichte, Beethoven, Schiller, Hegel, Schelling, Goethe.</text:span></text:span></text:p>
      <text:p text:style-name="P38"><text:span text:style-name="Enfasi_20__28_corsivo_29_"><text:span text:style-name="T19">Ma i discepoli sopravanzarono ben presto il maestro. Il kantiano Fichte disse che anche la violenza era un mezzo «legittimo»: non occorre aspettare che l’ideale dell’etica kantiana conquisti anche l’ultimo principe e prete. Basta che lo accolga la maggioranza della nazione. È del tutto lecito costringere con la forza gli ostinati fautori ortodossi della vecchia fede a piegarsi alle esigenze del nuovo ideale. Neanche Schelling e Hegel respinsero la violenza, purché si evitassero gli «estremismi» giacobini, le sanguinose atrocità, la ghigliottina e altri scherzetti del genere. L’incarnazione terrena dell’ideale diventò per Hegel Napoleone, comandante in capo degli eserciti rivoluzionari, eroe della terza sinfonia di Beethoven: «Ho visto l’imperatore, quest’anima del mondo, attraversare a cavallo la città in ricognizione, — scriveva Hegel: — è davvero un sentimento meraviglioso la vista di un tale individuo che, concentrato in un punto, seduto su un cavallo, abbraccia il mondo e lo domina».</text:span></text:span></text:p>
      <text:p text:style-name="P38"><text:span text:style-name="Enfasi_20__28_corsivo_29_"><text:span text:style-name="T19">L’ideale era delineato, il fine ben chiaro, e il pensiero si pose quindi con più ostinazione alla ricerca dei mezzi per realizzarlo. A molti sembrò che non si trattasse tanto d’indagare la verità, quanto di divulgare i princìpi definitivamente formulati da Kant. Alcuni riposero le loro speranze nella forza dell’arte, altri nel pathos dell’esempio pers</text:span></text:span><text:span text:style-name="Enfasi_20__28_corsivo_29_"><text:span text:style-name="T22">o</text:span></text:span><text:span text:style-name="Enfasi_20__28_corsivo_29_"><text:span text:style-name="T19">nale. Il raziocinio delle argomentazioni kantiane, gelido come acciaio, sembrò appartenere al passato. Poeti e filosofi si vennero abbandonando sempre più spesso a espressioni dal tono ispirato e profetico.</text:span></text:span></text:p>
      <text:p text:style-name="P38"><text:span text:style-name="Enfasi_20__28_corsivo_29_"><text:span text:style-name="T19">Tra i pochi pensatori che rimasero fedeli all’esattezza matematica delle costruzioni kantiane è da ricordare Hegel. Nei suoi primi scritti, che trovarono il loro coronamento </text:span></text:span><text:soft-page-break/><text:span text:style-name="Enfasi_20__28_corsivo_29_"><text:span text:style-name="T19">nella celeberrima </text:span></text:span><text:span text:style-name="Enfasi_20__28_corsivo_29_"><text:span text:style-name="T6">Fenomenologia dello spirito</text:span></text:span><text:span text:style-name="Enfasi_20__28_corsivo_29_"><text:span text:style-name="T20">, </text:span></text:span><text:span text:style-name="Enfasi_20__28_corsivo_29_"><text:span text:style-name="T19">Hegel tentò di imprimere un ordine logico alle vicende storiche mondiali, ne delineò gli schemi fondamentali, separò l’essenza dei fatti dalla variegata scorza dei particolari, al fine di comprendere le vie lungo le quali l’umanità realizza i suoi ideali e disegni, la sua stessa «destinazione».</text:span></text:span></text:p>
      <text:p text:style-name="P38"><text:span text:style-name="Enfasi_20__28_corsivo_29_"><text:span text:style-name="T19">Ma la storia delle vicende passate e presenti mostrava troppo chiaramente che sulla bilancia dei destini del mondo l’«anima bella», in cui aveva riposto le sue speranze Immanuel Kant, pesava assai poco e, comunque, molto meno delle «passioni» e della «forza delle circostanze, dell’educazione, dell’esempio e dei governi», che erano state gettate sull’altro piatto della bilancia… La predicazione morale non era ancora riuscita in nessun caso a far diventare buono chi già non lo fosse. E si mettevano certo male le sorti dell’ideale, se nello scontro mortale con le perfide forme dell’«esistente» esso poteva disporre soltanto di frasi ed esortazioni magniloquenti. Troppo a lungo si sarebbe dovuto aspettare prima di aver la meglio. Non sarebbe dunque rimasto nell’aldilà anche l’ideale kantiano, come già quello della Chiesa? E non avrebbe perduto la testa come Robespierre?</text:span></text:span></text:p>
      <text:p text:style-name="P38"><text:span text:style-name="Enfasi_20__28_corsivo_29_"><text:span text:style-name="T19">In Kant e in Fichte le cose presero questa piega persino sul piano teorico. Per dirla in termini grossolani, le loro speranze stavano tutte nel convincimento che nell’anima di ogni uomo, persino del più corrotto, covi sin dalla nascita una tenue fiammella di «umanità», spunti il germoglio d’un «io migliore», ossia della voce della coscienza, e che ogni uomo tenda pur confusamente alla verità.</text:span></text:span></text:p>
      <text:p text:style-name="P38"><text:span text:style-name="Enfasi_20__28_corsivo_29_"><text:span text:style-name="T19">L’«io migliore» (o, secondo la complicata terminologia di Kant e di Fichte, l’«io trascendentale») è assolutamente identico in ogni uomo vivente (nell’«io empirico»), è sempre lo </text:span></text:span><text:span text:style-name="Enfasi_20__28_corsivo_29_"><text:span text:style-name="T20">stesso io</text:span></text:span><text:span text:style-name="Enfasi_20__28_corsivo_29_"><text:span text:style-name="T19">, moltiplicato, però, ripetuto senza modificazioni, come un numero infinito di copie ricavate dallo stesso negativo fotografico. Ogni singola copia può essere più chiara o più scura, più nitida o più confusa, ma si tratta pur sempre della stessa fotografia.</text:span></text:span></text:p>
      <text:p text:style-name="P38"><text:span text:style-name="Enfasi_20__28_corsivo_29_"><text:span text:style-name="T19">Ora, dove, in quale speciale Camera dei pesi e delle misure, si conserva la foto-campione, con cui sia possibile, in caso di necessità, comparare ogni singola copia? Una Camera siffatta, argomentano Kant e Fichte, non esiste nel «mondo esterno». Non esiste su questa terra peccaminosa, non esiste nel cielo della religione. La foto-campione dell’«io migliore» non esiste indipendentemente dalle sue copie, come uno speciale archetipo a esse esterno. Esiste in esse e attraverso di esse, esiste soltanto nelle sue copie, stampate nell’«anima» di ogni uomo vivente.</text:span></text:span></text:p>
      <text:p text:style-name="P38"><text:span text:style-name="Enfasi_20__28_corsivo_29_"><text:span text:style-name="T19">E gli uomini possono solo ricostruire nella loro fantasia questa foto-campione, servendosi dei «tratti generali» esistenti in ogni «io empirico», raffrontando l’«io migliore», oscurato e alterato da ogni genere di circostanze, con il carattere «incondizionato» del materiale in cui è stato impresso.</text:span></text:span></text:p>
      <text:p text:style-name="P38"><text:span text:style-name="Enfasi_20__28_corsivo_29_"><text:span text:style-name="T19">D’altra parte, tutti i tratti che differenziano ciascun uomo vivente da ogni altro non rientrano nell’«io migliore», in quanto derivano dalla deformazione, dipendono dalle alterazioni del «materiale empirico» su cui è stata eseguita la copia. Questa foto-campione dell’«io migliore» — ricostruita nella fantasia — è ciò che si chiama ideale. Essa esiste pertanto solo nella fantasia. Ma, pur esistendo soltanto nella fantasia, l’ideale «possiede la sua forza pratica», diviene un modello che regola il comportamento reale dell’uomo… «Allo stesso modo che l’idea fornisce la </text:span></text:span><text:span text:style-name="Enfasi_20__28_corsivo_29_"><text:span text:style-name="T20">regola</text:span></text:span><text:span text:style-name="Enfasi_20__28_corsivo_29_"><text:span text:style-name="T19">, così l’ideale serve in tal caso di </text:span></text:span><text:span text:style-name="Enfasi_20__28_corsivo_29_"><text:span text:style-name="T20">archetipo</text:span></text:span><text:span text:style-name="Enfasi_20__28_corsivo_29_"><text:span text:style-name="T19"> per la completa determinazione della copia, — Kant nella </text:span></text:span><text:span text:style-name="Enfasi_20__28_corsivo_29_"><text:span text:style-name="T6">Critica della ragion pura</text:span></text:span><text:span text:style-name="Enfasi_20__28_corsivo_29_"><text:span text:style-name="T20"><text:note text:id="ftn1" text:note-class="footnote"><text:note-citation>1</text:note-citation><text:note-body><text:p text:style-name="P1"><text:span text:style-name="Car._20_predefinito_20_paragrafo"><text:span text:style-name="T68">Qui e più avanti le citazioni da quest’opera di Kant sono tolte dall’ed. </text:span></text:span><text:span text:style-name="Car._20_predefinito_20_paragrafo"><text:span text:style-name="T69">i</text:span></text:span><text:span text:style-name="Car._20_predefinito_20_paragrafo"><text:span text:style-name="T68">tal. uscita a Torino, nel 1957, a cura di Giorgio Colli (</text:span></text:span><text:span text:style-name="Car._20_predefinito_20_paragrafo"><text:span text:style-name="T71">n.d.t.</text:span></text:span><text:span text:style-name="Car._20_predefinito_20_paragrafo"><text:span text:style-name="T68">).</text:span></text:span></text:p></text:note-body></text:note></text:span></text:span><text:span text:style-name="Enfasi_20__28_corsivo_29_"><text:span text:style-name="T3">.</text:span></text:span><text:span text:style-name="Enfasi_20__28_corsivo_29_"><text:span text:style-name="T19"> — E noi non abbiamo alcun’altra misura delle nostre azioni, se non il comportamento di </text:span></text:span><text:soft-page-break/><text:span text:style-name="Enfasi_20__28_corsivo_29_"><text:span text:style-name="T19">quest’uomo divino entro di noi, rispetto a cui noi ci confrontiamo e ci giudichiamo, e mediante cui ci miglioriamo, pur non potendo mai eguagliarlo. Questi ideali, sebbene non si possa loro concedere una realtà oggettiva (esistenza), non per questo tuttavia sono da considerare come chimere, ma forniscono piuttosto un indispensabile criterio alla ragione, la quale richiede il concetto di ciò che è perfetto nella propria specie, per valutare e misurare in base a esso il grado e i difetti di ciò che è imperfetto.»</text:span></text:span></text:p>
      <text:p text:style-name="P38"><text:span text:style-name="Enfasi_20__28_corsivo_29_"><text:span text:style-name="T19">In caso contrario, ove manchi cioè nell’immaginazione l’ideale-archetipo del «comportamento realmente umano», l’uomo continua a essere schiavo dell’«esistente», solo un punto d’applicazione di forze estrinseche, solo un fuscello sbattuto di qua e di là dalle onde della vita… L’uomo continua a essere uno schiavo, vincolato alle catene di ferro delle «cause esterne», delle condizioni temporali e spaziali.</text:span></text:span></text:p>
      <text:p text:style-name="P38"><text:span text:style-name="Enfasi_20__28_corsivo_29_"><text:span text:style-name="T19">Deriva da qui l’incitamento pratico: obbedisci sempre alla voce del dovere, e, in nessun caso, alla pressione delle circostanze «esterne» (rispetto al dovere)! Naviga sempre e in ogni caso contro la corrente della vita «empirica», cioè reale, diretta contro il dovere! È assai difficile condursi in questo modo, perché bisogna avere non solo la capacità di ascoltare la voce del dovere, soffocata dal fracasso de</text:span></text:span><text:span text:style-name="Enfasi_20__28_corsivo_29_"><text:span text:style-name="T22">l</text:span></text:span><text:span text:style-name="Enfasi_20__28_corsivo_29_"><text:span text:style-name="T19">le battaglie, dagli strepiti delle autorità, dai gridi di fame e di dolor</text:span></text:span><text:span text:style-name="Enfasi_20__28_corsivo_29_"><text:span text:style-name="T22">e</text:span></text:span><text:span text:style-name="Enfasi_20__28_corsivo_29_"><text:span text:style-name="T19">, dal pigolìo della vanità offesa, dai gemiti di disperazione e del terrore, ma anche il coraggio di obbedire a questa voce, reprimendo in sé stessi lo schiavo di mille altri moventi.</text:span></text:span></text:p>
      <text:p text:style-name="P38"><text:span text:style-name="Enfasi_20__28_corsivo_29_"><text:span text:style-name="T19">Risulta così da ultimo che l’intero mondo empirico — sia «esterno» che «interno» all’uomo — è nemico dell’ideale e non può diventare mai, in nessuna circostanza, il suo alleato. Per la sua stessa essenza l’ideale non può essere quindi realizzato nella vita empirica.</text:span></text:span></text:p>
      <text:p text:style-name="P38"><text:span text:style-name="Enfasi_20__28_corsivo_29_"><text:span text:style-name="T19">Se rassomiglia a qualcosa, l’ideale ricorda il ciuffo di fieno che spunta dal cesto legato intorno al collo d’un asino: lo precede sempre, anche se l’asino si mette a correre. Per Kant e per Fichte l’ideale è del tutto simile alla linea dell’orizzonte, alla linea immaginaria che separa la terra peccaminosa dal cielo della verità e che sempre più si allontana da noi via via che ci andiamo avvicinando.</text:span></text:span></text:p>
      <text:p text:style-name="P38"><text:span text:style-name="Enfasi_20__28_corsivo_29_"><text:span text:style-name="T19">In realtà questa linea non esiste («non si può concedere agli ideali una realtà oggettiva»), ma bisogna pur averla come un’illusione della fantasia, perché altrimenti verrebbe a mancare il criterio per orientarsi rettamente sulla via dell’autoperfezionamento, verrebbe cioè a mancare anche la «libertà», e rimarrebbe soltanto la schiavitù nei riguardi delle «circostanze esterne», delle «condizioni spaziali e temporali».</text:span></text:span></text:p>
      <text:p text:style-name="P38"><text:span text:style-name="Enfasi_20__28_corsivo_29_"><text:span text:style-name="T19">Per questo motivo l’ideale non può essere concepito come un risultato definitivo, come un prodotto delle azioni e dei comportamenti, come l’immagine della perfezione «teorica» o «pratica» (cioè morale). L’uomo può trarre dall’ideale soltanto un orientamento verso la verità, ma in nessun caso la verità stessa. E l’ideale può esser posto non come un «modello di perfezione» da intuire sensibilmente, ma solo come un avvio verso la perfezione, non come il prodotto compiuto dell’azione, ma solo come un «principio regolativo dell’azione» stessa.</text:span></text:span></text:p>
      <text:p text:style-name="P38"><text:span text:style-name="Enfasi_20__28_corsivo_29_"><text:span text:style-name="T19">Non rassomigliano troppo i ragionamenti del nostro filosofo all’«ortodossia», all’«idolatria» religiosa, a quella forma di servizio verso l’«io migliore» che si realizza negli uffizi divini dei cattolici? È davvero così grande la differenza tra il «fondersi con dio» nella contemplazione delle icone e delle statue, movendo adeguatamente il corpo al suono dell’organo, e il «fondersi con dio» nella contemplazione «pura»?</text:span></text:span></text:p>
      <text:p text:style-name="P38"><text:span text:style-name="Enfasi_20__28_corsivo_29_"><text:span text:style-name="T19">Nella vita reale l’ideale kantiano e fichtiano è irrealizzabile, esso è altrettanto sepolcrale dell’ideale della Chiesa cattolica. Nell’un caso e nell’altro tutto si riduce in fin </text:span></text:span><text:soft-page-break/><text:span text:style-name="Enfasi_20__28_corsivo_29_"><text:span text:style-name="T19">dei conti alla torturante procedura della repressione di tutti i propri desideri, aspirazioni, bisogni «terreni», tutto si riduce al severo ascetismo. Si può forse sedurre con un simile ideale l’uomo vivente, che aspira attivamente a vivere una vita piena, qui, sulla terra? L’uomo vivente suppone non a torto che sia meglio un uovo oggi che una gallina domani.</text:span></text:span></text:p>
      <text:p text:style-name="P38"><text:span text:style-name="Enfasi_20__28_corsivo_29_"><text:span text:style-name="T19">Su che cosa poggia l’ottimismo di Fichte, di questo coerentiss</text:span></text:span><text:span text:style-name="Enfasi_20__28_corsivo_29_"><text:span text:style-name="T22">i</text:span></text:span><text:span text:style-name="Enfasi_20__28_corsivo_29_"><text:span text:style-name="T19">mo eroe dell’«imperativo categorico»? Riponendo le sue speranze nella forza vittoriosa dell’ideale, Fichte così esclama nel suo ispirato discorso sulla </text:span></text:span><text:span text:style-name="Enfasi_20__28_corsivo_29_"><text:span text:style-name="T6">Dignità degli uomini</text:span></text:span><text:span text:style-name="Enfasi_20__28_corsivo_29_"><text:span text:style-name="T19">: «Intralciate pure e sventate i suoi [dall’ideale] piani! Potrete dilazionarli, ma che cosa significano mille e altri mille anni negli annali dell’umanità? Non sono altro che un lieve sonno mattutino prima del risveglio».</text:span></text:span></text:p>
      <text:p text:style-name="P38"><text:span text:style-name="Enfasi_20__28_corsivo_29_"><text:span text:style-name="T19">Negli annali dell’umanità, è possibile. Ma, mentre l’umanità si gode questo suo lieve sonno mattutino, milioni e miliardi di uomini reali vengono avvolti nel sonno della morte, da cui, purtroppo, non c’è risveglio. Per l’uomo (non per l’umanità) la differenza tra il sonno mattutino e il sonno della morte è sostanziale; nell’uomo contano non i «millenni», ma solo i decenni…</text:span></text:span></text:p>
      <text:p text:style-name="P38"><text:span text:style-name="Enfasi_20__28_corsivo_29_"><text:span text:style-name="T19">Così, la filosofia di Kant e di Fichte è certo confortante per l’«umanità», ma non lo è affatto per l’uomo vivente. E quindi quest’uomo, dopo aver conosciuto quella filosofia, è propenso a ritornare nel grembo della vecchia «ortodossia», che gli promette una certa ricompensa personale per i guai patiti su questa terra. Da ultimo l’uomo respinge la tesi orgogliosa di Kant e di Fichte, secondo cui l’uomo è l’unico dio in terra, e preferisce pensare di essere stato creato da un signore saggio, buono e giusto, che si trova fuori di lui e che lo ha creato a sua immagine e somiglianza.</text:span></text:span></text:p>
      <text:p text:style-name="P38"><text:span text:style-name="Enfasi_20__28_corsivo_29_"><text:span text:style-name="T19">L’uomo preferisce sempre credere in un «dio esterno», se il «dio interno», l’«io migliore», l’«io trascendentale», si rivela in concreto tanto impotente da essere calpestato quotidianamente da ogni principotto, da ogni bruto, da ogni bottegaio, da ogni caporale, i quali se la ridono di quest’«io migliore» racchiuso in loro stessi e negli altri uomini.</text:span></text:span></text:p>
      <text:p text:style-name="P38"><text:span text:style-name="Enfasi_20__28_corsivo_29_"><text:span text:style-name="T19">Il dio ortodosso-cattolico promette di premiare il bene e punire il male, pur se solo più tardi, dopo la morte, mentre il dio di Kant e di Fichte non fa di queste promesse. Torméntati, soffri, patisci e reprimi in te il desiderio di essere felice, soltanto così acquisirai la felicità suprema, «trascendentale». Godrai della coscienza della tua propria virtù. Conquisterai il mondo in sé, penserai e ti comporterai secondo la voce della coscienza, e tutti gli altri motivi perderanno ogni potere su di te.</text:span></text:span></text:p>
      <text:p text:style-name="P38"><text:span text:style-name="Enfasi_20__28_corsivo_29_"><text:span text:style-name="T19">Quando questo superamento completo e incondizionato del proprio «io empirico» sarà stato realizzato da tutti gli uomini sulla terra, quando ogni singolo uomo avrà imparato a pensare e a comportarsi secondo i dettami dell’«io migliore» (che è identico in tutti gli uomini), allora scompariranno dalla terra i dissidi, gli alterchi e le contraddizioni. Alla «guerra di tutti contro tutti» subentrerà la «pace perpetua», e regnerà allora il pieno consenso, la piena unità, la piena identità di tutti gli io. I singoli io si fonderanno nel grembo di uno stesso grande io universalmente umano, nella «grande unità dello spirito puro», secondo le parole dello stesso Fichte.</text:span></text:span></text:p>
      <text:p text:style-name="P38"><text:span text:style-name="Enfasi_20__28_corsivo_29_"><text:span text:style-name="T19">In effetti, Fichte aggiunge: «L’unità dello spirito puro è per me un </text:span></text:span><text:span text:style-name="Enfasi_20__28_corsivo_29_"><text:span text:style-name="T6">ideale irraggiungibile</text:span></text:span><text:span text:style-name="Enfasi_20__28_corsivo_29_"><text:span text:style-name="T20">, </text:span></text:span><text:span text:style-name="Enfasi_20__28_corsivo_29_"><text:span text:style-name="T19">un fine ultimo, che non sarà mai conseguito nella realtà». Non si può rappresentare sensibilmente, in modo concreto, oggettivo, tangibile lo stato paradisiaco della «grande unità». Esso è soltanto un principio teorico-speculativo, l’astratto «principio regolativo» dell’autoperfezionamento di ogni singolo io, di ogni </text:span></text:span><text:span text:style-name="Enfasi_20__28_corsivo_29_"><text:span text:style-name="T22">si</text:span></text:span><text:span text:style-name="Enfasi_20__28_corsivo_29_"><text:span text:style-name="T19">ngolo individuo umano. La completa identità, l’assolutamente «identico», nel cui diafano etere si dissolvono tutte </text:span></text:span><text:soft-page-break/><text:span text:style-name="Enfasi_20__28_corsivo_29_"><text:span text:style-name="T19">le differenze tra gli uomini, tra i ceti sociali e le professioni, tra le nazioni e i popoli, e l’Uomo in generale, l’umanità come tale.</text:span></text:span></text:p>
      <text:p text:style-name="P38"><text:span text:style-name="Enfasi_20__28_corsivo_29_"><text:span text:style-name="T19">«La terra e il cielo, il tempo e lo spazio e tutti i limiti del mondo sensibile svaniscono per me in questo pensiero; come potrebbe non svanire per me anche l’individuo? A esso non vi farò ritornare!» (Fichte).</text:span></text:span></text:p>
      <text:p text:style-name="P38"><text:span text:style-name="Enfasi_20__28_corsivo_29_"><text:span text:style-name="T19">Si ottiene in tal modo qualcosa di molto simile all’antica filosofia dei saggi indiani, che pervenivano a uno stato analogo — di perdita totale dell’autopercezione del proprio io — nel nirvana, nel non essere, nel nulla, nella morte assoluta, dove scompaiono tutti i colori, tutte le sofferenze, tutto. Basta solo sprofondare nella contemplazione del proprio ombelico: stattene seduto e osservalo per ore, fino a che non si oscurerà la luce nei tuoi occhi.</text:span></text:span></text:p>
      <text:p text:style-name="P38"><text:span text:style-name="Enfasi_20__28_corsivo_29_"><text:span text:style-name="T19">Se tuttavia Fichte cerca in qualche modo di rappresentare sensibilmente, in modo evidente, la realizzazione dell’«irra</text:span></text:span><text:span text:style-name="Enfasi_20__28_corsivo_29_"><text:span text:style-name="T25">g</text:span></text:span><text:span text:style-name="Enfasi_20__28_corsivo_29_"><text:span text:style-name="T19">giungibile ideale», il risultato è questo: tutti i singoli io, che compongono l’umanità, abbandonano le loro occupazioni terrene e si concentrano nella contemplazione del proprio «io migliore». Stanno seduti e osservano le profondità del loro io, godendo dell’atto stesso di contemplare il vuoto assoluto, infinito, incolore e muto, in cui si sono annullate tutte le differenze empiriche, in cui non ci sono più cielo, terra, individuo, ma solo la «grande unità».</text:span></text:span></text:p>
      <text:p text:style-name="P38"><text:span text:style-name="Enfasi_20__28_corsivo_29_"><text:span text:style-name="T19">Beninteso, in quest’io non ci sono differenze (e, quindi, neanche dissensi e lotta) appunto perché il concetto stesso di «io in generale», «io come tale», «io = io» è stato ricavato facendo astrazione da tutte le differenze tra gli «io empirici», reali. Si voleva ottenere il concetto del «vero io» e si è ottenuto il… vuoto, come limite, e l’ideale, come fine ultimo dell’autoperfezionamento di ogni singolo io.</text:span></text:span></text:p>
      <text:p text:style-name="P38"><text:span text:style-name="Enfasi_20__28_corsivo_29_"><text:span text:style-name="T19">Una conclusione di questo genere è inevitabile, ove si sia in precedenza accettata la logica con cui essa è stata dedotta. L’intera costruzione etica di Kant e di Fichte affonda le sue radici nella </text:span></text:span><text:span text:style-name="Enfasi_20__28_corsivo_29_"><text:span text:style-name="T6">Critica della ragion pura</text:span></text:span><text:span text:style-name="Enfasi_20__28_corsivo_29_"><text:span text:style-name="T19">, nel sistema di regole logiche in essa enunciate.</text:span></text:span></text:p>
      <text:p text:style-name="P18"><text:span text:style-name="Enfasi_20__28_corsivo_29_"><text:span text:style-name="T26">Ideale e logica</text:span></text:span></text:p>
      <text:p text:style-name="P42"/>
      <text:p text:style-name="P38"><text:span text:style-name="Enfasi_20__28_corsivo_29_"><text:span text:style-name="T19">La signorina obesa dei </text:span></text:span><text:span text:style-name="Enfasi_20__28_corsivo_29_"><text:span text:style-name="T6">Frutti dell’istruzione</text:span></text:span><text:span text:style-name="Enfasi_20__28_corsivo_29_"><text:span text:style-name="T19"> esclama: — Ma come si può negare il sovrannaturale? Dicono: non è in armonia con la ragione. Sì, ma la ragione può ben essere stolida, e allora?</text:span></text:span></text:p>
      <text:p text:style-name="P38"><text:span text:style-name="Enfasi_20__28_corsivo_29_"><text:span text:style-name="T19">Alla «ragion pura» di Kant succede qualcosa di analogo, anche se egli non la definisce mai «stolida». La «ragion pura» non si arrischia a formulare un giudizio definitivo sul «sovrannaturale» (esiste o non esiste?) appunto perché è abbastanza saggia e ha coscienza troppo chiara delle sue possibilità.</text:span></text:span></text:p>
      <text:p text:style-name="P38"><text:span text:style-name="Enfasi_20__28_corsivo_29_"><text:span text:style-name="T19">Le sa valutare autocriticamente.</text:span></text:span></text:p>
      <text:p text:style-name="P38"><text:span text:style-name="Enfasi_20__28_corsivo_29_"><text:span text:style-name="T19">La </text:span></text:span><text:span text:style-name="Enfasi_20__28_corsivo_29_"><text:span text:style-name="T6">Critica della ragion pura</text:span></text:span><text:span text:style-name="Enfasi_20__28_corsivo_29_"><text:span text:style-name="T19"> espone minuziosamente la logica, la scienza del pensiero, enuncia tutto un sistema di regole o schemi del pensiero corretto. Kant si propone anzitutto di affilare il suo strumento e di risolvere poi per suo mezzo, utilizzandolo con la massima accuratezza, tutte le questioni maledette su cui si è per millenni rotta la testa l’«infelice» umanità.</text:span></text:span></text:p>
      <text:p text:style-name="P38"><text:span text:style-name="Enfasi_20__28_corsivo_29_"><text:span text:style-name="T19">Kant tenta preliminarmente di fare un bilancio di tutto ciò che è stato elaborato nella scienza logica prima di lui, per individuare nel bagaglio teorico di questa scienza quanto vi è di indiscutibile e di definitivamente acquisito e depurare la logica da tutte le proposizioni dubbie. Egli decide perciò di identificare nella logica il suo nucleo permanente, sopravvissuto alle polemiche protrattesi per due millenni, ossia ciò che è incontestabile e assolutamente evidente per tutti, per ogni uomo, al fine di poter erigere il suo edificio su fondamenta incrollabili. Questo nucleo fondamentale deve essere, secondo l’assunto di Kant, del tutto indipendente dai dissensi che hanno diviso i filosofi su tutte le altre questioni: natura e genesi del «pensiero», rapporti tra pensiero e cose, tra pensiero e sentimenti, tra pensiero e simpatie, ecc., ecc.</text:span></text:span></text:p>
      <text:p text:style-name="P38"><text:span text:style-name="Enfasi_20__28_corsivo_29_"><text:span text:style-name="T19">Dopo aver selezionato dalla storia della logica questo nucleo «residuo». Kant si persuade di non aver molto in mano, ma solo una serie di regole del tutto generali, già formulate da Aristotele e dai suoi commentatori. Di qui la sua conclusione che la logica come scienza «da Aristotele in poi non ha dovuto fare alcun passo indietro, a meno che non si voglia eventualmente attribuirle, come perfezionamenti, l’eliminazione di alcune sottigliezze superflue o la determinazione più chiara della materia esposta; ciò peraltro è pertinente più all’eleganz</text:span></text:span><text:span text:style-name="Enfasi_20__28_corsivo_29_"><text:span text:style-name="T23">a</text:span></text:span><text:span text:style-name="Enfasi_20__28_corsivo_29_"><text:span text:style-name="T19"> che alla sicurezza della scienza. Nella logica è ancora degno di nota il fatto che sino a oggi essa non ha neppure potuto fare alcun passo in avanti e quindi, secondo ogni apparenza, sembra essere chiusa e incompiuta».</text:span></text:span></text:p>
      <text:p text:style-name="P38"><text:span text:style-name="Enfasi_20__28_corsivo_29_"><text:span text:style-name="T19">Nel suo stesso modo di accostarsi alla ricerca si riflette nitidamente la tendenza caratteristica di Kant a porsi «al di sopra della mischia», a stare «al di sopra dei partiti», a rinvenire gli elementi su cui tutti concordano, indipendentemente dagli eventuali dissensi, alterchi e contrasti, a mettere in risalto nelle loro concezioni solo l’«identico» per eliminare ogni «differenza».</text:span></text:span></text:p>
      <text:p text:style-name="P38"><text:span text:style-name="Enfasi_20__28_corsivo_29_"><text:span text:style-name="T19">Se la verità si potesse acquisire così agevolmente, non si potrebbe desiderare una logica migliore…</text:span></text:span></text:p>
      <text:p text:style-name="P38"><text:span text:style-name="Enfasi_20__28_corsivo_29_"><text:span text:style-name="T19">L’insieme di queste determinazioni logiche «generali» viene da Kant unificato in una «logica generale»: «Il confine della logica […] è segnato con perfetta precisione dal fatto che essa è una scienza, la quale espone in modo circostanziato e dimostra rigorosamente null’altro che le regole formali di ogni pensiero […]».</text:span></text:span></text:p>
      <text:p text:style-name="P38"><text:span text:style-name="Enfasi_20__28_corsivo_29_"><text:span text:style-name="T19">«Null’altro che formali» significa qui assolutamente universali, assolutamente incondizionate, assolutamente indipendenti da ciò che gli uomini pensano, dal </text:span></text:span><text:soft-page-break/><text:span text:style-name="Enfasi_20__28_corsivo_29_"><text:span text:style-name="T19">«contenuto» del loro pensiero, dai concetti, rappresentazioni, immagini e termini in esso presenti.</text:span></text:span></text:p>
      <text:p text:style-name="P38"><text:span text:style-name="Enfasi_20__28_corsivo_29_"><text:span text:style-name="T19">Per la logica è unicamente importante che il pensiero, espresso in parole, tra loro vincolate in una catena lunga quanto si vuole, non sia in contrasto, ma sempre in armonia con sé stesso. Tutto il resto non interessa e non può interessare alla logica.</text:span></text:span></text:p>
      <text:p text:style-name="P38"><text:span text:style-name="Enfasi_20__28_corsivo_29_"><text:span text:style-name="T19">Dopo aver tratteggiato i confini della «logica generale», Kant ne indaga accuratamente le possibilità metodiche. La sfera di competenza della logica si rivela assai ristretta. In forza del suo «formalismo», ossia della sua indifferenza di principio al «contenuto» del sapere, questa logica rimane neutrale non soltanto, poniamo, nella disputa tra Berkeley e Spinoza, ma anche nella controversia tra un singolo pensatore e un qualsiasi imbecille a cui passi per la testa la più ridicola delle assurdità. Essa è tenuta infatti a dare anche alle assurdità una sanzione logica, ad accertare che non siano autocontraddittorie. Una stoltezza coerente, cioè in armonia con se stessa, non può essere distinta, al lume di questa logica, dalla verità più profonda. E come potrebbe essere altrimenti? «La logica generale non contiene», infatti, «e non può contenere, norme per la capacità del giudizio», ossia per la facoltà «di </text:span></text:span><text:span text:style-name="Enfasi_20__28_corsivo_29_"><text:span text:style-name="T6">sussumere</text:span></text:span><text:span text:style-name="Enfasi_20__28_corsivo_29_"><text:span text:style-name="T20"> </text:span></text:span><text:span text:style-name="Enfasi_20__28_corsivo_29_"><text:span text:style-name="T19">sotto regole, cioè di distinguere se qualcosa cada o no sotto una data regola (casus datae legis)».</text:span></text:span></text:p>
      <text:p text:style-name="P38"><text:span text:style-name="Enfasi_20__28_corsivo_29_"><text:span text:style-name="T19">Si rende quindi indispensabile una nuova logica o, quanto meno, una sua nuova sezione.</text:span></text:span></text:p>
      <text:p text:style-name="P38"><text:span text:style-name="Enfasi_20__28_corsivo_29_"><text:span text:style-name="T19">In essa non si può più fare astrazione dalle differenze di contenuto del sapere, da cui è invece costretta ad astrarre la logica meramente formale. E, se la «logica generale» formula le «regole d’uso dell’intelletto» nei loro tratti più generali e astratti, la nuova sezione deve enunciare specificamente le regole d’uso dell’intelletto in relazione all’esperienza reale degli uomini, si deve cioè interessare dell’uso scientifico dell’intelletto. Qui le cose si complicano molto.</text:span></text:span></text:p>
      <text:p text:style-name="P38"><text:span text:style-name="Enfasi_20__28_corsivo_29_"><text:span text:style-name="T19">La scienza viene costruita mediante generalizzazioni, riguardo alle quali essa può fornire garanzie più serie di quelle consentite da un rimando all’esperienza compiuta. In caso contrario queste generalizzazioni non hanno maggior valore del tristemente celebre giudizio secondo cui «tutti i cigni sono bianchi», e il primo caso fortuito minaccia di farli cadere come castelli di carta. Non sarebbe, del resto, senza rischi prestar credito a una scienza siffatta.</text:span></text:span></text:p>
      <text:p text:style-name="P38"><text:span text:style-name="Enfasi_20__28_corsivo_29_"><text:span text:style-name="T19">Un arguto filosofo ha inventato una divertente storiella allegorica per illustrare il pensiero di Kant. Una gallina vive in un pollaio. Ogni mattina il padrone compare e le porta i chicchi da beccare. La gallina perviene, senza dubbio a una generalizzazione: la comparsa del padrone è connessa con la comparsa del mangime. Un bel giorno però il padrone arriva, non con i chicchi, ma con un coltello e in tal modo dimostra alla gallina che non avrebbe fatto male ad acquisire nozioni più serie sul metodo di costruzione delle «generalizzazioni»…</text:span></text:span></text:p>
      <text:p text:style-name="P38"><text:span text:style-name="Enfasi_20__28_corsivo_29_"><text:span text:style-name="T19">I giudizi di origine e di contenuto puramente empirici sono validi solo in relazione all’esperienza da cui sono stati ricavati. Non li si può estendere in nessun caso a oggetti che non siano contenuti in tale esperienza. Sono validi, a rigore, con una precisa riserva. Tutti i cigni capitati sinora nel nostro campo visivo sono bianchi.</text:span></text:span></text:p>
      <text:p text:style-name="P38"><text:span text:style-name="Enfasi_20__28_corsivo_29_"><text:span text:style-name="T19">I giudizi scientifico-teorici devono invece essere validi senza alcuna riserva. Di qui il problema: è possibile — e in caso affermativo perché è possibile — desumere dall’«esperienza» compiuta (ossia da una parte dell’esperienza) una generalizzazione che pretenda di valere anche nei riguardi dell’esperienza futura? Perché siamo persuasi che il </text:span></text:span><text:soft-page-break/><text:span text:style-name="Enfasi_20__28_corsivo_29_"><text:span text:style-name="T19">giudizio «tutti i corpi naturali sono estesi» non possa venire smentito dall’esperienza successiva, per quanto ampia sia nel tempo e nello spazio?</text:span></text:span></text:p>
      <text:p text:style-name="P38"><text:span text:style-name="Enfasi_20__28_corsivo_29_"><text:span text:style-name="T19">L’unica risposta che Kant sia capace di rinvenire è la seguente. Il nostro apparato percettivo (vista, tatto, ecc.) è tale che tutte le cose del «mondo esterno» sono da esso raffigurate dinanzi alla nostra coscienza come estese, come parzialmente determinate. E quindi una cosa può penetrare nella nostra «esperienza» solo nella sua qualità di cosa estesa. Se nella natura esistono tuttavia cose «non estese», e noi non sappiamo se esse esistano o no, le percepiamo comunque come «estese». O, in generale, non le percepiamo affatto.</text:span></text:span></text:p>
      <text:p text:style-name="P38"><text:span text:style-name="Enfasi_20__28_corsivo_29_"><text:span text:style-name="T19">Se si suppone, ad esempio, che il nostro apparato visivo sia strutturato in modo da farci percepire unicamente il colore verde, è chiaro che noi riterremmo il giudizio «tutti i cigni sono verdi» come un giudizio «universale e necessario», valido nei confronti di qualsiasi esperienza futura…</text:span></text:span></text:p>
      <text:p text:style-name="P38"><text:span text:style-name="Enfasi_20__28_corsivo_29_"><text:span text:style-name="T19">Kant trae di qui la conclusione che, accanto alla logica generale, deve pur esistere un’altra logica, che tratti specificamente delle regole per l’uso teorico (o, secondo la terminologia kantiana, «apriorico») dell’intelletto. Essa deve fornire un insieme di schemi, attenendoci ai quali riusciamo a costruire i giudizi teorici, ossia generalizzazioni che pretendono (nei limiti di ogni esperienza possibile e pensabile) a una carattere «universale e necessario».</text:span></text:span></text:p>
      <text:p text:style-name="P38"><text:span text:style-name="Enfasi_20__28_corsivo_29_"><text:span text:style-name="T19">Questa sezione della logica può e deve servire da cànone (se non da organo) della conoscenza scientifico-teorica. Kant le attribuisce la denominazione di «logica della verità» o «logica trascendentale».</text:span></text:span></text:p>
      <text:p text:style-name="P38"><text:span text:style-name="Enfasi_20__28_corsivo_29_"><text:span text:style-name="T19">Le forme logiche primordiali (schemi) dell’attività del pensiero risultano essere ora non la legge d’identità e il principio di non contraddizione, ma gli schemi universali di congiunzione delle varie rappresentazioni che l’individuo attinge «dall’esperienza».</text:span></text:span></text:p>
      <text:p text:style-name="P38"><text:span text:style-name="Enfasi_20__28_corsivo_29_"><text:span text:style-name="T19">Il principale difetto della vecchia logica è da Kant identificato nella circostanza che essa non ha mai tentato di prendere in considerazione e di analizzare questi fondamentali schemi di lavoro del nostro pensiero, dell’atto di produzione dei giudizi: «La definizione di un giudizio in generale, data dai logici, non è mai riuscita a soddisfarmi. Come essi dicono, il giudizio è la rappresentazione di un rapporto tra due concetti. […] con tale definizione non viene determinato in che cosa consista questo </text:span></text:span><text:span text:style-name="Enfasi_20__28_corsivo_29_"><text:span text:style-name="T6">rapporto</text:span></text:span><text:span text:style-name="Enfasi_20__28_corsivo_29_"><text:span text:style-name="T19">».</text:span></text:span></text:p>
      <text:p text:style-name="P38"><text:span text:style-name="Enfasi_20__28_corsivo_29_"><text:span text:style-name="T19">Ove non si eluda tale questione, non è necessaria una grande perspicacia per comprendere come il rapporto a cui ha interesse Kant sia sempre una categoria. Le categorie, cioè i momenti logici di tutti i giudizi, sono «i diversi modi possibili di congiungere le rappresentazioni nella coscienza», egli scrive nei </text:span></text:span><text:span text:style-name="Enfasi_20__28_corsivo_29_"><text:span text:style-name="T6">Prolegomeni a ogni metafisica futura</text:span></text:span><text:span text:style-name="Enfasi_20__28_corsivo_29_"><text:span text:style-name="T19">, sono «i concetti del </text:span></text:span><text:span text:style-name="Enfasi_20__28_corsivo_29_"><text:span text:style-name="T20">necessario</text:span></text:span><text:span text:style-name="Enfasi_20__28_corsivo_29_"><text:span text:style-name="T19"> collegamento delle rappresentazioni nella coscienza, ossia i princìpi dei giudizi oggettivamente significativi». Un solo esempio: la copula «è» esprime, in un giudizio, un rapporto e ha appunto «il fine di discriminare l’unità oggettiva delle rappresentazioni date dall’unità soggettiva di esse».</text:span></text:span></text:p>
      <text:p text:style-name="P38"><text:span text:style-name="Enfasi_20__28_corsivo_29_"><text:span text:style-name="T19">Le categorie sono gli schemi fondamentali, originari, di lavoro del pensiero, mediante cui diventa in generale possibile l’esperienza connessa: «Dal momento che l’esperienza è conoscenza mediante percezioni connesse, le categorie sono allora condizioni della possibilità dell’esperienza, e sono quindi vali a priori per tutti gli oggetti dell’esperienza»; «non possiamo </text:span></text:span><text:span text:style-name="Enfasi_20__28_corsivo_29_"><text:span text:style-name="T20">pensare</text:span></text:span><text:span text:style-name="Enfasi_20__28_corsivo_29_"><text:span text:style-name="T19"> alcun oggetto senza ricorrere all’ausilio delle categorie»… E quindi la logica, se vuole essere la scienza del pensiero, non può essere altro che un sistema connesso (una «tavola») di categorie. Esse sono le forme (gli schemi) di produzione dei concetti, gli schemi con cui dall’esperienza personale si ricavano </text:span></text:span><text:soft-page-break/><text:span text:style-name="Enfasi_20__28_corsivo_29_"><text:span text:style-name="T19">deduzioni universali, ossia giudizi universali e necessari, il cui insieme dà vita alla scienza…</text:span></text:span></text:p>
      <text:p text:style-name="P38"><text:span text:style-name="Enfasi_20__28_corsivo_29_"><text:span text:style-name="T19">Si perviene così al punto più curioso della teoria logica di Kant.</text:span></text:span></text:p>
      <text:p text:style-name="P38"><text:span text:style-name="Enfasi_20__28_corsivo_29_"><text:span text:style-name="T19">Le categorie consentono all’uomo di derivare dalla propria esperienza personale alcune verità generali, e la «logica trascendentale» gli insegna a condursi al riguardo correttamente. Senonché, dinanzi all’uomo si pone un nuovo compito, per il cui assolvimento non si ricevono aiuti né dalla «logica generale» né dalla «logica trascendentale della verità»: è il compito (o problema) della sintesi teorica totale, della congiunzione di tutte le singole generalizzazioni teoriche in una teoria unica. Non si tratta qui dell’unità dei dati sensibili dell’esperienza del concetto o delle forme (degli schemi) di unificazione dei fenomeni sensibili nell’intelletto, ma dell’unità dell’«intelletto» stesso e dei prodotti della sua attività generalizzante.</text:span></text:span></text:p>
      <text:p text:style-name="P38"><text:span text:style-name="Enfasi_20__28_corsivo_29_"><text:span text:style-name="T19">Anche nella logica di Kant si delinea un nuovo piano, un’originale «metalogica della verità», che tiene sotto il suo controllo critico non già i singoli atti di «generalizzazione dell’esperienza», ma l’intero processo di generalizzazione dell’Esperienza con l’iniziale maiuscola. Non le singole funzioni del pensiero, ma il Pensiero nel suo complesso.</text:span></text:span></text:p>
      <text:p text:style-name="P38"><text:span text:style-name="Enfasi_20__28_corsivo_29_"><text:span text:style-name="T19">Naturale e ineliminabile è la tendenza a creare una teoria coerente e unitaria riguardo a ogni oggetto. Il pensiero non può accontentarsi di accatastare le singole «generalizzazioni», anche se ciascuna di esse ha carattere «universale e necessario». Il pensiero si sforza sempre di connetterle tra loro in una teoria coerente, costruita secondo un principio unico.</text:span></text:span></text:p>
      <text:p text:style-name="P38"><text:span text:style-name="Enfasi_20__28_corsivo_29_"><text:span text:style-name="T19">La facoltà che consente di assolvere questo compito è detta da Kant «ragione» (ed è distinta dall’«intelletto», in quanto quest’ultimo è la facoltà di derivare singole deduzioni «particolari» dall’esperienza). La «ragione», che è la suprema funzione sintetica (unificatrice) dell’intelletto, ha un suo fine specifico, ossia quello di «portare l’unità sintetica, che viene pensata nella categoria, sino all’assolutamente incondizionato».</text:span></text:span></text:p>
      <text:p text:style-name="P38"><text:span text:style-name="Enfasi_20__28_corsivo_29_"><text:span text:style-name="T19">Il fatto è che solo all’interno di questa sintesi totale ogni singola generalizzazione «parziale» dell’esperienza diviene interamente valida nel senso dell’universalità e della necessità.</text:span></text:span></text:p>
      <text:p text:style-name="P38"><text:span text:style-name="Enfasi_20__28_corsivo_29_"><text:span text:style-name="T19">Solo all’interno della sintesi totale si possono infatti indicare tutte le condizioni in cui una generalizzazione data può essere ritenuta valida senza alcuna riserva. Solo in questo caso essa sarà pienamente garantita contro la minaccia di venire smentita da una nuova esperienza, da nuove generalizzazioni altrettanto corrette…</text:span></text:span></text:p>
      <text:p text:style-name="P38"><text:span text:style-name="Enfasi_20__28_corsivo_29_"><text:span text:style-name="T19">Così, se la generalizzazione scientifico-teorica (o «apriorica», secondo la terminologia kantiana) deve indicare esattamente le condizioni in cui è valida e se l’elenco completo delle «determinazioni» (dei «predicati») del concetto presuppone il relativo elenco completo delle sue condizioni di verità, la «ragione» risulta indispensabile non solo là dove si tratti di ridurre a un sistema unitario «tutti» i concetti già elaborati, ma nell’atto stesso di ogni singola generalizzazione, nel metodo stesso di determinazione di ciascun concetto.</text:span></text:span></text:p>
      <text:p text:style-name="P38"><text:span text:style-name="Enfasi_20__28_corsivo_29_"><text:span text:style-name="T19">Si annida qui un’insidia. Nel tentativo di realizzare la sintesi «totale» (delle determinazioni del concetto e delle sue condizioni di verità) il pensiero cade, con l’ineluttabilità che è insita nella sua natura, in una serie di contraddizioni, di antinomie, senza sbocco e irresolubili in linea di principio con l’aiuto della logica (sia essa generale o trascendentale).</text:span></text:span></text:p>
      <text:p text:style-name="P38"><text:span text:style-name="Enfasi_20__28_corsivo_29_"><text:span text:style-name="T19">«L’intelletto», cioè il pensiero, pur rispettando con il massimo rigore tutte le regole della logica, cade nel tragico stato dell’antinomicità non solo perché l’«esperienza» è </text:span></text:span><text:soft-page-break/><text:span text:style-name="Enfasi_20__28_corsivo_29_"><text:span text:style-name="T19">sempre incompleta e nemmeno perché tenti di pervenire, attraverso una «parte dell’esperienza», a una generalizzazione valida nei riguarda di «tutta l’esperienza nel suo complesso». No, questa già sarebbe una mezza vittoria. Il guaio è che la stessa esperienza passata, pur considerata nel suo insieme, è inevitabilmente antinomica, in quanto «l’intelletto», ove se ne indaghi, per così dire, l’anatomia, racchiude in sé categorie non solo «diverse», ma addirittura diametralmente opposte e tra loro incompatibili.</text:span></text:span></text:p>
      <text:p text:style-name="P38"><text:span text:style-name="Enfasi_20__28_corsivo_29_"><text:span text:style-name="T19">Nell’arsenale dell’intelletto non esiste soltanto la categoria dell’«identità», ma anche quella a essa polare della «diversità». Tra gli schemi dei «giudizi oggettivi» (cioè nella tavola delle categorie), accanto al concetto di «necessità», esiste anche quello di «contingenza». E così via. Inoltre, ogni categoria è altrettanto legittima quanto la categoria opposta, e la sua sfera di applicazione è altrettanto ampia quanto l’«esperienza» stessa.</text:span></text:span></text:p>
      <text:p text:style-name="P38"><text:span text:style-name="Enfasi_20__28_corsivo_29_"><text:span text:style-name="T19">Ogni fenomeno, da noi osservato nello spazio e nel tempo, può essere in linea di principio pensato sia nell’una che nell’altra categoria. Io posso indagare ogni oggetto (e ogni insieme, ampio quanto si vuole, di tali oggetti) tanto dall’angolo visivo della «quantità» quanto da quello della «qualità». Posso considerarlo come «causa» (degli eventi che da esso conseguono di necessità), ma con lo stesso diritto posso riguardarlo come effetto (di tutti gli eventi che lo precedono). Nell’un caso e nell’altro non violo alcuna regola «logica». E pertanto ogni fenomeno — a seconda della categoria secondo cui lo penso — può costituire il fondamento di azioni logiche del tutto opposte; ogni fenomeno fornisce sul piano logico due giudizi ugualmente corretti, sia dal punto di vista della logica che da quello dell’«esperienza», e non di meno reciprocamente escludentisi.</text:span></text:span></text:p>
      <text:p text:style-name="P38"><text:span text:style-name="Enfasi_20__28_corsivo_29_"><text:span text:style-name="T19">Su ogni oggetto dell’universo si possono enunciare due punti di vista ugualmente giustificati e reciprocamente escludentisi. Al limite, si possono elaborare due teorie, ognuna delle quali corrisponde col massimo rigore a tutte le istanze della logica e al tempo stesso all’insieme dei dati empirici. Il mondo «pensabile», cioè il mondo come e quali non lo pensiamo, è sempre «dialettico», sdoppiato, logicamente contraddittorio. Questo fatto appare subito evidente non appena si cerchi di costruire una teoria che abbracci con i suoi princìpi tutte le «sintesi» parziali, tutte le generalizzazioni parziali.</text:span></text:span></text:p>
      <text:p text:style-name="P38"><text:span text:style-name="Enfasi_20__28_corsivo_29_"><text:span text:style-name="T19">L’antinomicità inevitabile radicata nella natura stessa del pensiero, potrebbe essere eliminata in un solo modo, gettando via dal cervello, dall’«arsenale dell’intelletto», una metà esatta di tutte le categorie. Basterebbe dichiarare legittima solo una parte delle categorie opposte e vietare per sempre l’uso dell’altra parte.</text:span></text:span></text:p>
      <text:p text:style-name="P38"><text:span text:style-name="Enfasi_20__28_corsivo_29_"><text:span text:style-name="T19">Ma questo non si può realizzare senza privare di senso la stessa categoria, che per un motivo qualsiasi, si sia deciso di conservare. Come decidere, del resto, quale categoria sia da mantenere e quale da scartare? Si può forse prescrivere a tutti gli uomini pensanti di considerare tutti i fatti dell’esperienza dal solo punto di vista della loro «identità» e proibir loro di fissare nel pensiero la «diversità» tra tali fatti? E perché non si dovrebbe fare il contrario?</text:span></text:span></text:p>
      <text:p text:style-name="P38"><text:span text:style-name="Enfasi_20__28_corsivo_29_"><text:span text:style-name="T19">In effetti, tutta la «metafisica dogmatica» precedente a Kant si è studiata di attenersi proprio a questo criterio, in quanto si rendeva conto che altrimenti non sarebbe sfuggita alle antinomie intrinseche alla comprensione scientifica della realtà. Essa dichiarava, ad esempio, che la «contingenza» era un concetto meramente soggettivo, un semplice nome apposto a quei fenomeni di cui si ignorava ancora le «cause», e trasformava pertanto la «necessità» nell’unica categoria oggettiva. Allo stesso modo si comportava con la «qualità», ritenendola una pura illusione della nostra sensibilità, e per ciò stesso erigeva la «quantità» al rango di unica determinazione oggettiva della «cosa in sé», ecc., ecc.</text:span></text:span></text:p>
      <text:p text:style-name="P38"><text:soft-page-break/><text:span text:style-name="Enfasi_20__28_corsivo_29_"><text:span text:style-name="T19">(Per tale motivo Hegel ha definito «metafisico» questo metodo di pensiero. Esso è realmente caratteristico per la «metafisica» prekantiana, che si è ingegnata di sfuggire alle contraddizioni, limitandosi a ignorare una metà delle categorie, i «princìpi del giudizio con significato oggettivo», e proclamandoli princìpi di giudizio con un «contenuto meramente soggettivo», ossia… giudizi non scientifici.)</text:span></text:span></text:p>
      <text:p text:style-name="P38"><text:span text:style-name="Enfasi_20__28_corsivo_29_"><text:span text:style-name="T19">Kant, individuando le radici dell’antinomicità del pensiero nella presenza di categorie diametralmente opposte, ha ritenuto giustamente che la filosofia non ha alcun motivo per preferire una data categoria a danno della categoria opposta. Ma come uscire allora dal vicolo cieco?</text:span></text:span></text:p>
      <text:p text:style-name="P38"><text:span text:style-name="Enfasi_20__28_corsivo_29_"><text:span text:style-name="T19">L’unica uscita che Kant rinviene sta nel riconoscimento della perenne antinomia della «ragione». L’antinomia, la contraddittorietà logica, è il castigo imposto all’«intelletto» per aver esso tentato di andare oltre i suoi diritti legittimi, per aver cercato di realizzare una «sintesi totale» di tutti i concetti, ossia di esprimere un giudizio su ciò che la cosa è in sé stessa, e non soltanto «in ogni esperienza possibile».</text:span></text:span></text:p>
      <text:p text:style-name="P38"><text:span text:style-name="Enfasi_20__28_corsivo_29_"><text:span text:style-name="T19">L’«intelletto», cercando di formulare un simile giudizio, irrompe in una sfera, dove sono impotenti tutte le sue regole e prescrizioni. Viola in confini del suo stesso uso, valica i limiti di «ogni esperienza possibile». Per questo viene punito con la contraddizione ogni teorico il quale presuma di aver costruito una teoria che abbraccia con i suoi concetti l’infinità molteplicità del materiale empirico e di aver colto al tempo stesso la «cosa in sé» quale essa è prima e indipendentemente dalla sua rifrazione attraverso il prisma della nostra intuizione e del nostro intelletto… Kant ravvisa nella comparsa della contraddizione logica l’indice della perenne incompiutezza dell’«esperienza» e quindi anche della teoria che poggi su di essa.</text:span></text:span></text:p>
      <text:p text:style-name="P38"><text:span text:style-name="Enfasi_20__28_corsivo_29_"><text:span text:style-name="T19">L’inevitabile antinomia dell’«intelletto», che tenta di realizzare la «sintesi incondizionata», cioè di assolvere il compito della «ragione», è stata da Kant indicata come lo «stato naturale della ragione», per analogia con la tesi di Hobbes sulla «guerra di tutti contro tutti», come stato naturale del genere umano. Nello «stato naturale» l’intelletto presume di poter elaborare, fondandosi sull’«esperienza» limitata dalle condizioni di tempo e di spazio, concetti e teorie con un carattere assolutamente universale.</text:span></text:span></text:p>
      <text:p text:style-name="P38"><text:span text:style-name="Enfasi_20__28_corsivo_29_"><text:span text:style-name="T19">La conclusione di Kant è la seguente: l’analisi rigorosa di qualsiasi teoria, che si proclami sintesi totale e pretenda alla portata «incondizionata» delle sue affermazioni, rivela sempre in essa antinomie più o meno abilmente mascherate.</text:span></text:span></text:p>
      <text:p text:style-name="P38"><text:span text:style-name="Enfasi_20__28_corsivo_29_"><text:span text:style-name="T19">L’intelletto, rischiarato dalla comprensione critica di tale circostanza, consapevole dei suoi diritti legittimi e contrario a penetrare nelle sfere «trascendentali» (che sono al di fuori dei suoi confini), tenderà sempre alla «sintesi totale», ma non si consentirà mai di asserire di aver già raggiunto tale sintesi. Sarà molto più modesto.</text:span></text:span></text:p>
      <text:p text:style-name="P38"><text:span text:style-name="Enfasi_20__28_corsivo_29_"><text:span text:style-name="T19">Esso, rendendosi conto che per ogni «cosa in sé» sono sempre possibili, quanto meno nel caso limite, due teorie ugualmente valide (sia dal punto di vista logico che da quello fattuale), non aspirerà ad assicurare la vittoria definitiva a una delle due teorie e la definitiva sconfitta all’altra. Gli avversari teorici, invece di combattere tra loro una guerra interminabile, devono istituire una sorta di pacifica coesistenza, riconoscendosi reciprocamente il diritto alla verità relativa, alla «sintesi parziale». Essi devono, infine, comprendere che sono parimenti nel torto riguardo alla «cosa in sé» e che quest’ultima sarà in eterno una «x» a cui si potranno attribuire valori diametralmente opposti. Ma, se sono parimente nel torto riguardo alla «cosa in sé», sono tuttavia nel giusto in un altro senso, nel senso cioè che «l’intelletto nel suo complesso» (ossia la «ragione») ha dentro di sé interessi opposti, ugualmente validi e con uguali diritti.</text:span></text:span></text:p>
      <text:p text:style-name="P38"><text:soft-page-break/><text:span text:style-name="Enfasi_20__28_corsivo_29_"><text:span text:style-name="T19">Così, mentre una teoria ricerca i tratti «identici» (poniamo, tra l’uomo e l’animale o tra l’uomo e la macchina), un’altra teoria s’interessa invece alle «diversità». Ognuna di essere persegue un interesse parziale della «ragione», ed è impossibile ricondurre le loro costruzioni a una teoria unica e non contraddittoria. Perché l’«identità» non è «diversità», è «non diversità», e viceversa. E nessuna delle due teorie rivela il quadro oggettivo della cosa, presa «in sé stessa», indipendentemente dalla sua rifrazione attraverso il prisma delle categorie logicamente contraddittorie.</text:span></text:span></text:p>
      <text:p text:style-name="P38"><text:span text:style-name="Enfasi_20__28_corsivo_29_"><text:span text:style-name="T19">«Nel primo stato [nello stato di natura], ciò che mette fine alla dispute è la </text:span></text:span><text:span text:style-name="Enfasi_20__28_corsivo_29_"><text:span text:style-name="T20">vittoria</text:span></text:span><text:span text:style-name="Enfasi_20__28_corsivo_29_"><text:span text:style-name="T19">, di cui entrambe le parti si vantano: a tale vittoria segue per lo più una pace malsicura, fondata sull’intervento di un’autorità esterna; nel secondo stato [nello stato legale], invece, le ostilità hanno fine per opera di una </text:span></text:span><text:span text:style-name="Enfasi_20__28_corsivo_29_"><text:span text:style-name="T20">sentenza</text:span></text:span><text:span text:style-name="Enfasi_20__28_corsivo_29_"><text:span text:style-name="T19">, la quale, poiché giunge sino alla radice delle contese, può garantire una pace eterna.»</text:span></text:span></text:p>
      <text:p text:style-name="P38"><text:span text:style-name="Enfasi_20__28_corsivo_29_"><text:span text:style-name="T19">Come supremo postulato «apriorico» e come legge del «pensiero corretto» interviene qui il celebre «divieto della contraddizione logica», che è un originale «imperativo categorico», non riguardante però la morale, ma la logica. Sotto forma di imperativo logico Kant impone al pensiero teorico un ideale consistente nella piena e assoluta «non contraddittorietà» del sapere, ossia nella piena e assoluta «identità» delle rappresentazioni scientifiche di tutti gli uomini riguardo al mondo e a sé stessi.</text:span></text:span></text:p>
      <text:p text:style-name="P38"><text:span text:style-name="Enfasi_20__28_corsivo_29_"><text:span text:style-name="T19">Ma lo stesso Kant dimostra che lo stato di beatitudine è in realtà inattingibile, che esso continua a essere solo un «ideale irraggiungibile» della conoscenza scientifica, che la «non contraddittorietà del sapere» è qualcosa come l’uccello azzurro, che perde di colpo il suo colore non appena l’uomo si rallegri per averlo afferrato…</text:span></text:span></text:p>
      <text:p text:style-name="P38"><text:span text:style-name="Enfasi_20__28_corsivo_29_"><text:span text:style-name="T19">Di qui Kant trae la conclusione che con i mezzi della scienza (cioè con le forze della «ragione teorica») è impossibile risolvere la questione dell’«essenza dell’uomo» e quindi anche dell’«ideale». La «ragione teorica» subisce qui inevitabilmente uno scacco, smarrendosi tra contraddizioni insolubili.</text:span></text:span></text:p>
      <text:p text:style-name="P38"><text:span text:style-name="Enfasi_20__28_corsivo_29_"><text:span text:style-name="T19">L’«ideale» dell’etica kantiana non può essere dimostrato con criteri logico-scientifici. Bisogna allora umiliarsi e ricorrere alla «ragione pratica»: per fini meramente pratici, bisogna riconoscere, come se fosse una verità, che, oltre al «mondo fenomenico» conosciuto dalla scienza, esistono dio, l’immortalità dell’anima, la libertà del volere, ossia tutte quelle «cose» che la «ragione teorica» è incapace di dimostrare o di confutare…</text:span></text:span></text:p>
      <text:p text:style-name="P38"><text:span text:style-name="Enfasi_20__28_corsivo_29_"><text:span text:style-name="T19">Naturalmente, l’interesse di Kant non è ridestato dalle fiabe religiose in sé stesse. Dio e l’immortalità dell’anima lo preoccupano anzitutto nel suo tentativo di fondare il concetto di libertà, cioè di questo principio organizzativo della vita umana.</text:span></text:span></text:p>
      <text:p text:style-name="P38"><text:span text:style-name="Enfasi_20__28_corsivo_29_"><text:span text:style-name="T19">La scienza e la logica, così come la intende Kant, sono in effetti assolutamente incompatibili con il concetto di libertà.</text:span></text:span></text:p>
      <text:p text:style-name="P38"><text:span text:style-name="Enfasi_20__28_corsivo_29_"><text:span text:style-name="T19">Nel «mondo fenomenico» indagato dalla scienza domina incontrastata la necessità, risultante da una serie di cause ed effetti concatenati tra loro in modo infinitamente vario. Ove si riguardi l’uomo con gli occhi della scienza, come una minuscola particella del «mondo fenomenico» in senso spaziale e temporale, non rimane più alcuna speranza per ciò che concerne la «libertà» o, meglio, l’«emancipazione» dell’uomo dai ferrei vincoli della necessità. Viceversa, ogni nuovo progresso scientifico ribadirà un nuovo anello di questa catena infinita, rivelerà solo un nuovo filo con cui il «mondo fenomenico» fa muovere ogni uomo come una marionetta in un teatro di burattini, determinandone (benché l’uomo stesso non ne abbia coscienza) ogni azione, ogni desiderio, ogni idea. E, se ha ragione sino in fondo la scienza, che ribadisce tutte le condizioni e cause delle vicende «soggettive», i concetti di libertà e di ideale sono da ripudiare come vuote chimere, come </text:span></text:span><text:soft-page-break/><text:span text:style-name="Enfasi_20__28_corsivo_29_"><text:span text:style-name="T19">illusioni ingenue, dietro le quali semplicemente si cela la necessità non ancora conosciuta, e all’uomo sembra «libera» quella sua azione o intenzione di cui ignora le «cause», che non ha ancora spiegato ed espresso in una formula…</text:span></text:span></text:p>
      <text:p text:style-name="P38"><text:span text:style-name="Enfasi_20__28_corsivo_29_"><text:span text:style-name="T19">Quanto più ampia diventa la sfera della necessità, scoperta dalla scienza, tanto più ristretta risulta essere la sfera della pretesa «libertà». Quanto più l’uomo avanza sulla via della conoscenza scientifico-teorica, tanto più completo e chiaro si fa il suo convincimento che ogni sua azione e ogni suo pensiero è soltanto l’effetto di influssi esplicati su di lui, con un rapporto di causa, dal «mondo fenomenico».</text:span></text:span></text:p>
      <text:p text:style-name="P38"><text:span text:style-name="Enfasi_20__28_corsivo_29_"><text:span text:style-name="T19">Si comprende da ultimo che il «mondo fenomenico», la logica, che ne garantisce la conoscenza scientifico-teorica, e la scienza, che parla in nome del «mondo fenomenico», sono i nemici di principio della libertà, del concetto stesso di libertà, e non solo della libertà reale. Se il «mondo fenomenico», descritto dalla scienza, è l’unico mondo reale in cui vive l’uomo, la «libertà» non solo non c’è né qui né ora, ma non può esserci mai e in nessun luogo.</text:span></text:span></text:p>
      <text:p text:style-name="P38"><text:span text:style-name="Enfasi_20__28_corsivo_29_"><text:span text:style-name="T19">La scienza afferma: il mondo è quale esso è ed è appunto quale è diventato come effetto necessario di tutti i suoi stati precedenti. Ogni singolo uomo è anch’esso quale è diventato nelle condizioni del mondo attuale. Tutto il suo comportamento può essere spiegato (e con ciò stesso «giustificato») dal punto di vista delle leggi della scienza: meccanica, fisica, ottica, chimica, fisiologica, ecc. Le «leggi» universali e necessarie, formulate dalla scienza, non sono «violate», com’è evidente di per sé, dal principe-tiranno o dal burocrate-despota, dal bruto-lacchè o dal rapinatore-omicida o dall’ultimo dei mascalzoni. Tutti costoro operano nell’àmbito delle «leggi», delle limitazioni, che la scienza impone al «mondo fenomenico», all’«esistente». Tutti costoro operano — lo vogliano o no — in armonia con tutte le «leggi della scienza». E, se la scienza è conoscenza esauriente (in linea di principio, beninteso, non allo stato attuale) del mondo, l’uomo non ha il diritto di indignarsi contro l’esistente, ma è tenuto invece a sottomettersi a esso e a riconoscere che nel mondo tutto è costruito così come deve essere. Ciò che è, senza dubbio, è dovuto diventare quale esso è, è «dovuto essere».</text:span></text:span></text:p>
      <text:p text:style-name="P38"><text:span text:style-name="Enfasi_20__28_corsivo_29_"><text:span text:style-name="T19">Ma l’«ideale», la «rappresentazione del fine supremo del perfezionamento dell’uomo», l’«imperativo categorico», «la libertà, l’uguaglianza e la fratellanza» sono in tal caso solo chimere fantastiche, sogni vuoti e invenzioni anti-scientifiche, sono solo poesia e letteratura, cioè qualcosa d’incompatibile, sono solo poesia e letteratura, cioè qualcosa d’incompatibile con il quadro scientifico del mondo… La scienza suggerisce all’uomo di essere schiavo dell’«esistente».</text:span></text:span></text:p>
      <text:p text:style-name="P38"><text:span text:style-name="Enfasi_20__28_corsivo_29_"><text:span text:style-name="T19">In che modo Kant viene fuori da una situazione così delicata?</text:span></text:span></text:p>
      <text:p text:style-name="P38"><text:span text:style-name="Enfasi_20__28_corsivo_29_"><text:span text:style-name="T19">In modo assai semplice: dimostrando cioè che la scienza (la «ragione teorica») non dà in nessun caso e, soprattutto, non può neanche dare all’uomo, in linea di principio, una conoscenza esaustiva del mondo. In effetti, il mondo non è quale lo descrive la scienza. Quest’ultima può fornire soltanto una descrizione matematica dei «fenomeni», cioè degli «effetti» che il mondo reale determina negli organi dei sensi dell’uomo, nella sua «intuizione», nella sua «coscienza», all’interno del suo io. Non può fare di più.</text:span></text:span></text:p>
      <text:p text:style-name="P38"><text:span text:style-name="Enfasi_20__28_corsivo_29_"><text:span text:style-name="T19">Il quadro che il «mondo reale» (mondo «noumenico» o delle «cose in sé») offre alla nostra vista, sollecita nella nostra immaginazione, «dentro il nostro io», dipende in sostanza dal modo come è strutturato questo io e addirittura dal modo come esso è «disposto». In termini grossolani, se l’io è «disposto al bene», anche gli occhi selezioneranno nel «mondo fenomenico» circostante solo quelle cose, contingenze e condizioni che sono importanti dal punto di vista del bene. Anche gli occhi del furfante </text:span></text:span><text:soft-page-break/><text:span text:style-name="Enfasi_20__28_corsivo_29_"><text:span text:style-name="T19">noteranno attivamente, «riveleranno» nel mondo circostante solo le condizioni e occasioni che gli consentano di compiere la sua furfanteria…</text:span></text:span></text:p>
      <text:p text:style-name="P38"><text:span text:style-name="Enfasi_20__28_corsivo_29_"><text:span text:style-name="T19">Tuttavia, l’uomo può modificare il suo io, cercando di armonizzarlo a poco a poco con il suo «io migliore», con la voce della coscienza. In dipendenza dalla sua «disposizione morale» l’uomo percepisce quindi e conosce «teoricamente» in modo diverso la realtà che l’attornia.</text:span></text:span></text:p>
      <text:p text:style-name="P38"><text:span text:style-name="Enfasi_20__28_corsivo_29_"><text:span text:style-name="T19">In base a una siffatta interpretazione — soggettivistica — del «mondo fenomenico» la disposizione morale dell’uomo può influire, e persino con molto vigore, sul processo della «conoscenza» teorica, logico-scientifica, matematica. Certo, non può farlo a ogni passo (ché «due più due fanno quattro» è sempre ugualmente corretto qualunque sia la disposizione morale), ma soltanto in quei punti fatali dell’«argomentazione teorico-matematica» in cui la «ragione teorica» si tace, là dove bisogna cogliere tra due conclusioni del pensiero teorica ugualmente corrette e al tempo stesso reciprocamente escludentisi.</text:span></text:span></text:p>
      <text:p text:style-name="P38"><text:span text:style-name="Enfasi_20__28_corsivo_29_"><text:span text:style-name="T19">In questa situazione, come mostra Kant, l’«intelletto teoretico» (ossia il pensiero che si attiene esattamente alle regole della logica) viene però a trovarsi in modo inevitabile e sistematico. Esso è come l’antico cavaliere al bivio. O, meglio, conduce di continuo l’uomo dinanzi al bivio e qui si tace. Propone all’uomo due soluzioni logicamente ineccepibili e parimente giustificate dal punto di vista dell’esperienza compiuta. Che strada scegliere? Andare a destra o a sinistra? Da che parto tirare il filo delle argomentazioni logicamente ineccepibili?</text:span></text:span></text:p>
      <text:p text:style-name="P38"><text:span text:style-name="Enfasi_20__28_corsivo_29_"><text:span text:style-name="T19">Il pensiero teorico, preso di per sé, è incapace di fornire anche solo un’indicazione minima. L’uomo viene a trovarsi nella sgradevole situazione dell’asino di Buridano, che sta tra due misure d’avena assolutamente identiche e non può preferire l’una all’altra. I «pro» sono esattamente identici ai «contro», e i piatti del ragionamento logico rimangono in stato di equilibrio.</text:span></text:span></text:p>
      <text:p text:style-name="P38"><text:span text:style-name="Enfasi_20__28_corsivo_29_"><text:span text:style-name="T19">A far pendere la bilancia da una parte o dall’altra basta qui anche solo un microscopico granellino di polvere. Questo granellino è la «voce della coscienza», la conclusione della «ragione pratica», il peso dell’«anima bella»… Per sommessa che sia questa voce, per poco che pesi l’«anima bella» sul piatto dei destini del mondo, proprio esse si rivelano infine determinanti.</text:span></text:span></text:p>
      <text:p text:style-name="P38"><text:span text:style-name="Enfasi_20__28_corsivo_29_"><text:span text:style-name="T19">Kant salva così i concetti di «libertà» e di «ideale» attraverso la dimostrazione dell’incapacità del pensiero teorico (della scienza) di fornire all’uomo una rappresentazione logicamente non contraddittoria del «mondo fenomenico». La scienza è in linea di principio incapace di realizzare il fine che essa stessa si pone: la «sintesi» logicamente non contraddittoria di tutti i giudizi «d’esperienza».</text:span></text:span></text:p>
      <text:p text:style-name="P38"><text:span text:style-name="Enfasi_20__28_corsivo_29_"><text:span text:style-name="T19">Non si può quindi affidare alla scienza la soluzione del problema dei fini più importanti dell’umanità. Nei momenti essenziali bisogna dare la parola alla fede, non alla scienza. Soltanto la fede, soltanto i postulati della «ragione pratica» (secondo i quali esistono dio, l’immortalità dell’anima, la libertà dai ferrei vincoli del rapporto di causa ed effetto) possono assicurare in fin dei conti una comprensione «non contraddittoria» del mondo, dell’uomo e del posto dell’uomo nel mondo. Soltanto la fede può salvare gli uomini dalla «dialettica», dallo sdoppiamento dell’io, dalla lotta tra opposte opinioni, concezioni, teorie, dalla disputa eterna dell’uomo con sé stesso…</text:span></text:span></text:p>
      <text:p text:style-name="P38"><text:span text:style-name="Enfasi_20__28_corsivo_29_"><text:span text:style-name="T19">Risulta così da ultimo che l’uomo deve prestar credito tanto alla scienza quanto alla fede.</text:span></text:span></text:p>
      <text:p text:style-name="P38"><text:span text:style-name="Enfasi_20__28_corsivo_29_"><text:span text:style-name="T19">Nella scienza deve attenersi al principio di non contraddizione, deve aspirare all’«identità assoluta» di tutte le singole menti, deve tendere cioè all’accordo completo e </text:span></text:span><text:soft-page-break/><text:span text:style-name="Enfasi_20__28_corsivo_29_"><text:span text:style-name="T19">assoluto di tutti gli io in tutte le questioni importanti, pur sapendo tuttavia che quest’accordo («identità») è solo un ideale inattingibile, che non sarà mai realizzato in nessun luogo.</text:span></text:span></text:p>
      <text:p text:style-name="P38"><text:span text:style-name="Enfasi_20__28_corsivo_29_"><text:span text:style-name="T19">Ma, se vuole la «pace eterna» tanto nella scienza quanto nella vita, deve chinare il capo dinanzi alla fede e accettare, per considerazioni di ordine meramente «pratico», dio, l’immortalità dell’anima, il libero arbitrio.</text:span></text:span></text:p>
      <text:p text:style-name="P38"><text:span text:style-name="Enfasi_20__28_corsivo_29_"><text:span text:style-name="T19">Una conclusione siffatta è assolutamente inevitabilmente ove si intenda la scienza così come l’intende Kant. Questa scienza esige infatti come sua integrazione, come suo contrappeso, una fede teoricamente indimostrabile nei sacri ed eterni («trascendentali») princìpi della morale, della coscienza, del dovere verso l’umanità: princìpi che di per sé non hanno rapporto alcuno con la scienza, da cui non possono essere né suffragati né smentiti.</text:span></text:span></text:p>
      <text:p text:style-name="P38"><text:span text:style-name="Enfasi_20__28_corsivo_29_"><text:span text:style-name="T19">L’autorità dello scienziato (del rappresentante della «ragione teorica») deve perciò delimitarsi e cedere il passo alla autorità del prete della nuova religione, riformata in senso morale, protestante. Nel caso in cui insorga un conflitto tra due scienziati (o scuole scientifiche) che abbiano la stessa autorità, che sappiano argomentare logicamente con uguale rigore le proprie posizioni, la soluzione del conflitto (chi dei due ha ragione?) deve essere demandata al tribunale della nuova religione. Il prete della morale, il prete moraleggiante, deciderà quale delle due concezioni parimente logiche conduca al bene e quale invece al male. Lo deciderà, beninteso, non sul piano della logica (che qui è impossibile decidere, qui c’è l’eterna «dialettica») ma sul piano della morale, della fede, della «ragione pratica».</text:span></text:span></text:p>
      <text:p text:style-name="P38"><text:span text:style-name="Enfasi_20__28_corsivo_29_"><text:span text:style-name="T19">Il prete moraleggiante diventa per ciò stesso la suprema istanza nella soluzione delle controversie scientifiche, diventa l’arbitrio e l’esponente della più alta verità. È prete colui che salva l’uomo dall’incubo della «dialettica», a cui conduce la logica.</text:span></text:span></text:p>
      <text:p text:style-name="P38"><text:span text:style-name="Enfasi_20__28_corsivo_29_"><text:span text:style-name="T19">Nella conoscenza devono quindi operare costantemente due criteri supremi. Da un lato, quello «logico», il principio di non contraddizione, o, per dirla in altro modo, la «legge di identità»; dall’altro, il criterio «morale», l’«imperativo categorico».</text:span></text:span></text:p>
      <text:p text:style-name="P38"><text:span text:style-name="Enfasi_20__28_corsivo_29_"><text:span text:style-name="T19">Attieniti ai princìpi della logica, che garantiscono la «non contradditorietà» della teoria, e abbi fede nei princìpi della morale, sii cosc</text:span></text:span><text:span text:style-name="Enfasi_20__28_corsivo_29_"><text:span text:style-name="T24">i</text:span></text:span><text:span text:style-name="Enfasi_20__28_corsivo_29_"><text:span text:style-name="T19">enzioso, buono e benevolo verso gli uomini, verso il genere umano, e tutto il resto verrà da sé! Ecco la posizione di Kant.</text:span></text:span></text:p>
      <text:p text:style-name="P38"><text:span text:style-name="Enfasi_20__28_corsivo_29_"><text:span text:style-name="T19">Molti la pensano ancor oggi allo stesso modo. Così la pensano tutti coloro per i quali la non contradditorietà formale della costruzione teorica è ideale della conoscenza scientifica, il «fine ultimo» a cui deve sempre tendere la scienza, pur senza mai attingerlo.</text:span></text:span></text:p>
      <text:p text:style-name="P38"><text:span text:style-name="Enfasi_20__28_corsivo_29_"><text:span text:style-name="T19">Ove si professi un simile ideale della scienza, con ferrea necessità si pone l’istanza di un «regolatore morale» del pensiero. Nasce così una nuova variante di morale di tipo religioso. Nasce l’illusione che si possa prevenire l’«abuso» della scienza e dei suoi frutti con le prediche morali. Anche se l’amara esperienza ha già da tempo dimostrato che il più alto impegno morale degli scienziati è impotente a sbarrare la strada all’incubo tecnicamente ineccepibile di Hiroshima e di Auschwitz, per non parlare di tanti incubi minori.</text:span></text:span></text:p>
      <text:p text:style-name="P38"><text:span text:style-name="Enfasi_20__28_corsivo_29_"><text:span text:style-name="T19">Dell’impotenza reale della soluzione kantiana si è reso pienamente conto Hegel.</text:span></text:span></text:p>
      <text:p text:style-name="P38"><text:span text:style-name="Enfasi_20__28_corsivo_29_"><text:span text:style-name="T19">Sì, la logica costruita sul fondamento della «legge d’identità» e del «principio di non contraddizione logica» (che sono una stessa cosa, espressa però una volta in forma positiva e l’altra in forma negativa) conduce ineluttabilmente alla «dialettica», allo sdoppiamento e allo scontro di due tesi, idee, teorie, posizioni identicamente «logiche» e non di meno incompatibili, alla disputa eterna dell’uomo con sé stesso. Ora, se la logica </text:span></text:span><text:soft-page-break/><text:span text:style-name="Enfasi_20__28_corsivo_29_"><text:span text:style-name="T19">con tutti i suoi princìpi è incapace di salvare l’uomo dalla «dialettica», si rende necessario il ricorso a un arbitro supremo, a un nuovo dio, a un nuovo salvatore. Il salvatore è il dio interpretato moralmente, il dio come «principio trascendentale» della morale e della coscienza. Ma che dio è questo, se è tanto impotente? Ed è poi valida la logica che tramuta un tale dio in una sua necessaria integrazione?</text:span></text:span></text:p>
      <text:p text:style-name="P38"><text:span text:style-name="Enfasi_20__28_corsivo_29_"><text:span text:style-name="T19">La contraddizione è stata, è e sarà sempre la legge reale, cioè la forma (lo schema) universale di sviluppo del pensiero, della scienza, della teoria. Si tratta della stessa contraddizione che Kant proclama un’«illusione dialettica».</text:span></text:span></text:p>
      <text:p text:style-name="P38"><text:span text:style-name="Enfasi_20__28_corsivo_29_"><text:span text:style-name="T19">Ma per quale motivo, si domanda Hegel, dovremmo considerare l’irrealizzabile, il dover essere, come la «legge suprema e incontestabile del pensiero» e la forma (lo schema) reale del pensiero in sviluppo, cioè la contraddizione che chiede di essere risolta, come un’illusione, come una finzione, pur se necessaria? Non è forse più ragionevole l’impostazione contraria? Non è forse meglio chiamare le cose con il loro nome? La legge reale di sviluppo dell’intelletto e della moralità — la contraddizione dialettica — è la legge del pensiero, e l’inattingibile finzione — il principio di non contraddizione — è invece un’illusione. Spacciando la finzione per «suprema proposizione dell’intelletto in generale», per sommo criterio apriorico-formale della verità, Kant ripete nella logica lo stesso errore già commesso nell’etica, nella dottrina della ragion pratica.</text:span></text:span></text:p>
      <text:p text:style-name="P38"><text:span text:style-name="Enfasi_20__28_corsivo_29_"><text:span text:style-name="T19">Hegel distrugge a questo modo i due supremi postulati della filosofia kantiana: l’«imperativo categorico» e il «principio di non contraddizione logica», attingendo le sue argomentazioni dalla storia del sapere e dell’etica (intesa quest’ultima in senso lato, in quanto essa abbraccia in Hegel innanzitutto i rapporti relativi alla famiglia, alla società civile e allo Stato). La storia mostra persuasivamente che il «principio di non contraddizione» e l’«imperativo categorico» non sono stati gli ideali, a cui gli uomini si sono ispirati nell’erigere l’edificio della civiltà e della cultura. Al contrario, la cultura si è sviluppata per effetto di contraddizioni interne insorte tra le diverse tesi scientifiche, tra gli uomini. La contraddizione dialettica insita nella sostanza stessa della cosa, e non l’«ideale» che precede sempre ed è esterno all’azione, è la forza attiva che genera il progresso dell’umanità.</text:span></text:span></text:p>
      <text:p text:style-name="P38"><text:span text:style-name="Enfasi_20__28_corsivo_29_"><text:span text:style-name="T19">La contraddizione dialettica (la lotta tra due tesi che mutuamente si presuppongono a al tempo stesso si escludono tra loro) è per Hegel la suprema legge reale di sviluppo del pensiero, che edifica la cultura. L’obbedienza a questa legge è la peculiarità più alta del pensiero «corretto». Analogamente, la «giusta» via di sviluppo nella sfera etica è da ricercare nella contraddizione e nella lotta dell’uomo con l’uomo. Beninteso, dice Hegel, le forme di lotta diventano di secolo in secolo più umane, e la lotta non deve di necessità convertirsi in una rissa sanguinosa…</text:span></text:span></text:p>
      <text:p text:style-name="P38"><text:span text:style-name="Enfasi_20__28_corsivo_29_"><text:span text:style-name="T19">L’ideale che traspare dalle pagine della </text:span></text:span><text:span text:style-name="Enfasi_20__28_corsivo_29_"><text:span text:style-name="T6">Fenomenologia dello spirito</text:span></text:span><text:span text:style-name="Enfasi_20__28_corsivo_29_"><text:span text:style-name="T20"> </text:span></text:span><text:span text:style-name="Enfasi_20__28_corsivo_29_"><text:span text:style-name="T19">è quindi già diverso da quello kantiano. L’ideale non è più inteso come il modello dello «stato di pace» a cui si può tendere solo attraverso un progresso infinito. L’ideale è lo stesso movimento in avanti, riguardato sotto il profilo delle sue leggi universali, che si delineano a poco a poco, di secolo in secolo, attraverso il caotico intreccio di eventi e concezioni, attraverso il perenne rinnovamento del mondo spirituale, che «toglie» ogni stadio già raggiunto in precedenza.</text:span></text:span></text:p>
      <text:p text:style-name="P38"><text:span text:style-name="Enfasi_20__28_corsivo_29_"><text:span text:style-name="T19">L’ideale non può consistere in una quieta, assoluta identità, priva di qualsiasi contraddizione, nell’unità della coscienza e della volontà di tutti gli individui. Quest’ideale è la morte dello spirito, non la sua vita vivente. In ogni stato già raggiunto del sapere e dell’eticità il pensiero scopre la contraddizione, la acuisce sino a renderla antinomica e poi la risolve attraverso l’instaurazione di un nuovo stato, più alto, dello </text:span></text:span><text:soft-page-break/><text:span text:style-name="Enfasi_20__28_corsivo_29_"><text:span text:style-name="T19">spirito e del suo mondo. Ogni singolo stato è quindi una fase nella realizzazione dell’ideale supremo, dell’ideale universale del genere umano. L’ideale reale è qui, sulla terra, nell’attività degli uomini.</text:span></text:span></text:p>
      <text:p text:style-name="P38"><text:span text:style-name="Enfasi_20__28_corsivo_29_"><text:span text:style-name="T19">Hegel aiuta per tale modo la filosofia a rompere con la rappresentazione dell’ideale come un’illusione, che seduce eternamente l’uomo con la sua bellezza, ma eternamente lo inganna rivelandosi come l’antidoto inconciliabile dell’«esistente» in generale. L’ideale, cioè il modello della massima perfezione, è pertanto pienamente raggiungibile per l’uomo. Ma dove? e come?</text:span></text:span></text:p>
      <text:p text:style-name="P38"><text:span text:style-name="Enfasi_20__28_corsivo_29_"><text:span text:style-name="T19">Nel pensiero, risponde Hegel. Nella comprensione filosofica dell’«essenza della cosa» e, in fin dei conti, nella logica, nella quintessenza di tale comprensione. Sul piano della logica dialettica l’uomo è uguale a dio, cioè a quello «spirito assoluto» del mondo che si è realizzato dapprima, in modo spontaneo e doloroso, come ragione collettiva di milioni di uomini, creatrice di storia. Il mistero dell’ideale è l’idea, il cui ritratto assolutamente fedele viene dipinto nella logica, nel pensiero del pensiero. L’ideale è l’idea nella sua incarnazione «esterna», visibile e tangibile, nella sua esistenza sensibilmente oggettiva. Nelle collisioni dialettiche del processo di «incarnazione esterna» dell’idea Hegel si sforza di risolvere il problema dell’ideale. Ed eccone i risultati.</text:span></text:span></text:p>
      <text:p text:style-name="P38"><text:span text:style-name="Enfasi_20__28_corsivo_29_"><text:span text:style-name="T19">Il pensiero teorico, la cui immagine ideale viene da Hegel delineata nella </text:span></text:span><text:span text:style-name="Enfasi_20__28_corsivo_29_"><text:span text:style-name="T6">Scienza della logica</text:span></text:span><text:span text:style-name="Enfasi_20__28_corsivo_29_"><text:span text:style-name="T19">, è sempre dialettico. A esso si riferisce tutto ciò che si è detto sopra. Soltanto il pensiero puro è sempre pieno d’intima irrequietezza, è sempre animato dall’aspirazione ad andare più avanti e più in alto, soltanto in esso maturano e tendono a risolversi le contraddizioni immanenti.</text:span></text:span></text:p>
      <text:p text:style-name="P38"><text:span text:style-name="Enfasi_20__28_corsivo_29_"><text:span text:style-name="T19">Il pensiero puro esiste però unicamente nella </text:span></text:span><text:span text:style-name="Enfasi_20__28_corsivo_29_"><text:span text:style-name="T6">Scienza della logica</text:span></text:span><text:span text:style-name="Enfasi_20__28_corsivo_29_"><text:span text:style-name="T19">, nell’astrazione del filosofo teoretico, nella sua attività professionale. Senonché, oltre alla logica filosofica, lo «spirito assoluto» crea anche la storia universale. E qui allo Spirito pensante si oppone l’inerte, resistente e immobile materia, con cui lo spirito creativo è costretto a fare i conti, ove non voglia essere un sognatore impotente o un’anima bella…</text:span></text:span></text:p>
      <text:p text:style-name="P38"><text:span text:style-name="Enfasi_20__28_corsivo_29_"><text:span text:style-name="T19">Lo spirito, lavoratore instancabile, crea la storia universale, avvalendosi dell’uomo come di uno strumento della sua propria incarnazione nel materiale della natura. Quest’attività rassomiglia molto, nella raffigurazione di Hegel, al lavoro dello scultore, che modella nella creta il suo ritratto. Portata a termine l’opera, l’artista si persuade di aver realizzato solo in parte il suo intento e che l’«esteriore raffigurazione» in qualcosa gli rassomiglia e in qualcosaltro no. Mediante un raffronto tra il prodotto della sua attività e sé stesso lo scultore scopre che nel corso della creazione è cambiato, è diventato diverso, e che pertanto il ritratto deve essere modificato, perfezionato. Si mette di nuovo all’opera, apportando talora parziali modifiche e riducendo in frantumi ciò che ha fatto, per cavarne poi qualcosa di meglio. Analogamente, lo spirito-creatore (lo spirito assoluto, «universale») rende da un’età all’altra sempre più rassomigliante a sé stesso la sua esteriore raffigurazione, conduce la scienza e l’etica a un accordo sempre maggiore con le istanze del pensiero puro, con la logica della ragione.</text:span></text:span></text:p>
      <text:p text:style-name="P38"><text:span text:style-name="Enfasi_20__28_corsivo_29_"><text:span text:style-name="T19">Ma — ahim</text:span></text:span><text:span text:style-name="Enfasi_20__28_corsivo_29_"><text:span text:style-name="T21">è</text:span></text:span><text:span text:style-name="Enfasi_20__28_corsivo_29_"><text:span text:style-name="T19">! — la materia continua a essere materia, per quanto lo spirito pensante si sforzi di operare, per quanto alto sia il suo mestiere. L’autoritratto dello spirito-creatore, realizzato nel materiale naturale come Stato, arte, sistema di scienze particolari, industria, ecc., non può pertanto diventare in nessun caso l’immagine assolutamente fedele del suo creatore. L’ideale (cioè il pensiero puramente dialettico) nell’incarnarsi nel materiale naturale viene sempre deformato in rapporto alle esigenze del materiale stesso, e il </text:span></text:span><text:soft-page-break/><text:span text:style-name="Enfasi_20__28_corsivo_29_"><text:span text:style-name="T19">prodotto dell’attività creatrice dello spirito risulta essere da ultimo una sorta di compromesso tra l’ideale e l’inerte materia.</text:span></text:span></text:p>
      <text:p text:style-name="P38"><text:span text:style-name="Enfasi_20__28_corsivo_29_"><text:span text:style-name="T19">Sotto questo profilo la cultura, creata in secoli di storia, si presenta come l’«ideale incarnato» o come l’ideale modificato dalle proprietà naturali (e quindi insormontabili) del materiale in cui si è incarnato. Così, ad esempio, Hegel ha sanzionato, quale unica espressione etico-giuridica possibile dell’ideale nelle condizioni terrene, umane, la struttura economica della società «civile» (leggi: borghese) del suo tempo, nonché la sovrastruttura giuridica e politica a essa corrispondente, cioè la monarchia costituzionale inglese e l’impero napoleonico. La monarchia prussiana Hegel l’ha interpretata come la rifrazione naturale dell’idea attraverso le peculiarità nazionali dello spirito germanico, come un ideale…</text:span></text:span></text:p>
      <text:p text:style-name="P38"><text:span text:style-name="Enfasi_20__28_corsivo_29_"><text:span text:style-name="T19">Questa conclusione non è il portato del tradimento personale del filosofo ai danni dei princìpi rivoluzionari della dialettica, ma il prodotto più naturale della dialettica idealistica. La dialettica non poteva sortire altro risultato, senza aver prima rotto con la concezione secondo cui la storia universale è creata dalla pura ragione, che sviluppa le sue immagini con la forza delle contraddizioni in essa immanenti.</text:span></text:span></text:p>
      <text:p text:style-name="P38"><text:span text:style-name="Enfasi_20__28_corsivo_29_"><text:span text:style-name="T19">Per Hegel la forma più alta di incarnazione sensibilmente oggettiva dell’idea è l’arte, e pertanto il problema dell’ideale in senso rigoroso viene da lui collegato con l’estetica. Nei confronti di tutte le altre forme di estrinsecazione dell’idea l’arte ha per Hegel il vantaggio di poter scegliere liberamente il materiale con cui il pensiero assoluto brama di modellare il suo autoritratto. Nella vita reale, nell’attività economica, politica e giuridica, l’uomo è vincolato alle condizioni imposte dal carattere materiale della sua attività. Diversa è la condizione dell’arte. Se l’uomo sente di non poter incarnare il suo assunto ideale nel granito, si mette a lavorare il marmo; se il marmo si rivela poco malleabile, l’uomo butta via lo scalpello e afferra il pennello e i colori; quando siano esaurite le possibilità della pittura, mette da parte le forme spaziali dei espressione dell’idea e penetra nel regno del suono, nel regno della musica e della poesia. Questo, nei suoi tratti generali, il quadro hegeliano di sviluppo delle forme e dei generi artistici.</text:span></text:span></text:p>
      <text:p text:style-name="P38"><text:span text:style-name="Enfasi_20__28_corsivo_29_"><text:span text:style-name="T19">Il significato dello schema descritto è trasparente. L’uomo, cercando di incarnare l’idea nel materiale sensibile naturale, passa a tipi sempre più malleabili del materiale, cerca cioè una «materia» in cui lo spirito possa incarnarsi in modo più completo e agevole. All’inizio il granito, alla fine l’aria vibrante in risonanza con i moti più sottili dell’«anima», dello «spirito»…</text:span></text:span></text:p>
      <text:p text:style-name="P38"><text:span text:style-name="Enfasi_20__28_corsivo_29_"><text:span text:style-name="T19">Dopo essersi riflesso nello specchio dell’arte in tutta la sua poetica ricchezza, lo spirito, servendosi degli occhi e del cervello del filosofo logico, può riguardare sé stesso nella sua «esteriore» espressione e cogliere lo scheletro, lo schema logico della sua propria immagine «alienata» nella musica, nella poesia, ecc. La pienezza del sembiante umano, nella fase già acquisita dall’autoconoscenza, non offre alcun interesse al pensiero logico dello spirito assoluto, e l’uomo vivente gli appare all’incirca così come, per usare un’analogia di oggi, si presenta sullo schermo d’un apparecchio Roentgen. I crudi raggi della riflessione, della conoscenza razionale, distruggono il vivo corpo dell’ideale, rivelano che esso è stato sempre l’involucro «esterno» e perituro dell’idea assoluta, cioè del puro pensiero. Questo è il secolo, osserva non senza tristezza Hegel, questa è la fase attuale di sviluppo dello spirito verso l’autoconoscenza… L’uomo deve capire che lo spirito assoluto si è già servito del suo corpo, della sua carne, del suo cervello e delle sue mani per «oggettivarsi» nella storia universale. Adesso deve affrontare un altro còmpito, </text:span></text:span><text:soft-page-break/><text:span text:style-name="Enfasi_20__28_corsivo_29_"><text:span text:style-name="T19">considerare cioè quest’immagine alienata in modo puramente teorico, rivelando in essa gli astratti contorni dell’idea assoluta, dello schema dialettico delle categorie logiche.</text:span></text:span></text:p>
      <text:p text:style-name="P38"><text:span text:style-name="Enfasi_20__28_corsivo_29_"><text:span text:style-name="T19">L’epoca attuale è in generale poco propizia all’arte, al rigoglio della «bella individualità», ripete Hegel più d’una volta. L’artista, come tutti gli uomini, è contagiato dalla voce del pensiero riflettente che echeggia forte intorno a lui, ed è ormai incapace di avere una visione immediata del mondo, così come l’adulto è incapace di guardare la realtà con gli occhi ingenui del bambino, l’infanzia dell’umanità — il regno antico della bella individualità — è ormai passato e non potrà mai più ritornare. Ciò che gli uomini chiamano ideale non è affatto l’avvenire, ma, invece, l’irrevocabile passato del genere umano.</text:span></text:span></text:p>
      <text:p text:style-name="P38"><text:span text:style-name="Enfasi_20__28_corsivo_29_"><text:span text:style-name="T19">L’uomo di oggi può rivivere la fase ingenuamente bella del suo sviluppo spirituale soltanto nelle sale dei musei, soltanto nel giorno festivo, riservatogli per riposarsi dal gravoso e mesto lavoro svolto per lo spirito assoluto. Nella vita reale egli dev’essere professore di logica o calzolaio o borgomastro o imprenditore ed eseguire coscienziosamente le funzioni affidategli dall’idea assoluta. L’individualità sviluppata in modo onnilaterale e armonico è — purtroppo! — impossibile nel mondo odierno con la sua divisione del lavoro. Nella sua esistenza oggettiva, sensibile, pratica ogni uomo dev’essere da ora in avanti un cretino professionalmente limitato. E solo nei trattati di logica dialettica e nella contemplazione dei tesori artistici egli può innalzarsi sino allo spirito assoluto, esse e sentirsi uguale alla divinità…</text:span></text:span></text:p>
      <text:p text:style-name="P38"><text:span text:style-name="Enfasi_20__28_corsivo_29_"><text:span text:style-name="T19">Così, il problema dell’ideale è da Hegel rinchiuso nell’estetica, nella filosofia delle «belle arti», poiché, secondo la sua teoria, soltanto nell’arte, non già nella vita, nell’esistenza sensibile oggettiva dell’uomo vivente, si può realizzare e scorgere l’ideale. La realtà concreta è prosaica e ostile alla bellezza poetica dell’ideale, poiché, secondo la giusta interpretazione di Hegel, l’ideale è sempre connesso con la bellezza, e la bellezza con lo sviluppo libero e armonicamente onnilaterale dell’individualità umana: tutte le cose assolutamente incompatibili con la prosa e il cinismo del modo di vivere borghese. Hegel non vede la possibilità di uscire da questo sistema di vita, nonostante la geniale acutezza e la capacità di penetrazione della sua mente. Uno sbocco non esisteva ancora nella realtà del suo tempo, e Hegel nutriva la più profonda e giustificata diffidenza per le utopie d’ogni sorta.</text:span></text:span></text:p>
      <text:p text:style-name="P38"><text:span text:style-name="Enfasi_20__28_corsivo_29_"><text:span text:style-name="T19">Secondo la concezione hegeliana, le condizioni che consentano lo sviluppo armonicamente onnilaterale della personalità non sono possibili nella presente (e ancor meno nella futura) situazione del mondo. Esse sono esistite soltanto nello stato infantile della cultura mondiale — nell’ambito del regime democratico antico della città-Stato — e non potranno ritornare mai più. Sognarle significa cadere nel «romanticismo reazionario», significa ostacolare il «progresso». Una società democraticamente organizzata è infatti impossibile nel mondo attuale già solo per le «dimensioni» spaziali e storico-temporali «enormi» degli Stati moderni. Una democrazia, capace di assicurare il pieno rigoglio di ogni personalità, è possibile soltanto su un territorio e in un lasso di tempo molto circoscritto. Così è avvenuto ad Atene. Ma insieme con Atene è svanita nel Lete anche l’età aurea dell’arte. Nel mondo attuale, secondo la logica hegeliana, il sistema «ideale» consiste nella struttura gerarchico-burocratica dello Stato, una struttura poggiante, come sul suo fondamento naturale, sul sistema di rapporti economici della società «civile», cioè su un’economia organizzata in modo capitalistico… È questo il solo sistema adeguato al «supremo ideale dell’eticità».</text:span></text:span></text:p>
      <text:p text:style-name="P38"><text:soft-page-break/><text:span text:style-name="Enfasi_20__28_corsivo_29_"><text:span text:style-name="T19">Il risultato ultimo della «rivoluzione» operata da Hegel nella comprensione dell’ideale è lo sforzo di idealizzare e divinizzare tutto il marciume empiricamente dato, lo sforzo di spacciare la servitù come lavoro compiuto per l’ideale.</text:span></text:span></text:p>
      <text:p text:style-name="P38"><text:span text:style-name="Enfasi_20__28_corsivo_29_"><text:span text:style-name="T19">Ma, per fortuna, la storia dell’«incarnazione terrena» dell’ideale non si conclude con Hegel.</text:span></text:span></text:p>
      <text:p text:style-name="P38"><text:span text:style-name="Enfasi_20__28_corsivo_29_"><text:span text:style-name="T19">L’uniforme del professore universitario di Berlino è alquanto più larga di spalle della prefettizia di Kant, ma è pur sempre troppo stretta per l’ideale. E non per caso. L’hanno, infatti, cucita nella stessa sartoria e, ciò che più conta, imbastita con gli stessi fili bianchi dell’idealismo: proprio per questo s’è scucita al primo serio scontro sulla strada tumultuosa della storia. Per fare lezione sulla natura dell’ideale era ancora adatta, ma come servirsene nelle battaglie per l’ideale? Per queste battaglie era necessario un abito più resistente.</text:span></text:span></text:p>
      <text:p text:style-name="P38"><text:span text:style-name="Enfasi_20__28_corsivo_29_"><text:span text:style-name="T19">Così, non appena la socialità democratica rivoluzionaria comincia a rialzare la testa, non appena la realtà incita la dialettica, rintanata nelle buie aule universitarie, alla vita, alla lotta, alle barricate, alle riviste e ai giornali politici, l’ideale si ridesta a nuova vita.</text:span></text:span></text:p>
      <text:p text:style-name="P38"><text:span text:style-name="Enfasi_20__28_corsivo_29_"><text:span text:style-name="T19">Dall’atmosfera rarefatta delle altitudini montane della speculazione l’ideale scende sulla terra.</text:span></text:span></text:p>
      <text:p text:style-name="P22">«Non l’ideale, ma il movimento reale…»</text:p>
      <text:p text:style-name="P48"/>
      <text:p text:style-name="P49">Quando i sordi movimenti sotterranei della rivoluzione incombente presero di nuovo a scuotere le volte gotiche delle monarchie europee, nei muri degli edifici filosofici, teorici, eretti, così sembrava, sulla scorta dell’esperienza acquisita, si schiusero di nuovo incrinature e brecce. Da esse nelle aule e nei corridoi delle università di Stato, templi della saggezza ufficialmente riconosciuta e sanzionata, cominciò a irrompere sempre più spesso il fresco vento della strada. Nel monotono discorso professionale risonarono così gli echi di furibonde polemiche di partito, delle melodie e degli umori quasi dimenticati della rivoluzione del 1789, delle sue speranze e parole d’ordine, dei suoi ideali eroicamente ottimistici. Tutti coloro che soffocavano nella asfittica atmosfera dell’«etica» cristiano-burocratica, nell’area viziata delle caserme e delle cancellerie prussiane e russe, inspirarono quel vento con avidità. Coloro che avevano ancora sete di agire percepirono acutamente la necessità di mutamenti radicali e auspicarono la tempesta salutare, i cui lampi già si vedevano balenare all’orizzonte…</text:p>
      <text:p text:style-name="P51"><text:span text:style-name="Car._20_predefinito_20_paragrafo"><text:span text:style-name="T37">Il fresco vento della strada irruppe anche nella quieta dimora dell’idea hegeliana ricordando all’uomo che, oltre al cervello, tempio del Concetto, egli possiede due polmoni, a cui non s’addice l’aria rarefatta delle altitudini speculative, un cuore che pulsa e alimenta di caldo sangue il cervello, due mani abili e laboriose. «[…] l’uomo deve pertanto prefiggersi nel momento attuale un altro còmpito. Il nostro ideale non è un essere castrato, privo di corpo, astratto; il nostro ideale è l’uomo totale, reale, onnilaterale, perfetto, colto», disse Ludwig Feuerbach. L’uomo invece di dio, dell’assoluto, del concetto: ecco il principio della filosofia dell’avvenire, il principio della svolta imminente nella sfera politica e in quella della morale, nella sfera della logica e in quella dell’arte! «L’entusiasmo fu generale: in un momento diventammo tutti feuerbachiani, - ricordò molti anni più tardi F</text:span></text:span><text:span text:style-name="Car._20_predefinito_20_paragrafo"><text:span text:style-name="T39">r</text:span></text:span><text:span text:style-name="Car._20_predefinito_20_paragrafo"><text:span text:style-name="T37">iedrich Engels. — con quale entusiasmo Marx salutasse la nuova concezione e quanto ne fosse influenzato, nonostante tutte le riserve critiche, lo si può vedere leggendo </text:span></text:span><text:span text:style-name="Car._20_predefinito_20_paragrafo"><text:span text:style-name="T46">La sacra famiglia.</text:span></text:span><text:span text:style-name="Car._20_predefinito_20_paragrafo"><text:span text:style-name="T37">»</text:span></text:span><text:span text:style-name="Rimando_20_nota_20_a_20_piè_20_di_20_pagina"><text:span text:style-name="T37"><text:note text:id="ftn2" text:note-class="footnote"><text:note-citation>2</text:note-citation><text:note-body><text:p text:style-name="P3"><text:span text:style-name="Car._20_predefinito_20_paragrafo"><text:span text:style-name="T62">Friedrich Engels</text:span></text:span><text:span text:style-name="Car._20_predefinito_20_paragrafo"><text:span text:style-name="T68">, </text:span></text:span><text:span text:style-name="Car._20_predefinito_20_paragrafo"><text:span text:style-name="T70">Ludwig Feuerbach e il punto d’approdo della filosofia classica tedesca</text:span></text:span><text:span text:style-name="Car._20_predefinito_20_paragrafo"><text:span text:style-name="T68">, Roma, Editori Riuniti, 1969, p. 28.</text:span></text:span></text:p></text:note-body></text:note></text:span></text:span></text:p>
      <text:p text:style-name="P51"><text:span text:style-name="Car._20_predefinito_20_paragrafo"><text:span text:style-name="T37">La concezione di Feuerbach è semplice. Non è stato il signore iddio, il concetto assoluto, lo Stato, la Chiesa, a creare l’uomo (come opina la coscienza religiosa e filosofica) , ma è stato l’uomo a creare con la forza del suo cervello e delle sue mani gli dèi (terreni e celesti) , la gerarchia religiosa e burocratica, la subordinazione dei concetti e delle idee, così come ha creato il pane e le statue, le fabbriche e le università: ecco un fatto che bisogna riconoscere in modo aperto e chiaro e da cui occorre derivare tutte le deduzioni necessarie. Si tratta di non tramutare in idoli le proprie creazioni. Si tratta di avere chiara coscienza del reale rapporto tra l’uomo e il mondo che l’attornia. E, solo dopo aver compreso la realtà, si può giungere all’ideale autentico.</text:span></text:span></text:p>
      <text:p text:style-name="P49">Ma cos’è poi questa realtà? Forse ciò che ci capita di vedere immediatamente intorno a noi? Dopo Hegel può pensarla a questo modo solo chi sia molto ingenuo e filosoficamente sprovveduto. Nella vita gli uomini si genuflettono dinnanzi a tutti gli idoli possibili; anzi, non limitandosi a inginocchiarsi, si pongono a servizio di questi idoli e sacrificano loro la felicità e persino la vita, tanto la loro quanto quella dei loro intimi, uno adora e serve l’oro, un secondo il manto del monarca o l’uniforme del burocrate, un terzo un concetto assoluto, un quarto il biblico Yahv<text:span text:style-name="T56">è</text:span> o Allah, un quinto un pezzo di legno, ornato di piume e conchiglie. Si ottiene così che l’uomo, dopo aver creato lo Stato o il <text:soft-page-break/>Concetto, comincia a sottomettergli per un qualche motivo come un dio onnipotente, come un essere che esiste fuori di lui e gli è estraneo e ostile. Questo fenomeno ha assunto in filosofia il nome di «alienazione». Attraverso l’analisi di questo fenomeno Feuerbach stabilisce che l’«esistente» (in antitesi all’«ideale», al «dover essere») è il prodotto della stolidità umana, l’effetto dell’incultura filosofica. Basta dissipare le illusioni di questo genere, perché l’«esistente» svanisca come fumo. L’uomo si sente allora orgoglioso sovrano della natura, padrone della terra, e smette di genuflettersi dinanzi agli idoli da lui stesso inventati. I filosofi sono stufi di elaborare i particolari e le sottigliezze di sistemi teorici, bisogna invece passare alla propaganda della concezione dell’«essenza reale dell’uomo», concezione chiara e già accertata dalla filosofia, e alla critica conseguente e radicale dell’«esistente».</text:p>
      <text:p text:style-name="P49">In breve Feuerbach ripet<text:span text:style-name="T35">é</text:span> ciò che avevano già detto i materialisti francesi del settecento.</text:p>
      <text:p text:style-name="P49">Da qui prese l’avvio il giovane Marx. Anche a lui sembrò per un certo tempo che la filosofia avesse già scoperto tutto, in quanto aveva creato in se il quadro completo dell’«autentica realtà razionale» in antitesi all’«esistente» e in quanto la contraddizione tra i due si poneva nel mondo come opposizione della ragione filosofica all’irrazionalità della realtà empirica. Alla filosofia restava quindi il solo còmpito di uscire dal «regno delle ombre» e di rivolgersi contro la realtà a essa esterna, per istituire l’armonia tra questa realtà e il piano maturato nelle menti dei filosofi. Bisognava tramutare la filosofia in realtà e rendere la realtà filosofica. Nel grande atto della «grande morte della filosofia» il giovane Marx vide così dapprima l’essenza e la portata della rivoluzione imminente.</text:p>
      <text:p text:style-name="P49">Ma non si determinò per tal modo un semplice ritorno alla concezione kantiana, già demolita dalle argomentazioni di Hegel? No di certo. In questa posizione marxiana si delineò una serie di motivi che erano nuovi in linea di principio e tenevano conto delle distruttive obiezioni hegeliane. Marx, come già Hegel, intendeva l’«eticità» in senso molto lato. In essa rientravano, come si è già detto, non solo e non tanto i fenomeni dello psichismo individuale, quanto invece tutto l’insieme di condizioni, che determinavano realmente i rapporti tra gli uomini, ivi comprese l’organizzazione politico-giuridica della società (lo Stato) e l’organizzazione della vita economica, cioè la struttura della «società civile». Pertanto sin dall’inizio il giovane Marx fu lontano dal rappresentarsi il dissidio tra l’«essenza umana» e l’«esistenza dei singoli uomini» come una semplice divergenza (non coincidenza) tra il concetto astrattamente generale e la varietà del molteplice sensibilmente dato. Il dissidio si svolgeva all’interno della realtà, all’interno della molteplicità sensibilmente data, anche se la realtà veniva ancora concepita come un prodotto del «pensiero» (in effetti non dei singoli uomini ma di tutte le generazioni precedenti nel loro complesso, che avevano «oggettivato» negli ordinamenti esistenti le proprie rappresentazioni di sé stesse e del mondo). Per «essenza umana», s’intendeva la cultura universalmente umana in tutta la concreta molteplicità delle sue forme. La contraddizione tra l’«essenza umana» (espressa dalla filosofia) e l’ esistenza» veniva perciò interpretata dal giovane Marx non come una contraddizione tra il concetto di «uomo in generale» e l’effettuale stato di cose, ma come una contraddizione della realtà stessa, una contraddizione tra la cultura universalmente umana complessiva e la sua espressione nei singoli uomini.</text:p>
      <text:p text:style-name="P49">Che l’intera ricchezza della cultura materiale e spirituale fosse stata creata dall’uomo e fosse suo (non di dio, o del «concetto») attributo, sua «proprietà» era un fatto evidente, che poteva ritenersi ormai accertato dalla filosofia. Ma da esso conseguiva che per l’Uomo <text:soft-page-break/>con l’iniziale maiuscola (cioè per l’umanità) non si era mai posto il problema di «alienazione e riappropriazione». L’umanità reale non aveva mai ceduto la sua ricchezza a nessun essere sovrannaturale, per il semplice motivo che quest’essere non era mai esistito nel mondo. Se gli uomini ritenevano che l’effettivo creatore e signore della cultura umana non era l’uomo, ma qualcun altro, un simile prodotto dell’immaginazione poteva essere eliminato con un semplice rivolgimento nella coscienza, con un atto meramente teorico.</text:p>
      <text:p text:style-name="P49">In tutt’altro modo si poneva il problema nei riguardi dell’uomo con l’iniziale minuscola ossia di ogni singolo individuo umano. Quest’ultimo possiede infatti solo una parte microscopica della cultura socialmente umana e realizza in sé solo una minima parte della sua «esistenza umana». Quando il metro dell’«essenza umana» viene usato nei riguardi del singolo uomo, risulta che quest’ultimo è oltremodo misero, impotente e nudo. Per di più, ognuno è pezzente a modo suo: a uno mancano i soldi, a un altro il sapere, a un terzo la salute e la forza fisica, a un quarto i diritti politici, ecc., ecc.</text:p>
      <text:p text:style-name="P50"><text:span text:style-name="Car._20_predefinito_20_paragrafo"><text:span text:style-name="T37">Così, il problema del dissidio tra l’«essenza» e l’«esistenza» dell’uomo, ove sia riguardato più da vicino, si converte nel problema della distribuzione della ricchezza materiale e spirituale tra i singoli uomini, quindi nel problema della divisione del lavoro e, infine, nel problema della ripartizione della proprietà all’interno di una società data. «[…] divisione del lavoro e proprietà privata — ha scritto in seguito Marx — sono espressioni identiche: con la prima si esprime in riferimento all’attività esattamente ciò che con l’altra si esprime in riferimento al prodotto dell’attività.»</text:span></text:span><text:span text:style-name="Car._20_predefinito_20_paragrafo"><text:span text:style-name="T37"><text:note text:id="ftn3" text:note-class="footnote"><text:note-citation>3</text:note-citation><text:note-body><text:p text:style-name="P3"><text:span text:style-name="Car._20_predefinito_20_paragrafo"><text:span text:style-name="T62">Marx-Engels</text:span></text:span><text:span text:style-name="Car._20_predefinito_20_paragrafo"><text:span text:style-name="T68">, </text:span></text:span><text:span text:style-name="Car._20_predefinito_20_paragrafo"><text:span text:style-name="T70">L’ideologia tedesca, Roma</text:span></text:span><text:span text:style-name="Car._20_predefinito_20_paragrafo"><text:span text:style-name="T68">, Editori Riuniti, 1967, p. 23.</text:span></text:span></text:p></text:note-body></text:note></text:span></text:span><text:span text:style-name="Car._20_predefinito_20_paragrafo"><text:span text:style-name="T37"> Ora, se il problema del contrasto tra l’Uomo e l’uomo pot</text:span></text:span><text:span text:style-name="Car._20_predefinito_20_paragrafo"><text:span text:style-name="T38">é</text:span></text:span><text:span text:style-name="Car._20_predefinito_20_paragrafo"><text:span text:style-name="T37"> essere inteso ben presto in questi termini, per giungere alla sua soluzione era indispensabile scaricarsi di dosso il peso dei pregiudizi idealistici, compiere una svolta netta verso il materialismo nella comprensione dell’attività umana, ossia nella comprensione della storia della società. D’altra parte, la soluzione del problema esigeva il ripudio della concezione della proprietà privata come unica forma naturale e razionale di appropriazione personale delle ricchezze spirituali e materiali, come unica forma di assimilazione dell’uomo alla cultura universalmente umana. In breve, l’ulteriore sviluppo del pensiero scientifico sarebbe stato impossibile, se non si fosse passati sulle posizioni del materialismo in filosofia e sulle posizioni del comunismo nella sfera sociale, in quanto solo su questo fondamento si sarebbero potuti risolvere i più acuti e dialetticamente complicati problemi dell’età moderna, di ordine sia teorico che pratico-politico.</text:span></text:span></text:p>
      <text:p text:style-name="P50"><text:span text:style-name="Car._20_predefinito_20_paragrafo"><text:span text:style-name="T37">Si schiuse così il cammino verso la comprensione realmente scientifica non soltanto delle «avventure terrene dell’ideale», ma anche — cosa assai più importante e utile per gli uomini — delle </text:span></text:span><text:span text:style-name="Car._20_predefinito_20_paragrafo"><text:span text:style-name="T46">radici terrene</text:span></text:span><text:span text:style-name="Car._20_predefinito_20_paragrafo"><text:span text:style-name="T37"> di queste tragiche avventure. Marx rivolse alla terra il suo sguardo attento e vide con chiarezza che gli uomini non andavano affatto alla ricerca degli uccelli azzurri dell’ideale, ma erano costretti a condurre, benché la cosa sonasse grossolana per i sognatori, una dura lotta quotidiana per il pane, per un tetto, per il diritto a respirare aria pura… Vide che agli uomini non facevano innanzitutto difetto gli «ideali» ma le condizioni umane più elementari di vita, di lavoro e d’istruzione. Gli eventi della storia si affrettarono, del resto, a convalidare la sua visione delle cose. L’insurrezione dei tessitori affamati della Slesia, scoppiata simultaneamente all’esplosione della verità nel cervello del giovane Marx, illuminò vividamente con i suoi bagliori le radici</text:span></text:span><text:span text:style-name="Car._20_predefinito_20_paragrafo"><text:span text:style-name="T46"> terrene</text:span></text:span><text:span text:style-name="Car._20_predefinito_20_paragrafo"><text:span text:style-name="T37">, le </text:span></text:span><text:span text:style-name="Car._20_predefinito_20_paragrafo"><text:span text:style-name="T46">terrene</text:span></text:span><text:span text:style-name="Car._20_predefinito_20_paragrafo"><text:span text:style-name="T37"> condizioni, di tutte le rivoluzioni umani.</text:span></text:span></text:p>
      <text:p text:style-name="P49">E il pensiero di Marx diventò così rivoluzionario, si mutò nel pensiero della rivoluzione. Di una rivoluzione combattuta non in nome di ideali illusori, ma in nome delle condizioni più terrene — quelle materiali — capaci di assicurare lo sviluppo, la <text:soft-page-break/>cultura e l’attività di tutti gli uomini e di tutti gli individui sulla terra. In nome del comunismo. In nome del grande còmpito, che fonde in sé l’autentico umanesimo e l’ostilità per ogni idolo, sia pure l’idolo travestito da «bell’ideale», sia pure l’idolo con la maschera della «costruzione di dio», cioè dell’idea che l’uomo stesso è da riguardare come dio, da adorare e divinizzare come un’icona.</text:p>
      <text:p text:style-name="P49">La strada di Marx verso il comunismo non ha niente da spartire con la leggenda a cui hanno in seguito dato corso i neokantiani e che s’aggira ancora per il mondo. Secondo questa leggenda, Marx sin dalla prima giovinezza, ancor prima di svolgere un’analisi teorica autonoma della realtà, aveva accolto il sogno bello, ma, ahim<text:span text:style-name="T35">è</text:span>, utopistico della felicità universale per tutti gli uomini, e in seguito si era dato a osservare il mondo «teoricamente», attraverso il roseo prisma dell’ideale accettato aprioristicamente, ingegnandosi di ricercare le forze e i mezzi adatti alla sua realizzazione. E, siccome «quel che cerchi trovi», Marx concentrò la sua attenzione sul proletariato, riponendo in esso la sua speranza, come nella forza capace di farsi sedurre dalla sua stessa illusione, dallo stesso ideale aprioristico e inattingibile. Marx sarebbe così diventato comunista solo perché gli ideali degli utopisti, diffusi nelle file del proletariato inglese e francese, collimavano di più di qualsiasi altro con il suo ideale personale.</text:p>
      <text:p text:style-name="P50"><text:span text:style-name="Car._20_predefinito_20_paragrafo"><text:span text:style-name="T37">In effetti, la storia reale della trasformazione di Marx da democratico rivoluzionario in comunista, in teorico del movimento proletario, da idealista hegeliano in materialista, è del tutto diversa. Marx non si accinse mai a esaminare la realtà dal punto di vista d’un ideale accolto aprioristicamente. Egli considerò sempre in prima istanza le contraddizioni reali della vita, cercando di vedere come la stessa realtà tenti di risolvere con il suo movimento le sue proprie contraddizioni. Ed è di per sé evidente che un simile itinerario non poteva essere in nessun caso un movimento puramente teoretico e chiuso in sé stesso. Marx si pose sempre sul fitto della vita, al centro dei processi economico-sociali e politici del suo tempo. Lo scontro tra la presa di coscienza teorica della realtà, considerata nelle sue espressioni migliori, e la realtà stessa: ecco il metodo con cui Marx si diede a risolvere tutte le collisioni della vita sociale. Non per caso le fasi più importanti dell’evoluzione teorica di Marx coincisero con le fasi della sua attività pratico-politica, della sua lotta rivoluzionaria. Le discussioni di Doktorclub, che riuniva gli hegeliani più di sinistra; il lavoro alla </text:span></text:span><text:span text:style-name="Car._20_predefinito_20_paragrafo"><text:span text:style-name="T46">Rheinische Zeitung</text:span></text:span><text:span text:style-name="Car._20_predefinito_20_paragrafo"><text:span text:style-name="T37">, dove Marx s’imbatté per la prima volta nelle esigenze materiali, negli interessi dei diversi ceti sociali; la conseguenza dell’attività rivoluzionaria del proletariato tedesco e francese, che aiutò Marx a scoprirne gli orientamenti rivoluzionari e lo stato di spirito; la partecipazione diretta al movimento rivoluzionario della classe operaia: tutto ciò influì immediatamente sulle principali scoperte teoriche del fondatore della concezione comunista del mondo. Solo così Marx riuscì a vedere quali ideali stessero maturando nello sviluppo della vita stessa, quali ideali esprimessero giustamente le istanze del progresso sociale umani e quali invece appartenessero alle utopie irrealizzabili, perché non corrispondevano ad alcuna esigenza reale. All’inizio del suo sviluppo teorico Marx interpretava ancora la realtà in modo hegeliano ed era persuaso che le genuine esigenze universalmente umane maturavano nella sfera del pensiero, nella sfera della cultura spirituale teorica dell’umanità, e tuttavia neanche in quel periodo il punto di vista di Marx ebbe niente in comune con ciò che tentano di attribuirgli ancor oggi i neokantiani.</text:span></text:span></text:p>
      <text:p text:style-name="P50"><text:span text:style-name="Car._20_predefinito_20_paragrafo"><text:span text:style-name="T37">Marx esaminò assai presto le idee degli utopisti e assunse verso di esse un atteggiamento critico. «La </text:span></text:span><text:span text:style-name="Car._20_predefinito_20_paragrafo"><text:span text:style-name="T46">Rheinische Zeitung</text:span></text:span><text:span text:style-name="Car._20_predefinito_20_paragrafo"><text:span text:style-name="T37">, che non può concedere alle idee comuniste, nella loro forma odierna, neppure </text:span></text:span><text:span text:style-name="Car._20_predefinito_20_paragrafo"><text:span text:style-name="T46">attualità teoretica, </text:span></text:span><text:span text:style-name="Car._20_predefinito_20_paragrafo"><text:span text:style-name="T37">e quindi ancor meno può desiderare o </text:span></text:span><text:soft-page-break/><text:span text:style-name="Car._20_predefinito_20_paragrafo"><text:span text:style-name="T37">anche solo ritener possibile la loro </text:span></text:span><text:span text:style-name="Car._20_predefinito_20_paragrafo"><text:span text:style-name="T46">pratica realizzazione</text:span></text:span><text:span text:style-name="Car._20_predefinito_20_paragrafo"><text:span text:style-name="T37">, sottoporrà queste idee a una critica approfondita»</text:span></text:span><text:span text:style-name="Rimando_20_nota_20_a_20_piè_20_di_20_pagina"><text:span text:style-name="T37"><text:note text:id="ftn4" text:note-class="footnote"><text:note-citation>4</text:note-citation><text:note-body><text:p text:style-name="P3"><text:span text:style-name="Car._20_predefinito_20_paragrafo"><text:span text:style-name="T68">Questa cit. e le due successive sono in </text:span></text:span><text:span text:style-name="Car._20_predefinito_20_paragrafo"><text:span text:style-name="T62">Karl Marx</text:span></text:span><text:span text:style-name="Car._20_predefinito_20_paragrafo"><text:span text:style-name="T68">, </text:span></text:span><text:span text:style-name="Car._20_predefinito_20_paragrafo"><text:span text:style-name="T70">Scritti politici giovanili</text:span></text:span><text:span text:style-name="Car._20_predefinito_20_paragrafo"><text:span text:style-name="T68">, Torino, Einaudi, 1950, pp. 171-175.</text:span></text:span></text:p></text:note-body></text:note></text:span></text:span><text:span text:style-name="Car._20_predefinito_20_paragrafo"><text:span text:style-name="T37">, dichiarò Marx nel 1842 a nome della redazione della </text:span></text:span><text:span text:style-name="Car._20_predefinito_20_paragrafo"><text:span text:style-name="T46">Rheinische Zeitung.</text:span></text:span></text:p>
      <text:p text:style-name="P49">Ma, prima che questa critica venisse portata a termine, nella coscienza di Marx vennero crollando gli stessi princìpi e criteri, in base ai quali si era accinto a pronunciare un verdetto sulle idee e sugli ideali comunisti. Risultò che essi non rientravano nella sfera delle competenze delle leggi, emanate in nome dello spirito assoluto, poiché avevano una loro motivazione in fatti assai testardi. Risultò che lo stesso spirito universale era invece da sottoporre al tribunale della critica secondo le leggi della realtà e doveva essere condannato per il suo rifiuto di tener conto di quelle leggi, mentre il comunismo non può subire un’analoga condanna, nonostante la sua giovanile immaturità, nonostante la sua ingenuità logico-teorica… proprio le idee comuniste, che si stavano diffondendo a quel tempo negli ambienti operai, acuirono l’attenzione del giovane Marx per il problema della funzione degli interessi materiali dello svolgimento del processo storico. L’attenzione si concentrò su questo punto, perché la classe operaia prometteva di intervenire nelle vicende che si stavano profilando come uno dei reparti più numerosi e combattivi dell’esercito democratico rivoluzionario, e quindi il democratico rivoluzionario temeva che questo reparto, se avesse tentato di realizzare nel corso del rivolgimento i suoi «sogni utopici» di socializzazione delle proprietà, avrebbe distrutto con le sue azioni l’unità delle forze del progresso e quindi avrebbe finito per dare una mano alla reazione.</text:p>
      <text:p text:style-name="P49">Il comunismo poneva in primo piano il problema della proprietà, il problema della divisione dei beni della civiltà tra gli individui, e considerava il programma delle riforme politiche e giuridiche solo come un mezzo per modificare i rapporti di proprietà, come una questione collaterale e derivata. Cos<text:span text:style-name="T35">ì</text:span> gli schemi abituali vengono capovolti.</text:p>
      <text:p text:style-name="P49">A questo punto si determinò una svolta nel pensiero di Marx. Cerchiamo di esaminarla più attentamente.</text:p>
      <text:p text:style-name="P49">In un primo momento, ancora nel 1842, Marx, essendo un democratico rivoluzionario, opera come un rappresentante e un fautore del principio della «proprietà privata», che si fonde ai suoi occhi col principio della piena e incondizionata «libertà d’iniziativa» in ogni sfera della vita, tanto nella produzione materiale quanto in quella spirituale.</text:p>
      <text:p text:style-name="P49">Egli respinge pertanto il comunismo in quanto lo considera come una dottrina teorica reazionaria, che tenta in ritardo di galvanizzare un ideale già da tempo ripudiato dalla storia, il «principio corporativo», il sogno di Platone. Un ideale di questo genere non può essere accolto da Marx perché presuppone il diritto dello Stato — quale mostro impersonale — a prescrivere a ogni individuo le cose da fare e il modo di farle, senza tenere alcun conto dei suoi desideri, della sua ragione e coscienza. Si pensi, inoltre, che il diritto di manipolare gli individui diviene di fatto monopolio di una certa casta di funzionari, di una casta di burocrati, che impongono la loro stolida volontà all’intera società e spacciano la loro angusta intelligenza per la ragione, per l’incarnazione della ragione «universale» (collettiva).</text:p>
      <text:p text:style-name="P50"><text:span text:style-name="Car._20_predefinito_20_paragrafo"><text:span text:style-name="T37">Tuttavia, Marx considera il fenomeno della larga diffusione delle idee comuniste come un sintomo e una forma teoricamente ingenua di espressione di una collisione del tutto reale, che matura all’interno dell’organismo sociale dei paesi più progrediti d’Europa. E valuta il comunismo come una questione sommamente seria per la Francia e l’Inghilterra. Dell’esistenza di tale collisione fornisce una testimonianza incontestabile il </text:span></text:span><text:soft-page-break/><text:span text:style-name="Car._20_predefinito_20_paragrafo"><text:span text:style-name="T37">fatto che l’</text:span></text:span><text:span text:style-name="Car._20_predefinito_20_paragrafo"><text:span text:style-name="T46">Augsburger Allgemeine Zeitung</text:span></text:span><text:span text:style-name="Car._20_predefinito_20_paragrafo"><text:span text:style-name="T37">, per esempio, usa la parola «comunismo» come un’ingiuria, come uno spauracchio. Marx così caratterizza la posizione del giornale con cui conduce la sua polemica: l’</text:span></text:span><text:span text:style-name="Car._20_predefinito_20_paragrafo"><text:span text:style-name="T46">Augsburger Allgemeine Zeitung</text:span></text:span><text:span text:style-name="Car._20_predefinito_20_paragrafo"><text:span text:style-name="T37"> «se la svigna dinanzi agli sconcertanti fenomeni contemporanei, e crede che la polvere che correndo solleva dietro di sé, come le pavide ingiurie che mormora tra i denti nella fuga, possano accecare e confondere tanto gli incomodi fenomeni odierni quanto il nostro lettore».</text:span></text:span></text:p>
      <text:p text:style-name="P50"><text:span text:style-name="Car._20_predefinito_20_paragrafo"><text:span text:style-name="T37">Per la posizione di Marx sono oltremodo caratteristici i seguenti riconoscimenti: «Noi abbiamo la ferma convinzione che non il </text:span></text:span><text:span text:style-name="Car._20_predefinito_20_paragrafo"><text:span text:style-name="T46">tentativo di sperimentare in pratica</text:span></text:span><text:span text:style-name="Car._20_predefinito_20_paragrafo"><text:span text:style-name="T37"> le idee comuniste, ma la loro </text:span></text:span><text:span text:style-name="Car._20_predefinito_20_paragrafo"><text:span text:style-name="T46">elaborazione teorica</text:span></text:span><text:span text:style-name="Car._20_predefinito_20_paragrafo"><text:span text:style-name="T37"> sia il loro vero e proprio </text:span></text:span><text:span text:style-name="Car._20_predefinito_20_paragrafo"><text:span text:style-name="T46">pericolo</text:span></text:span><text:span text:style-name="Car._20_predefinito_20_paragrafo"><text:span text:style-name="T37">, perché agli esperimenti teorici, siano pure essi esperimenti di </text:span></text:span><text:span text:style-name="Car._20_predefinito_20_paragrafo"><text:span text:style-name="T46">massa</text:span></text:span><text:span text:style-name="Car._20_predefinito_20_paragrafo"><text:span text:style-name="T37">, si può sempre rispondere col </text:span></text:span><text:span text:style-name="Car._20_predefinito_20_paragrafo"><text:span text:style-name="T46">cannone</text:span></text:span><text:span text:style-name="Car._20_predefinito_20_paragrafo"><text:span text:style-name="T37"> non appena diventino pericolosi, ma le </text:span></text:span><text:span text:style-name="Car._20_predefinito_20_paragrafo"><text:span text:style-name="T46">idee</text:span></text:span><text:span text:style-name="Car._20_predefinito_20_paragrafo"><text:span text:style-name="T37"> che la nostra intelligenza ha acquisito vittoriosamente, che il nostro animo ha conquistato, alle quali l’intelletto ha forgiato la nostra coscienza, sono vincoli dai quali non ci si strappa senza lacerarsi il cuore, sono demoni che l’uomo può vincere soltanto sottomettendosi a essi […]».</text:span></text:span></text:p>
      <text:p text:style-name="P49">Con le idee non si possono regolare i conti servendosi del cannone o delle ingiurie. D’altra parte, gli «esperimenti pratici» falliti nella realizzazione dell’idea non sono affatto un argomentazione contro l’idea stessa. Se certe idee non vi vanno a genio, per combatterle, non dovete coprirle d’ingiurie, ma meditarle attentamente, dovete individuare il terreno reale su cui nascono e si diffondono. In altre parole, bisogna ricercare la soluzione teorica (e quindi anche pratica) della collisione reale, del conflitto reale, nel cui ambito quelle idee si generano. Mostrate, anche solo sulla carta, in che modo si possa soddisfare l’esigenza sociale di massa che si esprime in queste o quelle idee; solo allora, non prima, potranno svanire le idee che vi riescono antipatiche… E, viceversa, trovano consensi e diffusione soltanto quelle idee che corrispondano alle esigenze sociali reali, e per di più maturate indipendentemente da esse, di categorie più o meno vaste della popolazione. In caso contrario l’idea più bella e seducente non potrà accedere alla coscienza delle masse, che, a dispetto di qualsiasi propaganda, rimarranno sorde nei loro confronti. Fu questa in sostanza la posizione del giovane Marx, che non era ancora, beninteso, un comunista conseguente, ma solo un teorico intelligente e onesto.</text:p>
      <text:p text:style-name="P49">Nel 1842 Marx non si diede all’analisi formale delle idee comuniste del suo tempo (che erano in realtà troppo ingenue per poter essere confutate logicamente) e neanche alla critica degli esperimenti pratici di realizzazione di quelle idee (che erano molto limitati e che erano tutti falliti), ma si dedicò all’analisi teorica della collisione interna all’organismo sociale da cui le idee comuniste erano state generate.</text:p>
      <text:p text:style-name="P49">La critica delle idee comuniste, essendo concepita come una critica storica, si convertì quindi naturalmente nell’analisi critica delle condizioni reali di vita, sulla cui base erano sorte e si erano diffuse le idee in questione. Marx valutò la diffusione delle idee comuniste in Francia e in Inghilterra come un sintomo delle collisione reale sviluppatasi nell’organismo sociale di quei paesi la cui proprietà privata aveva conquistato la massima libertà di sviluppo, in cui cioè erano state già abolite tutte le restrizioni esterne, giuridiche. La critica del comunismo, condotta sino in fondo, si tramutò in critica della proprietà privata, ossia del «fondamento terreno di un «fenomeno incomodo» come il comunismo.</text:p>
      <text:p text:style-name="P50"><text:span text:style-name="Car._20_predefinito_20_paragrafo"><text:span text:style-name="T37">Il piano di quest’analisi critica diventò per Marx centrale e si pose come il tema fondamentale dei suoi </text:span></text:span><text:span text:style-name="Car._20_predefinito_20_paragrafo"><text:span text:style-name="T46">Manoscritti economico-filosofici </text:span></text:span><text:span text:style-name="Car._20_predefinito_20_paragrafo"><text:span text:style-name="T37">(del 1844). Qui egli giunse a concludere che le condizioni empiriche fattuali, da cui sgorgano le idee comuniste, non sono un fenomeno strettamente nazionale, anglo-francese, ma il risultato inevitabile del movimento della «proprietà privata», come un principio internazionale e universale di </text:span></text:span><text:soft-page-break/><text:span text:style-name="Car._20_predefinito_20_paragrafo"><text:span text:style-name="T37">organizzazione dell’intera vita sociale. Il comunismo si presenta quindi come l’effetto necessario dello sviluppo della proprietà privata. Ciò significa che la sua ulteriore evoluzione ed estensione a nuove sfere d’attività e a nuovi paesi può soltanto approfondire e ampliare la collisione e pertanto allargare anche la «base empirica del comunismo». Si accrescerà così la massa di uomini che sono attratti dalle idee comuniste e che vedono in esse l’unica via per uscire dalle tenebrose antinomie della proprietà privata.</text:span></text:span></text:p>
      <text:p text:style-name="P49">Come corrente ideale generata naturalmente dal movimento della proprietà privata il giovane Marx «accoglie» anche il comunismo utopistico, ancora immaturo, benché il suo «programma positivo» continui per lui a essere inaccettabile. Questo «programma positivo» è ancora troppo fortemente intriso dei pregiudizi del vecchio mondo, di cui pur si pone come la «negazione».</text:p>
      <text:p text:style-name="P50"><text:span text:style-name="Car._20_predefinito_20_paragrafo"><text:span text:style-name="T37">Il comunismo primitivo, «rozzo», come lo chiama Marx, nascendo dal movimento della proprietà privata quale sua diretta antitesi, non può essere altro che la stessa proprietà privata, ma alla rovescia, con segno contrario, con segno negativo. Esso si limita a condurre sino in fondo, sino al loro compimento conseguente, tutte le tendenze necessarie del mondo della proprietà privata. E nel compimento «rozzo» Marx vede anzitutto una lente d’ingrandimento che mostra al mondo della proprietà privata il suo volto autentico, la sua espressione più compiuta: «[…] il </text:span></text:span><text:span text:style-name="Car._20_predefinito_20_paragrafo"><text:span text:style-name="T46">comunismo</text:span></text:span><text:span text:style-name="Car._20_predefinito_20_paragrafo"><text:span text:style-name="T37"> […], nella sua prima forma, è soltanto una </text:span></text:span><text:span text:style-name="Car._20_predefinito_20_paragrafo"><text:span text:style-name="T46">generalizzazione </text:span></text:span><text:span text:style-name="Car._20_predefinito_20_paragrafo"><text:span text:style-name="T37">e </text:span></text:span><text:span text:style-name="Car._20_predefinito_20_paragrafo"><text:span text:style-name="T46">perfezione </text:span></text:span><text:span text:style-name="Car._20_predefinito_20_paragrafo"><text:span text:style-name="T37">della medesima proprietà», esso «in primo luogo è la </text:span></text:span><text:span text:style-name="Car._20_predefinito_20_paragrafo"><text:span text:style-name="T46">generale </text:span></text:span><text:span text:style-name="Car._20_predefinito_20_paragrafo"><text:span text:style-name="T37">proprietà privata»</text:span></text:span><text:span text:style-name="Car._20_predefinito_20_paragrafo"><text:span text:style-name="T37"><text:note text:id="ftn5" text:note-class="footnote"><text:note-citation>5</text:note-citation><text:note-body><text:p text:style-name="P4"><text:span text:style-name="Car._20_predefinito_20_paragrafo"><text:span text:style-name="T62">Karl Marx</text:span></text:span><text:span text:style-name="Car._20_predefinito_20_paragrafo"><text:span text:style-name="T68">, </text:span></text:span><text:span text:style-name="Car._20_predefinito_20_paragrafo"><text:span text:style-name="T70">Opere filosofiche giovanili, </text:span></text:span><text:span text:style-name="Car._20_predefinito_20_paragrafo"><text:span text:style-name="T68">Roma, Editori Riuniti, 1968, p. 223.</text:span></text:span></text:p></text:note-body></text:note></text:span></text:span><text:span text:style-name="Car._20_predefinito_20_paragrafo"><text:span text:style-name="T37">.</text:span></text:span></text:p>
      <text:p text:style-name="P49">Marx, pur tenendo conto del carattere «rozzo» e immaturo del comunismo nella sua forma primitiva, pur tenendo conto dell’estrema astrattezza del suo «programma positivo», tuttavia lo considera già qui come un primo passo, l’unico possibile, verso la soppressione dell’«alienazione» creata dal movimento della proprietà privata, come l’unico sbocco della situazione determinata da questo movimento.</text:p>
      <text:p text:style-name="P50"><text:span text:style-name="Car._20_predefinito_20_paragrafo"><text:span text:style-name="T37">La conclusione di Marx è la seguente: benché il comunismo «rozzo» come tale non sia il fine dello sviluppo umano, non sia la forma della società umana, non di meno proprio il comunismo, e soltanto il comunismo, è «il </text:span></text:span><text:span text:style-name="Car._20_predefinito_20_paragrafo"><text:span text:style-name="T46">momento reale</text:span></text:span><text:span text:style-name="Car._20_predefinito_20_paragrafo"><text:span text:style-name="T37"> — e necessario per il prossimo sviluppo storico dell’umanità — dell’umana emancipazione e restaurazione. Il </text:span></text:span><text:span text:style-name="Car._20_predefinito_20_paragrafo"><text:span text:style-name="T46">comunismo</text:span></text:span><text:span text:style-name="Car._20_predefinito_20_paragrafo"><text:span text:style-name="T37"> è la forma necessaria e l’energico principio del prossimo avvenire.»</text:span></text:span><text:span text:style-name="Rimando_20_nota_20_a_20_piè_20_di_20_pagina"><text:span text:style-name="T37"><text:note text:id="ftn6" text:note-class="footnote"><text:note-citation>6</text:note-citation><text:note-body><text:p text:style-name="P4"><text:span text:style-name="Car._20_predefinito_20_paragrafo"><text:span text:style-name="T70">Ibidem, </text:span></text:span><text:span text:style-name="Car._20_predefinito_20_paragrafo"><text:span text:style-name="T68">p. 235.</text:span></text:span></text:p></text:note-body></text:note></text:span></text:span></text:p>
      <text:p text:style-name="P49">Si rendeva pertanto indispensabile una fondazione e un’elaborazione rigorosamente logica dell’idea del comunismo. In aiuto doveva qui giungere, naturalmente, la logica hegeliana: per suo mezzo, non era difficile dimostrare che il comunismo, in quanto «negazione della proprietà privata», non è meno «razionale» del principio della «proprietà privata». La dimostrazione logico-filosofica della «razionalità» del comunismo fu elaborata da Moses Hess, che «derivò», «dedusse», il comunismo secondo tutte le regole della logica dialettica hegeliana e lo interpretò come la negazione dialettica del principio della proprietà privata. La sua deduzione fu altrettanto logica di quella con cui gli altri avevano dedotto la razionalità della proprietà privata.</text:p>
      <text:p text:style-name="P49">In questa situazione Marx fu costretto a rivolgere la sua attenzione sui quei punti della dottrina di Hegel che erano rimasti in ombra, perché erano sembrati assolutamente incontestabili, qualcosa di cui era persino assurdo dubitare. Indiscutibile sembrava anzitutto la concezione hegeliana del rapporto tra lo spirito e la realtà empirica, tra il pensiero e la pratica.</text:p>
      <text:p text:style-name="P49"><text:soft-page-break/>Il problema della proprietà privata, che il comunismo aveva posto in primo piano come il problema più acuto di quel tempo, era in linea del principio insolubile dal punto di vista hegeliano ortodosso sulla funzione dello spirito nella storia. Meglio, al riguardo esistevano due soluzione parimente logiche e che al tempo stesso si escludevano a vicenda… La concezione hegeliana dei rapporti tra «pensiero» e «realtà» poteva essere connessa e concordata con pari diritto tanto con il comunismo quanto con l’anticomunismo. Fu questo il problema in cui s’imbatté il giovane Marx e da cui fu costretto a «fare i conti con la dialettica hegeliana». Proprio il problema del comunismo, ricordò Marx in seguito, lo costrinse a impostare in modo nuovo la questione dei rapporti tra lo sviluppo spirituale (= etico e teorico) dell’umanità e lo sviluppo del suo fondamento materiale, dei rapporti tecnico-materiai e patrimoniali tra gli uomini.</text:p>
      <text:p text:style-name="P50"><text:span text:style-name="Car._20_predefinito_20_paragrafo"><text:span text:style-name="T37">Le indagini condotte in questo campo schiusero a Marx una sfera radicalmente nuova e inaugurarono una nuova fase dello sviluppo della scienza mondiale. «La mia ricerca arrivò alla conclusione che tanto i rapporti giuridici quanto le forme dello Stato non possono essere compresi né per sé stessi, né per la cosiddetta evoluzione generale dello spirito umano, ma hanno le loro radici, piuttosto, nei rapporti materiali, dell’esistenza, il cui complesso viene abbracciato da Hegel, secondo l’esempio degli inglesi e dei francesi del secolo XVIII, sotto il termine di “società civile”; e che l’anatomia della società civile è da cercare nell’economia politica»</text:span></text:span><text:span text:style-name="Rimando_20_nota_20_a_20_piè_20_di_20_pagina"><text:span text:style-name="T37"><text:note text:id="ftn7" text:note-class="footnote"><text:note-citation>7</text:note-citation><text:note-body><text:p text:style-name="P4"><text:span text:style-name="Car._20_predefinito_20_paragrafo"><text:span text:style-name="T62">Karl Marx</text:span></text:span><text:span text:style-name="Car._20_predefinito_20_paragrafo"><text:span text:style-name="T68">, </text:span></text:span><text:span text:style-name="Car._20_predefinito_20_paragrafo"><text:span text:style-name="T70">Per la critica dell’economia politica, </text:span></text:span><text:span text:style-name="Car._20_predefinito_20_paragrafo"><text:span text:style-name="T68">Roma, Editori Riuniti, 1969, p. 4.</text:span></text:span></text:p></text:note-body></text:note></text:span></text:span><text:span text:style-name="Car._20_predefinito_20_paragrafo"><text:span text:style-name="T37">, così scrisse Marx molti anni più tardi.</text:span></text:span></text:p>
      <text:p text:style-name="P50"><text:span text:style-name="Car._20_predefinito_20_paragrafo"><text:span text:style-name="T37">Nacque così il materialismo nella comprensione del processo storico. Attraverso l’analisi oggettiva, sobriamente scientifica, dello stato di cose esistente nella sfera della «società civile» Marx giunse a concludere che le «utopie» comuniste esprimevano nella coscienza degli uomini un’esigenza reale, ormai matura all’interno della società civile, e si persuase che quell’utopia non era la solita crociata di una setta di cavalieri dell’ideale, sedotti dal sogno della felicità universale, ma un movimento reale di massa, generato dalle condizioni di sviluppo dell’industria meccanica. «Il comunismo per noi non è </text:span></text:span><text:span text:style-name="Car._20_predefinito_20_paragrafo"><text:span text:style-name="T46">uno stato di cose </text:span></text:span><text:span text:style-name="Car._20_predefinito_20_paragrafo"><text:span text:style-name="T37">che debba essere instaurato, un </text:span></text:span><text:span text:style-name="Car._20_predefinito_20_paragrafo"><text:span text:style-name="T46">ideale</text:span></text:span><text:span text:style-name="Car._20_predefinito_20_paragrafo"><text:span text:style-name="T37"> al quale la realtà dovrà conformarsi. Chiamiamo comunismo il movimento reale che abolisce lo stato di cose esistente.»</text:span></text:span><text:span text:style-name="Rimando_20_nota_20_a_20_piè_20_di_20_pagina"><text:span text:style-name="T37"><text:note text:id="ftn8" text:note-class="footnote"><text:note-citation>8</text:note-citation><text:note-body><text:p text:style-name="P4"><text:span text:style-name="Car._20_predefinito_20_paragrafo"><text:span text:style-name="T62">Marx-Engels</text:span></text:span><text:span text:style-name="Car._20_predefinito_20_paragrafo"><text:span text:style-name="T68">, </text:span></text:span><text:span text:style-name="Car._20_predefinito_20_paragrafo"><text:span text:style-name="T70">L’ideologia tedesca</text:span></text:span><text:span text:style-name="Car._20_predefinito_20_paragrafo"><text:span text:style-name="T72">, </text:span></text:span><text:span text:style-name="Car._20_predefinito_20_paragrafo"><text:span text:style-name="T68">p. 25.</text:span></text:span></text:p></text:note-body></text:note></text:span></text:span></text:p>
      <text:p text:style-name="P49">Gli ideali del socialismo e del comunismo utopistico venivano così assimilati nel loro contenuto razionale, ed entravano pertanto nella storia come una delle fonti teoriche del comunismo scientifico.</text:p>
      <text:p text:style-name="P50"><text:span text:style-name="Car._20_predefinito_20_paragrafo"><text:span text:style-name="T37">Per merito di Hegel il giovane Marx nutrì sin dall’inizio una sana diffidenza per qualsiasi ideale, che non reggesse alla critica della logica (cioè della realtà, perché la logica veniva intesa come una copia assolutamente esatta della realtà). Egli si diede pertanto all’analisi delle contraddizioni effettive dello sviluppo sociale del suo tempo. A dire il vero, in un primo momento, queste contraddizioni furono da Marx formulate secondo le categorie dell’hegeliana </text:span></text:span><text:span text:style-name="Car._20_predefinito_20_paragrafo"><text:span text:style-name="T46">Fenomenologia dello spirito </text:span></text:span><text:span text:style-name="Car._20_predefinito_20_paragrafo"><text:span text:style-name="T37">e della feuerbachiana </text:span></text:span><text:span text:style-name="Car._20_predefinito_20_paragrafo"><text:span text:style-name="T46">Essenza del cristianesimo</text:span></text:span><text:span text:style-name="Car._20_predefinito_20_paragrafo"><text:span text:style-name="T37">, mediante i concetti di «alienazione», «riappropriazione», «essenza umana», «forze essenziali», «oggettivazione», ecc., ecc. ma quei termini complicati non erano affatto (come talora si ritiene ancor oggi) un giuoco verbale. In essi era condensata l’esperienza multisecolare — e oltre tutto, migliore — di analisi di quei problemi, e pertanto i fatti, espressi attraverso quei concetti, si inserivano di colpo in un contesto storico e teorico universale, rivelavano lati e aspetti che sarebbero altrimenti rimasti in ombra, tra le nebbie dei pregiudizi, impenetrabili per il sano intelletto. L’impostazione filosofica consentì a Marx di cogliere e selezionare anzitutto i contorni più generali e più importanti della realtà </text:span></text:span><text:soft-page-break/><text:span text:style-name="Car._20_predefinito_20_paragrafo"><text:span text:style-name="T37">che si dispiegava attraverso le sue contraddizioni interne e di considerare pertanto da un punto di vista corretto i particolari e le minuzie che rendono oscuro il quadro per chi abbia uno sguardo filosoficamente sprovveduto e gli impediscono di scorgere dietro gli alberi la foresta. Senza le categorie materialisticamente ripensate nella dialettica hegeliana il comunismo non sarebbe mai passato dall’utopia alla scienza.</text:span></text:span></text:p>
      <text:p text:style-name="P52"><text:span text:style-name="Car._20_predefinito_20_paragrafo"><text:span text:style-name="T37">In effetti proprio la filosofia aiutò Marx a definire esattamente la circostanza che l’uomo è l’unico «soggetto» del processo storico e che il lavoro degli uomini (ossia l’attività sensibile oggettiva dell’uomo, che trasforma la natura secondo i suoi bisogni) è l’unica «sostanza» di tutte le «forme» particolari di cultura umana. Solo allora fu chiaro che la cosiddetta «essenza umana», la quale si pone per il singolo individuo come un ideale, come la misura della sua perfezione o imperfezione, altro non è che il prodotto dell’attività lavorativa comune, collettiva, di molte generazioni di uomini. «Questa somma di forze produttrice, di capitali e di forme di relazioni sociali, che ogni individuo e ogni generazione trova come qualche cosa di dato, è la base reale di ciò che i filosofi si sono rappresentati come “sostanza” e “essenza dell’uomo”, di ciò che essi hanno divinizzato e combattuto […]»</text:span></text:span><text:span text:style-name="Car._20_predefinito_20_paragrafo"><text:span text:style-name="T37"><text:note text:id="ftn9" text:note-class="footnote"><text:note-citation>9</text:note-citation><text:note-body><text:p text:style-name="P4"><text:span text:style-name="Car._20_predefinito_20_paragrafo"><text:span text:style-name="T62">Marx-Engels</text:span></text:span><text:span text:style-name="Car._20_predefinito_20_paragrafo"><text:span text:style-name="T68">, </text:span></text:span><text:span text:style-name="Car._20_predefinito_20_paragrafo"><text:span text:style-name="T70">L’ideologia tedesca, </text:span></text:span><text:span text:style-name="Car._20_predefinito_20_paragrafo"><text:span text:style-name="T68">p. 30.</text:span></text:span></text:p></text:note-body></text:note></text:span></text:span><text:span text:style-name="Car._20_predefinito_20_paragrafo"><text:span text:style-name="T37">, </text:span></text:span><text:span text:style-name="Car._20_predefinito_20_paragrafo"><text:span text:style-name="T40">leggiamo nell’</text:span></text:span><text:span text:style-name="Car._20_predefinito_20_paragrafo"><text:span text:style-name="T47">I</text:span></text:span><text:span text:style-name="Car._20_predefinito_20_paragrafo"><text:span text:style-name="T48">deologia tedesca</text:span></text:span><text:span text:style-name="Car._20_predefinito_20_paragrafo"><text:span text:style-name="T40">. E nelle </text:span></text:span><text:span text:style-name="Car._20_predefinito_20_paragrafo"><text:span text:style-name="T47">Tesi su Feuerbach</text:span></text:span><text:span text:style-name="Car._20_predefinito_20_paragrafo"><text:span text:style-name="T41"> Marx ha scritto: «[…] l’essenza umana non è qualcosa di astratto che sia inerente all’individuo singolo. Nella sua realtà essa è l’insieme dei rapporti sociali»</text:span></text:span><text:span text:style-name="Car._20_predefinito_20_paragrafo"><text:span text:style-name="T41"><text:note text:id="ftn10" text:note-class="footnote"><text:note-citation>10</text:note-citation><text:note-body><text:p text:style-name="P14">Cfr. in append. a <text:span text:style-name="T60">Friedrich Engels</text:span>, <text:span text:style-name="T53">Ludwig Feuerbach e il punto d’approdo della filosofia classica tedesca</text:span>, p. 84.</text:p></text:note-body></text:note></text:span></text:span><text:span text:style-name="Car._20_predefinito_20_paragrafo"><text:span text:style-name="T41">. </text:span></text:span></text:p>
      <text:p text:style-name="P49">Per tal modo nell’espressione filosofica del contrasto tra l’«essenza umana» e l’«esistenza» dei singoli uomini erano indicate in forma generale le contraddizioni insite nel sistema della divisione del lavoro tra gli uomini, nell’«insieme dei rapporti sociali». E, quando alla famigerata «essenza umana» fu tolto ogni parametro religioso e filosofico-speculativo, dinanzi al pensiero si pose in tutta la sua ampiezza il problema di analizzarla nella sua nudità, senza tenere cioè alcun conto delle illusioni di qualsiasi genere. Ma con ciò stesso anche il problema dell’ideale si presentò in forma radicalmente nuova, ossia sul piano dell’analisi della divisione del lavoro svolto dagli individui nel processo della produzione comune, socialmente umana, della loro vita materiale e spirituale.</text:p>
      <text:p text:style-name="P49">Come si è già visto, la filosofia fissò esattamente nelle sue categorie il fatto che un sistema storicamente determinato di divisione del lavoro (e quindi anche di rapporti di proprietà) tra gli uomini (o «essenza umana») trasforma di necessità ogni singolo individuo in un essere professionalmente limitato, in un «uomo parziale». In breve, ogni singolo crea col suo lavoro solo una porzione infinitesima, solo un frammento, di cultura umana e solo di essa s’impadronisce. Tutte la restante ricchezza della civiltà rimane per lui come un che di esterno e di estraneo e gli si oppone come una forza diversa (e, in determinate condizioni, anche ostile). Circa la reale natura di questa forza, di cui percepisce costantemente la pressione, l’uomo si crea le rappresentazioni più bizzarre, chiamandola ora dio, ora assoluto, ora ordine morale, ora destino. È altresì un fatto, accertato parallelamente dalla filosofia e dall’economia politica, che la divisione del lavoro si estende e si sviluppa sempre più, che si riduce di continuo la parte di ricchezza complessiva della cultura riservata al singolo uomo e che quest’ultimo diviene sempre più impotente dinanzi alle forze collettive dell’umanità. Ciò significa che la forza collettiva spontanea degli uomini cresce a spese delle forze attive dell’individuo. O, per dirla in termini filosofici, la misura dell’«alienazione» dell’uomo cresce insieme con lo sviluppo di <text:soft-page-break/>quel mondo della ricchezza che l’uomo stesso, con il suo proprio lavoro, produce e riproduce, crea fuori e contro di sé…</text:p>
      <text:p text:style-name="P49">Hegel, avendo preso coscienza di questa prospettiva di sviluppo della società «civile», chinò il capo dinanzi a essa, come di fronte a una necessità imposta dalle leggi dello spirito universale, dalla logica dell’universo. Del resto, tutta la storia della cultura testimoniava in favore di questa conclusione. La filosofia, continuando a professare una concezione idealistica della storia non aveva niente da obiettare a Hegel. Lo spirito mondiale era stato confezionato a misura della cultura reale dell’umanità, pur se scambiava tale cultura per una sua creazione e, quindi, per un fatto razionale. La questione non poteva essere posta e risolta diversamente sul piano dell’idealismo.</text:p>
      <text:p text:style-name="P49">In tutt’altro modo si presentò il problema sul piano del materialismo. Qui la tesi dell’«alienazione» si tramutò nella formula delle contraddizioni sempre più acute della società «civile» con sé stessa. In tale formula fu generalizzato algebricamente il fatto che le condizioni, entro le quali ogni individuo «parziale» si trova in uno stato permanente di «guerra contro tutti», sono internamente contraddittorie, lacerate in sfere della divisione del lavoro ostili tra loro e al tempo stesso saldamente connesse da un comune destino. La società «civile» non possiede alcun mezzo per reagire alla situazione determinatasi, e quindi si acuisce sempre più la contraddizione tra il carattere parziale e il carattere collettivamente umano dell’attività di ogni singolo uomo. Da ciò consegue che un bel giorno la tensione raggiunge il suo punto critico ed esplode nella tempesta rivoluzionario. Tale conseguenza fu dedotta da Marx.</text:p>
      <text:p text:style-name="P49">La divisione del lavoro da cui è determinata questa situazione antagonistica non è eterna. Essa ha il suo limite e viene minata dall’interno. Il meccanismo dei rapporti economici opera infatti con forza inarrestabile e in piena indipendenza dalla ragione e dalla morale. Le restrizioni morali, le considerazioni logiche, i provvedimenti burocratici e polizieschi non possono infrenare il processo di autodistruzione della «società civile». La sola cosa che possa fare in tale situazione lo «spirito» è di aiutare l’uomo, preso nella morsa della contraddizione, a trovare uno sbocco più indolore, rapido e razionale, uno sbocco attraverso cui si varchino i limiti della forma di divisione del lavoro (di proprietà) «naturale» per questa società. Ebbene, proprio nel proletariato, proprio nella classe degli operai salariati, Marx vide coloro che con più forza degli altri erano stretti nella morsa dell’ «alienazione», cioè il polo della contraddizione in cui si accumulava inesorabilmente la carica dell’energia rivoluzionaria; e nelle idee degli utopisti identificò l’autocoscienza del proletariato che si ridestava, che assumeva ancora una forma ingenua e logicamente inadeguata, ma in compenso profondamente giusta nei suoi tratti fondamentali, che coincidevano per l’essenziale con il corso oggettivo delle cose. La soluzione di tutte le collisioni si rivelò quindi possibile soltanto sulla base del comunismo.</text:p>
      <text:p text:style-name="P49">Senonché, il comunismo stesso aveva ancora necessità di un’adeguata fondazione teorica, doveva ancora diventare scientifico nel pieno senso della parola. Fu di nuovo la filosofia a illuminare il cammino da compiere. Essa mostrò infatti nella sua conclusione ultima che la risposta alla domanda sul fine e sul modo dello sviluppo dei rapporti sociali andava ricercata nell’economia politica. Soltanto l’analisi economica avrebbe potuto indicare quali fossero i tratti dell’avvenire assolutamente indipendenti da qualsivoglia ideale o, per così dire, invarianti rispetto a esso. Marx si immerse pertanto nelle ricerche di carattere economico, tralasciando temporaneamente i problemi specificamente filosofici. In forma astrattamente generale questi ultimi erano ormai chiari, ma una loro completa, <text:soft-page-break/>concreta, dispiegata soluzione poteva aversi solo a conclusione dell’analisi economica e sul suo fondamento.</text:p>
      <text:p text:style-name="P50"><text:span text:style-name="Car._20_predefinito_20_paragrafo"><text:span text:style-name="T37">Tra questi problemi vi era anche quello dell’ideale, che non fu affatto liquidato, ma solo inserito in una connessione adeguata. Sulla base dell’indagine condotta nel </text:span></text:span><text:span text:style-name="Car._20_predefinito_20_paragrafo"><text:span text:style-name="T46">Capitale </text:span></text:span><text:span text:style-name="Car._20_predefinito_20_paragrafo"><text:span text:style-name="T37">si fornì di quel problema una soluzione concreta, materialistica e anche dialettica.</text:span></text:span></text:p>
      <text:p text:style-name="P49">Dopo aver analizzato l’anarchia del modo di produzione sociale della vita materiale e spirituale degli uomini, fondato sulla proprietà privata, Marx stabilì che ad essa corrispondeva un tipo determinato di persona umana. Il suo tratto dominante era costituito inevitabilmente dal cretinismo professionale. Ed eccone le ragioni.</text:p>
      <text:p text:style-name="P49">Da un lato, la divisione mercantile capitalistica delle sfere di attività (della proprietà) tende a una sempre più estesa frantumazione del lavoro e, quindi, anche delle capacità attive (dette in precedenza dalla filosofia «forze essenziali umane») degli individui. Né si tratta soltanto della stratificazione della società in due classi fondamentali: borghesia e proletariato. La divisione del lavoro e delle capacità umane si approfondisce e si amplia, provocando nel collettivo sociale sempre nuove incrinature: non solo il lavoro intellettuale si separa da quello manuale, ma anche ogni sfera del lavoro manuale e intellettuale, divenendo sempre più circoscritta e specialistica, si separa da ogni altra, si rinchiude in sé stessa.</text:p>
      <text:p text:style-name="P49">Dall’altro lato, il sistema della divisione del lavoro si pone nei riguardi di ogni singolo individuo come un meccanismo mostruosamente gigantesco, che spreme da lui il massimo di energia vitale, che succhia avidamente il lavoro vivente e lo trasforma in lavoro «morto», nel «corpo oggettivo» della civiltà. La ricchezza oggettiva, le «cose» divengono qui il fine dell’intero processo, mentre l’uomo vivente (il «soggetto» del lavoro) è solo uno «strumento», un originale «semilavorato» e «mezzo» di produzione e riproduzione della ricchezza. Questo sistema di produzione è ormai organizzato in modo che tutti i suoi organi e meccanismi sono stati predisposti per il massimo sfruttamento dell’essenza umana, delle capacità attive dell’uomo. Uno dei meccanismi più potenti per realizzare tale sfruttamento consiste nella celebre «concorrenza», che la filosofia ha già definito «guerra di tutti contro tutti».</text:p>
      <text:p text:style-name="P49">La «grande macchina» della produzione capitalistica adatta pertanto l’uomo vivente alle sue proprie esigenze, lo tramuta in «una parte d’una macchina parziale», in una «rotella», e lo costringe a lavorare sino all’estremo logoramento. La macchina gigantesca della produzione capitalistica è razionale al massimo in ogni suo singolo ingranaggio. I suoi singoli pezzi sono ottimi e ingranati esattamente con i pezzi vicini. Ma solo con essi. In complesso, i pezzi, gli ingranaggi, le leve, le ruote della «grande macchina» sono uniti tra loro in modo inadeguato, molto approssimativo e, comunque, tutt’altro che «razionale». La costruzione complessiva della macchina non è infatti il risultato di un’attività finalistica, fondata sul sapere, ma l’effetto delle forze cieche e spontanee del mercato. Tutti i pezzi di per sé perfetti della «grande macchina» sono tra loro connessi con i fili poco resistenti e misticamente confusi dei rapporti mercantili-monetari. Questi fili s’intrecciano tra loro, tirano ora da una parte, ora dall’altra, e si spezzano spesso per l’eccessiva tensione. La macchina funziona quindi in modo non uniforme, a sbalzi, asmaticamente. Alcuni pezzi si muovono con ritmo frenetico, mentre altri si arrugginiscono perché rimangono immobili. Alcuni pezzi sono messi fuori uso per l’eccessivo lavoro, altri per la ruggine. E a volte, quando un pezzo molto importante si rompe, tutta la «grande macchina» si ferma tra cigolii e stridori…</text:p>
      <text:p text:style-name="P49"><text:soft-page-break/>Da ultimo una parte cospicua della ricchezza prodotta con lo snervante sfruttamento dell’uomo si dilegua al vento ed è come una multa imposta dal mercato agli uomini perché non sanno organizzare secondo un piano razionale il funzionamento del meccanismo produttivo nel suo complesso. Il colossale spreco di attività umana si compie attraverso le crisi, la stagnazione, le guerre, la produzione di cose non solo inutili ma addirittura ostili all’uomo, attraverso la produzione di mitragliatrici e bombe atomiche, di buffoni e assassini, di tele astratte e narcotici, che corrompono l’anima, il corpo, la ragione e la volontà dell’uomo vivente, che ne distruggono l’esistenza.</text:p>
      <text:p text:style-name="P50"><text:span text:style-name="Car._20_predefinito_20_paragrafo"><text:span text:style-name="T37">Questi due aspetti della realtà borghese <text:s/>̶ la trasformazione degli uomini in «rotelle» professionalmente «specializzate» e l’inefficienza estrema dell’intera macchina produttiva <text:s/>̶ sono tra loro inscindibili. Non si può eliminare l’uno, senza eliminare al tempo stesso anche l’altro. Non si possono montare i vecchi pezzi in una nuova macchina, più razionale, perché essi, comprese le «rotelle viventi», sono stati tutti predisposti a funzionare soltanto nella «grande macchina» capitalistica. Bisogna pertanto trasformare anche gli uomini viventi. «La gestione sociale della produzione ̶ sottolineò Engels nel 1847 <text:s/>̶ non può essere esercitata da uomini come quelli di oggi, ognuno dei quali è subordinato a un singolo ramo di produzione, incatenato a esso, da esso sfruttato, ognuno dei quali sviluppa solo una delle sue capacità a spese di tutte le altre e conosce solo uno dei rami o addirittura solo un settore di uno dei rami della produzione complessiva. Già l’industria odierna si rivela sempre meno capace di utilizzare questi uomini. L’industria, gestita in comune e secondo un piano dall’intera società, tanto più presuppone uomini le cui capacità siano sviluppate in ogni direzione e che sappiano orientarsi nell’intero sistema di produzione. […] L’educazione darà ai giovani la possibilità, consentirà loro di passare via via dall’uno all’altro ramo di produzione, in rapporto alle esigenze della società o alle proprie inclinazioni. L’istruzione quindi da quella unilateralità che l’odierna divisione del lavoro impone a ogni singolo. Così, la società, organizzata secondo princìpi comunisti, darà a tutti i suoi membri la possibilità di esplicare in modo onnilaterale tutte le loro capacità onnilateralmente sviluppate.»</text:span></text:span><text:span text:style-name="Car._20_predefinito_20_paragrafo"><text:span text:style-name="T58"><text:note text:id="ftn11" text:note-class="footnote"><text:note-citation>11</text:note-citation><text:note-body><text:p text:style-name="P5"><text:span text:style-name="Car._20_predefinito_20_paragrafo"><text:span text:style-name="T63">Friedrich Engels</text:span></text:span><text:span text:style-name="Car._20_predefinito_20_paragrafo"><text:span text:style-name="T74">, </text:span></text:span><text:span text:style-name="Car._20_predefinito_20_paragrafo"><text:span text:style-name="T76">Grundsätze des Kommunismus</text:span></text:span><text:span text:style-name="Car._20_predefinito_20_paragrafo"><text:span text:style-name="T74">, in </text:span></text:span><text:span text:style-name="Car._20_predefinito_20_paragrafo"><text:span text:style-name="T63">Marx-Engels</text:span></text:span><text:span text:style-name="Car._20_predefinito_20_paragrafo"><text:span text:style-name="T74">, </text:span></text:span><text:span text:style-name="Car._20_predefinito_20_paragrafo"><text:span text:style-name="T76">Werke</text:span></text:span><text:span text:style-name="Car._20_predefinito_20_paragrafo"><text:span text:style-name="T74">, Berlin, v. 4, p. 376.</text:span></text:span></text:p></text:note-body></text:note></text:span></text:span></text:p>
      <text:p text:style-name="P49">Se il meccanismo dell’organizzazione mercantile capitalistica della produzione della vita materiale e spirituale è incapace di assicurare il funzionamento razionale delle forze produttive, bisogna allora sostituirlo con un altro meccanismo. Questo meccanismo nuovo può essere soltanto la produzione comunista, che funziona secondo piani razionalmente elaborati, in modo ritmico e produttivo. Ma in tal caso altre esigenze vengono poste all’uomo, che non può continuare a essere una semplice «rotella» nel nuovo sistema di produzione. La trasformazione comunista dei rapporti sociale è pertanto impensabile senza una modificazione radicale del vecchio tipo di divisione del lavoro tra gli uomini, del vecchio sistema di distribuzione delle capacità lavorative, delle funzioni, nel processo della produzione sociale, tanto materiale quanto spirituale.</text:p>
      <text:p text:style-name="P49">Il cretinismo professionale è, in realtà, l’effetto e la condizione del modo mercato capitalistico di divisione del lavoro, di ripartizione della proprietà. Il clown, che diletta il pubblico al circo, è costretto ad allenarsi come clown per ventiquattro ore su ventiquattro, senza mai riposarsi, se vuol reggere alla concorrenza di altri clowns più zelanti e non indossare, scadendo di livello, l’uniforme dell’inserviente, invece del berretto a sonagli. Egli perciò è sempre e dappertutto un clown. Non ha né tempo né forza per dedicarsi ad altro. La stessa cosa avviene nella società borghese al banchiere, al lacchè con un lauto stipendio, all’ingegnere, al matematico. Il modo capitalistico di divisione del lavoro non <text:soft-page-break/>conosce e non tollera eccezioni. E quindi il cretinismo professionale si tramuta non solo in un fatto, ma anche in una virtù, in una norma, persino in una sorta di ideale, in un principio di formazione della personalità, a cui ognuno cerca di attenersi per non precipitare nei bassifondi della società, per non diventare semplice forza-lavoro non qualificata. Ma in una tale società il proletariato non ha niente da perdere se non le sue catene. E pertanto esso si pone come la forza sociale fondamentale della rivoluzione da operare nei rapporti di proprietà, nel sistema di divisione del lavoro. Emancipando sé stesso (e l’intera società!) dai vincoli della divisione del lavoro fondata sulla proprietà privata, il proletariato demolisce inevitabilmente l’intera piramide di rapporti sociali eretta dal capitalismo. Il cretinismo professionale è proprietà privata di determinate capacità. Come variante della proprietà privata della ricchezza socialmente umana deve soccombere e soccombe insieme con essa.</text:p>
      <text:p text:style-name="P49">Ma che cosa si crea al posto di ciò che è stato distrutto? La persona umana onnilateralmente e armonicamente sviluppata. Prima della rivoluzione, essa è solo il nuovo ideale comunista, ma in seguito, man mano che si procede alla costruzione del comunismo, diventa un fatto. E non perché il cretino professionale offra uno spettacolo esteticamente e moralmente privo di attrattiva. Se le cose stessero a questo modo, lo sviluppo onnilaterale e armonico dell’uomo rischierebbe di restare un puro sogno, un ideale estetico-morale nel senso di Kant e di Fichte, a cui, ahim<text:span text:style-name="T32">è</text:span>, si opporrebbe il fattore economico della «convenienza» di concentrare tutte le forze e capacità in un ambito circoscritto. No, la sostanza non è affatto di carattere estetico o etico. La sostanza è che una società di uomini professionalmente limitati è organicamente incapace di assolvere il còmpito posto imperiosamente all’umanità dall’economia, il còmpito cioè di organizzare la gestione immediatamente sociale, pianificata, centralizzata delle forze produttive su vasta scala. L’economia costringe ogni uomo a spezzare dall’interno l’involucro della sua professione particolare e ad inserirsi attivamente, prima di tutto, nella sfera d’azione della politica, ossia in una sfera che, nel regime di divisione borghese del lavoro, è pur sempre una forma di «proprietà privata», una professione riservata a un numero esiguo di uomini.</text:p>
      <text:p text:style-name="P49">Il primo segnale dell’ingresso nella sfera politica è dato dalla rivoluzione socialista, che viene compiuta dalle messa per le masse. L’emancipazione dai vincoli della proprietà privata è il risultato della creazione storica consapevole di milioni di lavoratori e non può avvenire in altro modo. Nel processo di edificazione del socialismo e del comunismo gli uomini trasformano sé stessi nella misura in cui trasformano le circostanze. Il primo cambiamento implica che le masse, rimaste fino a quel momento estranee alla politica, comincino a realizzarla immediatamente e con sempre maggiore impegno quanto più si vada avanti.</text:p>
      <text:p text:style-name="P49">Si aggiunga a ciò un’altra importante circostanza. La trasformazione delle forze produttive in proprietà sociale (di tutto il popolo) non è in realtà un atto formalmente giuridico, in quanto la «proprietà» non è una categoria meramente giuridica. La socializzazione della proprietà dei mezzi di produzione è anzitutto socializzazione dell’attività, del lavoro di pianificazione e direzione delle forze produttive. La produzione sociale, organizzata secondo princìpi socialisti, è nelle sue dimensioni attuali un «oggetto» che non può essere afferrato in tutta la sua concretezza né dal singolo uomo, pur geniale, con i suoi mezzi individuali, né da una singola istituzione, pur se dotata di calcolatori perfezionatissimi. Non per caso Marx, Engels e Lenin hanno sempre detto che, dopo la rivoluzione socialista, tutti gli uomini devono essere impegnati nella gestione della produzione sociale. Ogni cuoca deve imparare a dirigere lo Stato: così Vladimir Ilič ha <text:soft-page-break/>espresso aforisticamente tale necessità, suscitando sorrisi d’ironia nei borghesi illibati, nei cretini professionali, i quali ritengono che la politica sia una sfera inaccessibile al popolo, perché esige qualità «innate» e altre cose del genere. Non di meno proprio Lenin ha indicato l’unica soluzione possibile.</text:p>
      <text:p text:style-name="P50"><text:span text:style-name="Car._20_predefinito_20_paragrafo"><text:span text:style-name="T37">Beninteso, il comunismo incita ogni cuoca a dirigere lo Stato non perché lei lo faccia da cuoca, sulla base delle abitudini a cui è stata educata tra le pentole. La cuoca che partecipi realmente, e non formalmente, alla gestione degli affari sociali del suo paese cessa di essere una cuoca. Ecco dove sta il punto. E, se all’inizio stesso della rivoluzione socialista soltanto la politica non è più una «professione», in quanto si tramuta nella sfera d’azione di ogni membro attivo della società, questo processo si estende in seguito via via a nuovi campi di attività. Non può fermarsi alla politica, perché la politica economica è connessa con l’economia politica, la quale esige la conoscenza e la comprensione della letteratura teorica specifica, compresi il </text:span></text:span><text:span text:style-name="Car._20_predefinito_20_paragrafo"><text:span text:style-name="T46">Capitale </text:span></text:span><text:span text:style-name="Car._20_predefinito_20_paragrafo"><text:span text:style-name="T37">di Marx e gli scritti di Lenin, il che, a sua volta, è impensabile, ove non si possieda un certo grado di cultura, una certa conoscenza del sapere matematico e di quello logico-filosofico. «Non si può [infatti] comprendere a pieno il </text:span></text:span><text:span text:style-name="Car._20_predefinito_20_paragrafo"><text:span text:style-name="T46">Capitale</text:span></text:span><text:span text:style-name="Car._20_predefinito_20_paragrafo"><text:span text:style-name="T37"> di Marx, e in particolare il suo primo capitolo, se non si è studiata attentamente e capita </text:span></text:span><text:span text:style-name="Car._20_predefinito_20_paragrafo"><text:span text:style-name="T46">tutta</text:span></text:span><text:span text:style-name="Car._20_predefinito_20_paragrafo"><text:span text:style-name="T37"> la logica di Hegel.»</text:span></text:span><text:span text:style-name="Rimando_20_nota_20_a_20_piè_20_di_20_pagina"><text:span text:style-name="T58"><text:note text:id="ftn12" text:note-class="footnote"><text:note-citation>12</text:note-citation><text:note-body><text:p text:style-name="P6"><text:span text:style-name="Car._20_predefinito_20_paragrafo"><text:span text:style-name="T62">V. I. Lenin</text:span></text:span><text:span text:style-name="Car._20_predefinito_20_paragrafo"><text:span text:style-name="T68">, </text:span></text:span><text:span text:style-name="Car._20_predefinito_20_paragrafo"><text:span text:style-name="T70">Opere complete</text:span></text:span><text:span text:style-name="Car._20_predefinito_20_paragrafo"><text:span text:style-name="T68">, Roma, Editori Riuniti, 1969, v. 38, p. 167.</text:span></text:span></text:p></text:note-body></text:note></text:span></text:span><text:span text:style-name="Car._20_predefinito_20_paragrafo"><text:span text:style-name="T37"> Ma si provi a capire Hegel senza una cultura storica generale, una conoscenza della letteratura, dell’arte, della storia, della cultura! Non se ne caverà niente. È una catena unica, e quindi o l’afferri tutta, sino in fondo, oppure ti sfugge tutta dalle mani. A un capo della catena c’è la politica, all’altro capo la matematica, la scienza in genere, la filosofia, l’arte. E solo chi se ne sia impadronito diventa realmente, e non solo di nome, signore delle forze produttive contemporanee.</text:span></text:span></text:p>
      <text:p text:style-name="P49">Su questo terreno e non da considerazioni di carattere estetico o etico è sorto l’ideale comunista dell’uomo. O l’individuo si trasforma in signore di tutta la cultura umana, oppure rimane suo schiavo, uno schiavo legato alla carretta della sua angusta professione. Senza aver risolto questo problema, gli uomini non possono neanche risolvere il problema di organizzare la pianificazione razionale e il controllo sullo sviluppo della produzione, sullo sviluppo della società nel suo complesso. Sono le due facce d’una stessa medaglia.</text:p>
      <text:p text:style-name="P49">La piena soluzione del problema complessivo non presuppone affatto, come sostengono talora gli avversari del comunismo e del marxismo, la trasformazione di ciascun individuo in un genio universale, che si occupi di tutto un po’ e di niente in particolare! </text:p>
      <text:p text:style-name="P53">È di per sé evidente che il singolo non può impadronirsi della massa infinita di «professionisti particolari» e diventare di colpo politico, matematico, chimico, violinista, ballerino, cosmonauta, tenore, basso profondo, logico, scacchista. Una concezione siffatta dello sviluppo «onnilaterale» sarebbe, beninteso, irrealizzabile e utopistica. Non si tratta di far coesistere in un solo individuo «tutte» le forme particolari di attività e «tutte» le relative capacità professionali. Si tratta del fatto che ogni individuo può e deve essere sviluppato nel senso delle capacità «universali» che lo rendono uomo (e non chimico o tornitore), ossia nel senso del pensiero, dell’etica e della salute, sino al livello più alto. Lo sviluppo onnilaterale della persone presuppone che si creino per tutti gli uomini senza eccezioni condizioni reali identiche di sviluppo delle proprie capacità in ogni direzione. Condizioni entro le quali ognuno possa giungere senza ostacoli, attraverso il processo della sua formazione generale, al limite più alto della cultura umana, di ciò che è stato già fatto e di ciò che rimane da fare, di ciò che è stato conosciuto e di ciò che è ancora da conoscere, per poter poi scegliere liberamente il settore del fronte di lotta con la natura in <text:soft-page-break/>cui intende concentrare i propri sforzi personali: nella fisica o nella tecnica, nella poesia o nella medicina.</text:p>
      <text:p text:style-name="P53">Ecco a che cosa pensava Marx quando diceva che la società comunista non farà in nessun caso dell’uomo un pittore o un calzolaio, ma anzitutto un uomo che si occupa ̶ in prevalenza ̶ di pittura o scarpe, a seconda delle sue inclinazioni.</text:p>
      <text:p text:style-name="P50"><text:span text:style-name="Car._20_predefinito_20_paragrafo"><text:span text:style-name="T8">Se poi questo o quell’individuo riesca ad andare oltre ciò che si è già acquisito: questo è un altro problema. </text:span></text:span><text:span text:style-name="Car._20_predefinito_20_paragrafo"><text:span text:style-name="T10">È evidente intanto che non potrà farlo in tutte le sfere particolari di attività. Ma potrà essere tuttavia talmente sviluppato che, in caso di necessità o quando lo desideri, potrà passare senza fatica e senza drammi dall’uno all’altro tipo di attività e assimilare agevolmente la tecnica di quella «particolare» specie di lavoro. Questa non è utopia. Basta possedere gli elementi universali della cultura moderna. La «tecnica», i «particolari» possono essere allora conquistati senza sforzi eccezionali.</text:span></text:span></text:p>
      <text:p text:style-name="P54">Se le cose sono rovesciate, l’individuo non è in condizione di acquisire seriamente né gli «elementi universali» né la «tecnica».</text:p>
      <text:p text:style-name="P54">Come si vede, la «concentrazione» delle forze e capacità personali in una direzione determinata rimane anche nel sistema comunista. In esso, tuttavia, concentra le proprie forze su un punto circoscritto un uomo sviluppato in modo onnilaterale, che comprende coloro che gli stanno a destra e a sinistra e coordina consapevolmente la «concentrazione» degli sforzi è realizzata da un uomo mutilato sin dall’infanzia, addestrato unilateralmente alla sua professione, che tutto vede solo attraverso la feritoia del suo mestiere e che ha alla sua sinistra e alla sua destra degli specialisti non meno ciechi di lui.</text:p>
      <text:p text:style-name="P54">Non è difficile capire quale società potrà progredire con più successo in uno stesso torno di tempo. Quella che ricorda la conversazione sulla musica o sulla pittura tra un musicista cieco o un pittore sordo, o invece la società in cui i vicini vedono e sentono ugualmente bene, anche se l’uno si occupa più di musica che di pittura, e l’altro dedica più tempo alla pittura che alla musica… Questi due uomini si capiscono tra loro alla perfezione e possono solo arricchirsi l’un l’altro conversando. Una società, composta, poniamo, di un musicista «cieco», di un pittore «sordo» e di un matematico «cieco e sordo», esige inevitabilmente un mediatore, un traduttore, che, senza capir niente di musica, di pittura o di matematica, «medierà» non di meno i loro rapporti, coordinerà i loro sforzi riguardo a quei problemi comuni in cui il musicista, il pittore e il matematico si orientano male. Si ha qui, semplificato, il modello del sistema mercantile capitalistico di divisione del lavoro (e ripartizione delle capacità) tra gli uomini. La funzione del «mediatore», che rappresenta monopolisticamente in tale sistema gli «interessi comuni», è svolta dal politico di professione, che sta al di sopra del popolo, che è in apparenza il padrone dell’intera società, ma che è di fatto un cieco schiavo del mercato, come tutti gli altri uomini. Beninteso, alle quattro figure descritte è da aggiungere quella dell’operaio, che nutre e veste tutti…</text:p>
      <text:p text:style-name="P54">Il modello semplificato di una società organizzata secondo princìpi comunisti può invece costruirsi soltanto con individui onnilateralmente sviluppati, ossia con uomini, ognuno dei quali conosce bene tanto il compito generale quanto la sua funzione specifica nell’assolvimento di tale compito, in modo da poter coordinare i suoi sforzi con quelli dei suoi compagni di attività.</text:p>
      <text:p text:style-name="P54">I rapporti comuni, cioè reciproci, sono qui istituiti dagli stessi uomini, che svolgono in comune un lavoro complessivo, comprensibile per ognuno di loro. Essi stessi si distribuiscono tra loro, sulla base dell’accordo volontario e della discussione democratica, i còmpiti e i doveri particolari, che derivano dagli interessi generali rettamente intesi.</text:p>
      <text:p text:style-name="P54"><text:soft-page-break/>Gli uomini, gli individui viventi, dirigono sé stessi e ogni tipo di macchine. Ove si voglia infatti indicare la differenza più profonda e sostanziale tra l’organizzazione comunista della società e ogni altra, bisogna dire che essa consiste nel fatto che l’unico fine dell’attività vitale umana diventa nel sistema comunista l’uomo stesso, mentre tutto il resto viene trasformato senza eccezione in un mezzo, che non ha di per sé alcun significato.</text:p>
      <text:p text:style-name="P54">Il comunismo è oggi pertanto l’unica dottrina teorica che preveda la completa liquidazione della famigerata «alienazione». Ciò significa che il fine ultimo del movimento comunista è stato, è e rimane la soppressione incondizionata di tutte le forme e di tutti i mezzi «esterni» (rispetto all’uomo, all’individuo vivente, reale) di regolamentazione della sua attività vitale, di tutti i mediatori «esterni» tra uomo e uomo, che nella società in cui esistono classi antagonistiche da servi-mediatori si sono tramutati in capricciosi despoti-divinità, in idoli.</text:p>
      <text:p text:style-name="P54">Ecco in che cosa si differenzia l’«uomo parziale» dall’«individuo totalmente sviluppato» (tutti i termini tra virgolette sono di Marx). L’«uomo parziale» è una figura generata necessariamente dal sistema mercantile capitalistico di divisione del lavoro, che sin dall’infanzia imprigiona ogni individuo nella celletta del suo mestiere. L’individuo totalmente (cioè onnilateralmente, universalmente) sviluppato è una figura imposta di necessità dalle condizioni della società organizzata secondo princìpi comunisti. Non è una seducente figura del lontano avvenire, ma anzitutto un principio di formazione dell’uomo nel presente.</text:p>
      <text:p text:style-name="P37">Lo sviluppo totale di ciascun individuo non è soltanto l’effetto, il risultato, ma anche la condizione, il presupposto, di un’organizzazione comunista dei rapporti tra uomo e uomo. Esso non è un ideale nel senso di Kant e di Fichte, ma un principio che consente di risolvere le contraddizioni odierne: il comunismo diventa infatti realtà nella precisa misura in cui ciascun individu<text:span text:style-name="T79">o</text:span> si trasforma in una «persona totalmente sviluppata». E la «realizzazione» dell’ideale comunista non può essere in nessun caso rinviata «al domani». Bisogna realizzarlo oggi, immediatamente. La realizzazione dell’ideale comunista abbraccia molti aspetti della vita sociale. E dappertutto i princìpi generali sopra enunciati trovano la più ampia applicazione.</text:p>
      <text:p text:style-name="P21">La scuola deve insegnare a pensare</text:p>
      <text:p text:style-name="P40"/>
      <text:p text:style-name="P40">Che la scuola debba insegnare a pensare sembra non essere messo in dubbio da alcuno. Ma possono tutti rispondere senza riserve alla domanda: che vuol dire «pensare»? Che vuol dire «pensiero»? È un interrogativo tutt’altro che semplice ed è anzi, in una certa misura tanto insidioso da esigere un esame più attento.</text:p>
      <text:p text:style-name="P40">Molto spesso, e forse assai più spesso di quanto non si creda, si confondono qui due cose molto diverse. Soprattutto sul piano pratico. Lo sviluppo della facoltà di pensare e il processo di apprendimento formale delle nozioni, previste dai programmi, sono due processi che non coincidono automaticamente, pur se è impossibile scinderli tra loro. «La molteplicità del sapere non educa l’intelligenza», anche se «gli amanti della sapienza devono sapere molte cose»: queste parole, dette più di due millenni fa da Eraclito di Efeso, non sono ancora invecchiate.</text:p>
      <text:p text:style-name="P40">La molteplicità delle nozioni non educa di per sé l’intelligenza, o capacità di pensare. Che cosa educa allora? Ed è, in generale, possibile insegnare a pensare?</text:p>
      <text:p text:style-name="P38"><text:span text:style-name="Car._20_predefinito_20_paragrafo"><text:span text:style-name="T42">Esiste l’opinione tutt’altro che infondata secondo cui l’intelligenza (l’«arte», ma anche solo la «capacità» di pensare) viene da dio o, in termini più illuminati, dalla natura, dal padre e della madre. Si può, in effetti, immettere nell’uomo l’intelligenza come sistema di regole e schemi operativi, elaborati con criterio esatto e rigoroso? O, in breve, come logica? Che non sia possibile lo attesta chiaramente l’esperienza, generalizzata in immagini, per esempio, nella parabola </text:span></text:span><text:span text:style-name="Car._20_predefinito_20_paragrafo"><text:span text:style-name="T1">—</text:span></text:span><text:span text:style-name="Car._20_predefinito_20_paragrafo"><text:span text:style-name="T42"> internazionale </text:span></text:span><text:span text:style-name="Car._20_predefinito_20_paragrafo"><text:span text:style-name="T1">—</text:span></text:span><text:span text:style-name="Car._20_predefinito_20_paragrafo"><text:span text:style-name="T42"> dell’idiota patentato che s’avvicina a un corteo funebre e dice di ai presenti: «Spero che ne abbiate tanti da non riuscire a portarli»</text:span></text:span><text:span text:style-name="Rimando_20_nota_20_a_20_piè_20_di_20_pagina"><text:span text:style-name="T59"><text:note text:id="ftn13" text:note-class="footnote"><text:note-citation>13</text:note-citation><text:note-body><text:p text:style-name="P2"><text:span text:style-name="Car._20_predefinito_20_paragrafo"><text:span text:style-name="T68">Si veda il testo integrale di una variante di questa fiaba in </text:span></text:span><text:span text:style-name="Car._20_predefinito_20_paragrafo"><text:span text:style-name="T62">A. N. Afanasev</text:span></text:span><text:span text:style-name="Car._20_predefinito_20_paragrafo"><text:span text:style-name="T72">, </text:span></text:span><text:span text:style-name="Car._20_predefinito_20_paragrafo"><text:span text:style-name="T71">Antiche fiabe russe</text:span></text:span><text:span text:style-name="Car._20_predefinito_20_paragrafo"><text:span text:style-name="T72">, </text:span></text:span><text:span text:style-name="Car._20_predefinito_20_paragrafo"><text:span text:style-name="T68">Torino, Einaudi, 1953, pp. 75-76 (</text:span></text:span><text:span text:style-name="Car._20_predefinito_20_paragrafo"><text:span text:style-name="T71">n.d.t.</text:span></text:span><text:span text:style-name="Car._20_predefinito_20_paragrafo"><text:span text:style-name="T68">).</text:span></text:span></text:p></text:note-body></text:note></text:span></text:span><text:span text:style-name="Car._20_predefinito_20_paragrafo"><text:span text:style-name="T42">. È noto che persino le regole migliori, quando siano travasate nella testa d’uno stolto, non solo non lo rendono più intelligente, ma si rivelano esse stesse come ridicole assurdità. V. I. Lenin ha sottolineato per la sua «acutezza» l’opinione (di Hegel) circa il pregiudizio che la logica insegni a pensare: «come se si dovesse imparare a dirigere e a muoversi soltanto con lo studio dell’anatomia e della filosofia»</text:span></text:span><text:span text:style-name="Rimando_20_nota_20_a_20_piè_20_di_20_pagina"><text:span text:style-name="T42"><text:note text:id="ftn14" text:note-class="footnote"><text:note-citation>14</text:note-citation><text:note-body><text:p text:style-name="P6"><text:span text:style-name="Car._20_predefinito_20_paragrafo"><text:span text:style-name="T63">V. I. Lenin</text:span></text:span><text:span text:style-name="Car._20_predefinito_20_paragrafo"><text:span text:style-name="T74">, </text:span></text:span><text:span text:style-name="Car._20_predefinito_20_paragrafo"><text:span text:style-name="T77">Opere complete</text:span></text:span><text:span text:style-name="Car._20_predefinito_20_paragrafo"><text:span text:style-name="T78">, </text:span></text:span><text:span text:style-name="Car._20_predefinito_20_paragrafo"><text:span text:style-name="T74">v. 38, p. 87.</text:span></text:span></text:p></text:note-body></text:note></text:span></text:span><text:span text:style-name="Car._20_predefinito_20_paragrafo"><text:span text:style-name="T42">. Si tratta, in realtà, di un pregiudizio ingenuo.</text:span></text:span></text:p>
      <text:p text:style-name="P38"><text:span text:style-name="Car._20_predefinito_20_paragrafo"><text:span text:style-name="T42">Non è, del resto, solo l’esperienza ad attestare irrefutabilmente quest’opinione. Le regole più esatte e rigorose, in cui consiste la logica non educano e non possono educare la cosiddetta «capacità di giudizio», cioè la capacità di distinguere se una cosa o un fatto si debba sussumere sotto determinate regole: è quanto ha osservato Immanuel Kant nella sua </text:span></text:span><text:span text:style-name="Car._20_predefinito_20_paragrafo"><text:span text:style-name="T49">Critica della ragion pura</text:span></text:span><text:span text:style-name="Car._20_predefinito_20_paragrafo"><text:span text:style-name="T42">.</text:span></text:span></text:p>
      <text:p text:style-name="P40">La «capacità di giudizio» non può essere immessa nella testa dell’uomo come un sistema di regole. Essa è un «un talento particolare, il quale non può essere insegnato, ma può soltanto essere esercitato»; la mancanza di questa capacità «non può trovare alcun rimedio nella scuola. In effetti, sebbene la scuola possa doviziosamente porgere e, per così dire, inoculare, a un intelletto limitato, regole prese a prestito dalla conoscenza altrui, tuttavia la facoltà di servirsi rettamente di esse deve appartenere allo scolaro stesso, e nessuna regola, che possa essergli prescritta a questo scopo, si sottrarrà all’abuso, quando manchi una tale dote naturale».</text:p>
      <text:p text:style-name="P40">«La mancanza di capacità di giudizio è propriamente ciò che si chiama stupidità, e contro tale difetto non c’è assolutamente rimedio.» Questa stupidità diventa tanto più <text:soft-page-break/>soddisfatta di sé e ostinata, quanto più severamente si attiene a tutte le regole della «logica generale»…</text:p>
      <text:p text:style-name="P40">Com’è evidente, ogni intelletto, anche se ottuso e limitato, può conseguire attraverso lo studio l’erudizione. Ma, poiché in questi casi manca per solito la capacità di giudizio, «si incontrano non di rado uomini assai eruditi, che nell’uso della loro scienza, lasciano spesso scorgere quel difetto giammai emendabile», dice in tono malinconico Kant, concludendo il suo ragionamento, con cui non si può non concordare.</text:p>
      <text:p text:style-name="P40">Come metterla allora con il titolo-slogan del presente capitolo? Non sta forse l’autore dimostrando, mediante il ricorso a pensatori autorevoli e degni del massimo rispetto, che questa parola d’ordine non può essere realizzata e che l’intelligenza è una dote naturale, non una capacità acquisibile?</text:p>
      <text:p text:style-name="P40">Per fortuna, le cose non stanno a questo modo. È ben vero che la facoltà (capacità) di pensare non può essere «immessa» nel cranio come una somma di regole, ricette o, come si preferisce dire oggi, algoritmi. Ma l’uomo è uomo, anche se qualcuno vorrebbe trasformarlo in una «macchina». Solo l’intelligenza meccanica del calcolatore, non quella del matematico, può essere «immessa» nel cranio sotto forma di algoritmi.</text:p>
      <text:p text:style-name="P40">Ma è pur vero che la stessa posizione di Kant non si esaurisce nelle considerazioni riportate sopra. Tanto meno può esaurirsi in esse la posizione di un materialista. Non è vero, anzitutto, che l’intelligenza sia un dono naturale. L’uomo deve tanto poco all’intelligenza, o capacità di pensare, a madre- natura quanto a dio-padre. Alla natura è debitore del cervello, che è l’organo del pensiero. Ma la capacità di pensare per mezzo del cervello non si sviluppa (cioè si perfeziona), bensì addirittura si genera per la prima volta solo attraverso il contatto dell’uomo con la cultura socialmente umana, con il sapere. Lo stesso si dica, del resto, della capacità di stare e camminare in posizione eretta, capacità che l’uomo non riceve dalla natura.</text:p>
      <text:p text:style-name="P40">L’intelligenza umana è anche «mestiere» come tutte le altre facoltà umane.</text:p>
      <text:p text:style-name="P38"><text:span text:style-name="Car._20_predefinito_20_paragrafo"><text:span text:style-name="T42">A dire il vero, se ogni madre sa educare il suo piccolo a camminare in posizione eretta, non ogni pedagogo di professione è capace di educare i ragazzi a usare il cervello per pensare. E una madre abbastanza intelligente e attenta lo fa di solito mille volte meglio di qualsiasi pedagogo. Lei, infatti, non si rifiuta mai di compiere quel lavoro faticoso che è connesso all’educazione della mente di un piccolo uomo con il pretesto </text:span></text:span><text:span text:style-name="Car._20_predefinito_20_paragrafo"><text:span text:style-name="T1">—</text:span></text:span><text:span text:style-name="Car._20_predefinito_20_paragrafo"><text:span text:style-name="T42"> assai comodo per l’«educatore» intelligentemente pigro </text:span></text:span><text:span text:style-name="Car._20_predefinito_20_paragrafo"><text:span text:style-name="T1">—</text:span></text:span><text:span text:style-name="Car._20_predefinito_20_paragrafo"><text:span text:style-name="T42"> che quel ragazzo è poco dotato per natura… Il bambino viene educato a pensare da tutto l’ambiente che lo attornia: la famiglia, i giuochi, il cortile, gli altri ometti, più adulti o più piccoli di lui. Lo stesso badare al fratellino minore esige intelligenza e in pari tempo la sviluppa.</text:span></text:span></text:p>
      <text:p text:style-name="P40">L’idea del carattere «innato», «naturale», della capacità (o dell’«incapacità») di pensare è solo una cortina che occulta al pedagogo intelligentemente pigro le circostanze e condizioni reali (molto complesse e individualmente assai varie) in cui di fatto si forma e si sviluppa l’intelligenza, la capacità di pensare autonomamente. Con siffatte rappresentazioni vengono giustificati per solito l’incomprensione delle reali condizioni di sviluppo della personalità infantile, il pigro rifiuto di analizzarle e di assumersi il non facile compito di organizzarle. Basta scaricare sulla natura la propria pigrizia, perché la coscienza sia tranquilla e le convenienze scientifiche sembrino rispettate.</text:p>
      <text:p text:style-name="P38"><text:span text:style-name="Car._20_predefinito_20_paragrafo"><text:span text:style-name="T42">Sul piano teorico questa posizione è sbagliata, sul piano morale è pericolosa, perché oltremodo antidemocratica. Essa diverge tanto dalla concezione marxista-leninista del pensiero quanto dall’atteggiamento comunista verso l’uomo. Per natura tutti gli uomini sono uguali, nel senso che la stragrande maggioranza degli individui nasce con un </text:span></text:span><text:soft-page-break/><text:span text:style-name="Car._20_predefinito_20_paragrafo"><text:span text:style-name="T42">cervello biologicamente normale, che in linea di principio può assimilare </text:span></text:span><text:span text:style-name="Car._20_predefinito_20_paragrafo"><text:span text:style-name="T1">—</text:span></text:span><text:span text:style-name="Car._20_predefinito_20_paragrafo"><text:span text:style-name="T42"> con maggiori o minori difficoltà </text:span></text:span><text:span text:style-name="Car._20_predefinito_20_paragrafo"><text:span text:style-name="T1">—</text:span></text:span><text:span text:style-name="Car._20_predefinito_20_paragrafo"><text:span text:style-name="T42"> tutte le capacità, sviluppate dalle generazioni del passato. E le colpe della società, che ha distribuito i suoi «doni» non così giustamente come la natura, non possono essere addossate alla natura innocente. Bisogna invece schiudere a ogni uomo l’accesso alle condizioni per il suo integrale sviluppo. Quindi anche anche alle condizioni per lo sviluppo della capacità di pensare autonomamente, ossia di una delle componenti principali della cultura umana: ecco che cosa è tenuta a fare la scuola!</text:span></text:span></text:p>
      <text:p text:style-name="P40">L’intelligenza è un dono della società all’uomo. Un dono di cui egli in seguito la ripaga a usura, l’«investimento di capitale» più «redditizio», dal punto di vista della società evoluta. Una società organizzata intelligentemente, cioè secondo princìpi comunisti può esser fatta soltanto di uomini intelligenti. E non si può dimenticare neanche per un attimo che proprio gli uomini dell’avvenire comunista siedono oggi sui banchi delle nostre scuole.</text:p>
      <text:p text:style-name="P40">L’intelligenza, la capacità di pensare autonomamente, si forma e si perfeziona solo attraverso l’apprendimento individuale della cultura intellettuale del proprio tempo. L’intelligenza non è altro, in realtà, che la cultura intellettuale dell’umanità trasformata in «proprietà» personale, in principio di attività della persona. L’intelligenza non contiene altro in sé. Essa è la ricchezza spirituale individualizzata della società, per dirla con l’ampolloso linguaggio filosofico.</text:p>
      <text:p text:style-name="P38"><text:span text:style-name="Car._20_predefinito_20_paragrafo"><text:span text:style-name="T42">In termini più semplici, l’intelligenza (o talento, capacità, ecc) costituisce lo stato naturale dell’uomo, la sua forma, non l’eccezione. È il risultato normale dello sviluppo di un cervello biologicamente normale in condizioni </text:span></text:span><text:span text:style-name="Car._20_predefinito_20_paragrafo"><text:span text:style-name="T1">—</text:span></text:span><text:span text:style-name="Car._20_predefinito_20_paragrafo"><text:span text:style-name="T42"> umane </text:span></text:span><text:span text:style-name="Car._20_predefinito_20_paragrafo"><text:span text:style-name="T1">—</text:span></text:span><text:span text:style-name="Car._20_predefinito_20_paragrafo"><text:span text:style-name="T42"> normali.</text:span></text:span></text:p>
      <text:p text:style-name="P40">D’altra parte, lo stupido, l’uomo a cui fa irrimediabilmente difetto la «capacità di giudizio», è anzitutto un invalido un essere con un cervello mutilato. Questa mutilazione è sempre l’effetto di condizioni «anormali», «innaturali» (riguardo ai reali criteri della cultura umana), il risultato delle violenze «pedagogiche» esercitate su un organo molto delicato (soprattutto nella prima infanzia).</text:p>
      <text:p text:style-name="P40">È assai più facile lesionare il cervello che qualsiasi altro organo, e la guarigione è molto difficile. A un certo punto diventa persino impossibile. Uno dei mezzi più «sicuri» per mutilare il cervello e l’intelletto consiste nell’apprendimento mnemonico delle nozioni. Con tale mezzo vengono in realtà creati gli «stupidi», cioè gli uomini con una capacità di giudizio atrofizzata, gli uomini incapaci di connettere le nozioni generali imparate a memoria con la realtà e tendenti perciò a lavorare a casaccio.</text:p>
      <text:p text:style-name="P40">L’apprendimento mnemonico consolidato dalla ripetizione all’infinito (che è da considerare la matrigna, e non la madre del sapere), danneggia il cervello e l’intelletto in modo tanto più inevitabile quanto più esatte e «intelligenti» sono di per sé le verità imparate a memoria. In effetti, l’esperienza stessa cancella rapidamente dalla testa del ragazzo ogni idea sciocca e assurda; lo scontro di quest’ideuzza con i fatti costringe il ragazzo a dubitare, a istituire raffronti, a domandarsi «perché» e in generale a «mettere in moto il cervello». La verità «assoluta», invece, non offre mai tali pretesti. Per il ragazzo gli «assoluti» di ogni genere respingono qualsiasi «moto del cervello», rimangono immobili e bramano soltanto di essere appresi e realizzati. Una verità «assoluta» imparata a memoria senza essere compresa diviene pertanto per il cervello qualcosa come le rotaie per il treno o i paraocchi per il cavallo da tiro. Il cervello si abitua a percorrere soltanto i sentieri già battuti (da altri cervelli). Tutto ciò che si trova a destra o a sinistra non presenta per lui alcun interesse. A tutto il resto il cervello non presta attenzione alcuna perché lo ritiene «inessenziale», «non interessante». Ecco che cosa intendeva dire il grande scrittore tedesco <text:soft-page-break/>Bertolt Brecht, quando affermava che un uomo per il quale sia evidente di per sé che due più due fanno quattro non diventerà mai un grande matematico.</text:p>
      <text:p text:style-name="P40">Tutti sanno con quali sforzi torturanti ciascun ragazzo accolga la brutale operazione effettuata sul suo cervello mediante l’«apprendimento mnemonico», mediante il tentativo di «inculcargli», di «ficcargli nella testa» certe nozioni. Gli adulti stessi sono stati indotti all’invenzione di questi termini «poeticamente» espressivi solo dai ricordi assai sgradevoli dell’infanzia. Non per caso né per capriccio il ragazzo considera quel tipo di apprendimento come una violenza usata nei suoi confronti. La natura ha strutturato il nostro cervello in modo tale che esso non ha bisogno di «ripetizioni» e sforzi «mnemonici» quando abbia a che fare con oggetti immediatamente comprensibili, interessanti e necessari. Si tratta quindi di inculcare nell’uomo solo ciò che è per lui incomprensibile, privo d’interesse e sovente inutile, solo ciò non trova alcuna risonanza e alcun equivalente nella sua esperienza vitale diretta e non «scaturisce» da essa in alcun modo.</text:p>
      <text:p text:style-name="P40">Come hanno dimostrato numerosissimi esperimenti, la memoria umana conserva in generale tutto ciò con cui è venuto in vario modo a contatto il suo possessore lungo tutta la sua esistenza. Alcune cognizioni sono tuttavia serbate nel cervello in uno stato, per così dire attivo, e possono essere sempre richiamate nel mondo della coscienza mediante un atto di volontà. Queste cognizioni sono intimamente connesse con l’attività sensibile oggettiva dell’uomo e ricordano un posto di lavoro ben organizzato: l’uomo si serve qui dell’oggetto, dello strumento, del materiale di cui ha bisogno, senza considerare specificamente quale muscolo debba muovere a tale scopo. Assai diversa è la situazione delle nozioni di cui il cervello si è impadronito senza alcun a connessione con l’attività fondamentale dell’uomo, delle nozioni apprese per tenerle, diciamo così, «riserva». Gli psicologi francesi, operando ad esempio sul cervello di una vecchia analfabeta, l’hanno costretta a declamare per ore versi greci antichi, di cui la donna non afferrava il contenuto e il senso e che tuttavia «ricordava» solo perché, in passato, molti anni prima, uno studente di ginnasio li aveva imparati a memoria a voce alta in sua presenza. Un muratore ha «ricordato» e riprodotto esattamente su un foglio le bizzarre sinuosità di una lesione murale che aveva dovuto riparare molto tempo prima… Per «rievocare» tali cose l’uomo deve sottoporsi a sforzi torturanti e spesso senza alcun successo.</text:p>
      <text:p text:style-name="P40">In realtà, il cervello racchiude una massa immensa di nozioni inutili, «non necessarie», nei depositi bui della memoria, al di sotto della soglia della coscienza. In essi è serbato tutto ciò che l’uomo ha visto o udito anche solo una volta. In casi particolari, anormali, tutto il ciarpame, accumulato in tanti anni nei depositi della memoria, affiora alla superficie, negli strati superiori della corteccia cerebrale, ritorna alla luce della coscienza. D’un tratto l’uomo rievoca allora un gran numero di particolari che gli sembravano da un pezzo definitivamente dimenticati. Li ricorda nel momento in cui il cervello si trova in uno stato di inerzia, più spesso di sonno ipnotico, come attestano gli esperimenti degli psicologi francesi. La cosa è comprensibile, perché l’«oblio» non è in realtà un difetto, una deficienza, l’«oblio» realizza invece processi cerebrali specifici, e complicati, che tutelano l’organo del pensiero dall’accatastarsi dell’informazione non necessaria. Si tratta di una reazione difensiva naturale della corteccia cerebrale nei riguardi d’un sovraccarico ottuso e assurdo. Se ad un bel momento le solide serrature dell’oblio venissero forzate nei depositi della memoria, tutte le cose in essi accumulate affluirebbero verso i livelli superiori della corteccia, e il cervello risulterebbe incapace di pensare, di operare una soluzione e un raffronto, di elaborare un sillogism<text:span text:style-name="T56">o</text:span> e un giudizio.</text:p>
      <text:p text:style-name="P40"><text:soft-page-break/>Il fatto che l’«oblio» non sia una deficienza del nostro psichismo, ma invece un vantaggio, attestante la presenza di un «meccanismo» che lo realizza in modo specifico e funzionale, è stato dimostrato chiaramente dallo psicologo sovietico A. N. Leontev nel corso di un esperimento condotto su un uomo dotato di «memoria assoluta». Quest’ultimo dopo una sola lettura era capace di «ricordare» un elenco di cento, duecento e mille parole e di riprodurlo in ogni ordine e dopo qualsiasi intervallo di tempo. Alla fine della «seduta» al soggetto dotato di «memoria assoluta» fu posta una domanda del tutto innocua: gli domandarono se tra le parole impresse nella sua memoria ne ricordasse una, indicante una malattia molto contagiosa di quattro lettere. Ci fu un lungo indugio. Lo sperimentatore si rivolve allora al pubblico presente in sala. Si accertò in tal modo che decine di uomini «normali» ricordavano cioè che non riusciva a «ricordare» l’uomo dotato di «memoria assoluta». Nell’elenco era appena balenata la parola «tifo», e decine di uomini dotati di una «memoria relativa» avevano ritenuto in modo del tutto spontaneo quella parola… La memoria «normale» l’aveva «rinchiusa» nel deposito buio, per tenervela «di riserva», alla pari delle altre novecentonovant<text:span text:style-name="T56">an</text:span>ove parole. Ma al tempo stesso i livelli superiori della corteccia cerebrale erano rimasti «disponibili» per il loro lavoro specifico, ossia, tra l’altro, per compiere una «rievocazione» tendente a un fine mediante la connessione logica. Si accertò quindi che la «memoria assoluta» lavorava altrettanto faticosamente di un intestino pieno zeppo di pietre…</text:p>
      <text:p text:style-name="P40">L’esperimento di Leontev è molto istruttivo. La presenza di una memoria «assoluta», meccanica, non è un vantaggio, ma è viceversa un impedimento per uno dei principali e più complicati meccanismi del nostro cervello, del nostro psichismo. Un meccanismo che «accantona» attivamente tutto ciò che non cooperi direttamente a realizzare le funzioni psichiche superiori, tutto ciò che non sia connesso con il flusso logico del pensiero. Il cervello tende a dimenticare, a rinchiudere nel fono dell’inconscio, tutte le cose inutili, non legate all’attività cerebrale, per consentire alla coscienza di rimanere libera e disponibile alle forme più alte di attività umana…</text:p>
      <text:p text:style-name="P40">Proprio questo meccanismo «naturale» del cervello, che tutela i livelli superiori della corteccia dall’aggressione di una massa caotica di informazioni sconnesse, viene danneggiato dall’apprendimento mnemonico. Il cervello è costretto con la violenza a «ricordare» tutto ciò che si studia attivamente di dimenticare, di metter sotto chiave, affinché non gli impedisca di funzionare, di pensare. Un materiale grezzo, non elaborato e non digerito (dal pensiero), viene in esso «inculcato» a forza. Si spezza così la sua ostinata resistenza. Meccanismi mirabilmente delicati vengono danneggiati e rovinati per sempre mediante un intervento brutale, e molti anni dopo un saggio educatore finisce per scaricare ogni responsabilità sulla natura…</text:p>
      <text:p text:style-name="P40">Il cervello «naturale» del bambino resiste con tutte le forze all’ingestione di nozioni indigeste. Si sforza di respingere un cibo che non ha masticato, tenta di rinchiudere tali nozioni nelle sezioni inferiori della corteccia cerebrale, di dimenticarle, ma viene di nuovo allettato mediante la ripetizione, viene costretto, spezzato, con l’impiego di vari mezzi. Alla fine l’obiettivo è raggiunto. Ma a quale prezzo! A prezzo della capacità di pensare!</text:p>
      <text:p text:style-name="P38"><text:span text:style-name="Car._20_predefinito_20_paragrafo"><text:span text:style-name="T42">Come non ricordare in proposito i chirurghi dell’</text:span></text:span><text:span text:style-name="Car._20_predefinito_20_paragrafo"><text:span text:style-name="T49">Homme qui rit</text:span></text:span><text:span text:style-name="Car._20_predefinito_20_paragrafo"><text:span text:style-name="T42">? Anche i pedagoghi operano sul pensiero in modo da dargli un «sorriso» fissato una volta per tutte, lo rendono capace di funzionare solo secondo uno schema «inculcato» con la forza. È questo il metodo più diffuso per convertire l’uomo in uno stupido.</text:span></text:span></text:p>
      <text:p text:style-name="P40">E va ancora bene se l’educato non prende troppo sul serio l’inutile «sapienza» che è costretto a imparare a memoria. In tal caso è impossibile mutilarlo per sempre, la vita <text:soft-page-break/>vivente che attornia il ragazzo lo salva. La vita è sempre più intelligente dello stolto pedagogo.</text:p>
      <text:p text:style-name="P40">Gli «sgobboni» più obbedienti e diligenti diventano di rado stupidi inguaribili: si conferma così che l’«obbedienza» e la «diligenza» sono qualità dialetticamente perfide come tutti gli «assoluti», che, ad un certo punto e in determinate condizioni, si convertono nel loro opposto, in difetti, per di più incorreggibili.</text:p>
      <text:p text:style-name="P40">Bisogna aggiungere che ogni bambino possiede un metro assai preciso per discriminare le azioni «naturali» operate dalla pedagogia sul suo cervello dalle azioni violente che gli recano danno. Egli può infatti assimilare il «sapere» con vivissimo interesse e può invece opporre un’ottusa e tenace resistenza alla violenza esercitata su di lui. Può «afferrare» una nozione agevolmente, di primo acchito, e inoltre con soddisfazione, e può invece mostrarsi incapace di «ricordare» le cose apparentemente più semplici, innervosendosi e facendo capricci…</text:p>
      <text:p text:style-name="P40">Il pedagogo moralmente sensibile è sempre attento a questi segnali «naturali» della «retroazione», che non sono meno rivelatori del dolore insorgente negli organi dell’attività fisica quando siano sottoposti a esercizi «innaturali». Il pedagogo moralmente ottuso e intelligentemente pigro insiste, costringe il ragazzo e alla fine «ottiene il suo scopo». I gridi di dolore dell’allievo sono per lui un semplice capriccio.</text:p>
      <text:p text:style-name="P40">Deriva di qui una conclusione elementare e antica quanto il mondo: nell’educare un bambino (ma lui soltanto?) a qualcosa, compresa la stessa capacità di pensare autonomamente, bisogna sempre tenere gran conto della sua individualità. A quest’atteggiamento psicologico la filosofia antica aveva dato il nome «amore». Una denominazione non troppo imprecisa, pur se alcuni zelatori del «pensiero rigoroso» considerano tale definizione puramente «qualitativa» e quindi non scientifica…</text:p>
      <text:p text:style-name="P40">Beninteso, anche le manifestazione del «sentimento» del ragazzo son da trattare con intelligenza. Può accadere che il bambino s’innervosisca non perché si annoia, ma perché il giorno prima ha mangiato susine acerbe. Del resto, l’«individualità» è in generale assai capricciosa e non è determinabile in modo matematicamente univoco…</text:p>
      <text:p text:style-name="P40">Tutto questo è peraltro solo un preludio morale-estetico. In che modo si può infatti insegnare a pensare? L’amore e l’interesse per l’individualità, pur essendo indispensabili, non aiutano molto.</text:p>
      <text:p text:style-name="P40">In linea generale si può fornire la riposta che segue. Bisogna organizzare il processo di apprendimento del sapere, il processo di assimilazione della cultura intellettuale, così come lo ha organizzato per migliaia di anni il maestro migliore, la vita stessa. Ossia in modo che il ragazzo sia costretto ad allenarsi non solo (e nemmeno tanto) a ricordare, quanto a risolvere autonomamente problemi che esigono l’intervento del pensiero nel senso più proprio ed esatto del termine, cioè la «forza del giudizio», la capacità di condurre un dato caso alle norme già apprese o di rintracciare, quando ciò non sia possibile, nuove soluzioni.</text:p>
      <text:p text:style-name="P40">La risoluzione dei problemi non è affatto un privilegio della matematica. Tutta la conoscenza umana non è altro che l’ininterrotto processo di impostazione e risoluzione di sempre nuovi problemi, questioni, còmpiti e difficoltà. E va da sé che riesce a comprendere le formule e le tesi scientifiche solo colui che considera non come semplici proposizioni da mandar a memoria, ma anzitutto come risposte rintracciate a fatica per interrogativi assolutamente determinanti. Per interrogativi che sgorgano naturalmente dal fono dell’esistenza e che esigono ostinatamente risposte.</text:p>
      <text:p text:style-name="P40"><text:soft-page-break/>È altrettanto chiaro che non potrà dimenticare questa formula teorica colui che ravviserà in essa una riposta chiara al problema, alla questione, alla difficoltà che lo preoccupa (e interessa). Costui non avrà bisogno di imparare quella formula a memoria. La ricorderà agevolmente con naturalezza. E, se la «dimenticherà», non sarà un gran guaio. Potrà sempre dedurla per suo conto, quando si imbatterà di nuovo in una situazione che la richieda. Ciò che abbiamo qui descritto è l’intelligenza.</text:p>
      <text:p text:style-name="P40">E quindi per insegnare a pensare bisogna anzitutto sviluppare nel bambino la capacità di porre giustamente domande. Così ha avuto e ha inizio ogni volta la scienza stessa: essa pone una domanda alla natura, formula un problema, ossia una questione insolubile con i metodi già conosciuti, per le vie già percorse e battute. Così deve fare anche il bambino. Egli deve formulare nettamente una difficoltà insolubile con i metodi già conosciuti, per le vie già percorse e battute. Così deve cominciare a muoversi nella scienza ogni individuo che si accosti a essa per la prima volta. Così deve fare anche il bambino. Egli deve formulare nettamente una difficoltà insolubile con i mezzi prescientifici, deve esprimere in modo chiaro e preciso una situazione problematica.</text:p>
      <text:p text:style-name="P40">Che cosa diremmo di un matematico che costringesse i suoi allievi a imparare a memoria le risposte pubblicate nell’appendice del manuale, senza mostrar loro né i problemi né i metodi della loro risoluzione? Eppure, proprio a quest’assurdo criterio ci atteniamo molto spesso nell’insegnare ai ragazzi la geografia, la botanica, la chimica, la fisica e la storia. Imponiamo loro le risposte rinvenute dal genere umano, spesso senza neanche tentare di spiegare per quali domande, per quali interrogativi l’umanità abbia rinvenuto e scoperto quelle risposte…</text:p>
      <text:p text:style-name="P40">Troppo di frequente i manuali e gli insegnanti che li seguono con zelo prendono l’avvio dalla definizioni ultime. Ma gli uomini reali, che hanno dato vita alla scienza, non hanno mai iniziato il loro cammino da queste definizioni. A esse sono invece pervenuto alla fine. Con i bambini, per i motivi sconosciuti, si procede all’inverso: li si introduce alla scienza muovendo dalla fine. E poi ci si meraviglia se il bambino non riesce ad «apprendere» o se, dopo aver «appreso» (nel senso di «mandato a memoria»), non sa connettere le tesi teoriche generali con la realtà, con la vita. Nasce per questa via lo pseudoscienziato, il pedante, l’uomo che conosce a memoria quasi tutta la letteratura riguardante la sua specializzazione, ma non ne capisce un’acca.</text:p>
      <text:p text:style-name="P38"><text:span text:style-name="Car._20_predefinito_20_paragrafo"><text:span text:style-name="T42">Ecco una brillante analisi della mentalità del pedante svolta da Karl Marx. È un caso assai istruttivo, che si riferisce all’economista tedesco Wilhelm Roscher. «Roscher ha una grande conoscenza, spesso del tutto inutile, della letteratura, sebbene io abbia subito riconosciuto da ciò l’alumnus di Go</text:span></text:span><text:span text:style-name="Car._20_predefinito_20_paragrafo"><text:span text:style-name="T44">t</text:span></text:span><text:span text:style-name="Car._20_predefinito_20_paragrafo"><text:span text:style-name="T42">tinga, che si orienta con disinvoltura tra i tesori letterari e conosce per così dire soltanto della letteratura “ufficiale” […]. Ma, a parte questo, che utile può venirmi da un individuo che conosce tutta la letteratura matematica e che tuttavia non capisce la matematica? […] Se un siffatto pedante, che per sua natura non può mai varcare i confini della dottrina e dell’insegnamento della dottrina, e che non può mai lui stesso imparare qualcosa, se un tale Wagner fosse almeno onesto e coscienzioso, riuscirebbe utile ai suoi discepoli. Almeno non ricorresse ai sotterfugi e dicesse apertamente: qui c’è una contraddizione; alcuni dicono così, altri cosà; in sostanza, su tale problema non ho opinioni; guardate se riuscite a orientarvi per conto vostro! Da un simile atteggiamento i discepoli, da un lato, ricaverebbero un certo materiale e, dall’altro lato, riceverebbero un impulso a svolgere un lavoro autonomo. Naturalmente, così dicendo, formulo un’esigenza che contraddice alla natura stessa del pedante. La sua </text:span></text:span><text:soft-page-break/><text:span text:style-name="Car._20_predefinito_20_paragrafo"><text:span text:style-name="T42">particolarità consiste essentiellement nel fatto che egli non capisce le </text:span></text:span><text:span text:style-name="Car._20_predefinito_20_paragrafo"><text:span text:style-name="T49">domande</text:span></text:span><text:span text:style-name="Car._20_predefinito_20_paragrafo"><text:span text:style-name="T42">, e il suo eclettismo si riduce nella sostanza all’accumulazione di </text:span></text:span><text:span text:style-name="Car._20_predefinito_20_paragrafo"><text:span text:style-name="T49">risposte</text:span></text:span><text:span text:style-name="Car._20_predefinito_20_paragrafo"><text:span text:style-name="T42"> già pronte […]»</text:span></text:span><text:span text:style-name="Rimando_20_nota_20_a_20_piè_20_di_20_pagina"><text:span text:style-name="T59"><text:note text:id="ftn15" text:note-class="footnote"><text:note-citation>15</text:note-citation><text:note-body><text:p text:style-name="P7"><text:span text:style-name="Car._20_predefinito_20_paragrafo"><text:span text:style-name="T63">Marx-Engels</text:span></text:span><text:span text:style-name="Car._20_predefinito_20_paragrafo"><text:span text:style-name="T78">, </text:span></text:span><text:span text:style-name="Car._20_predefinito_20_paragrafo"><text:span text:style-name="T77">Werke</text:span></text:span><text:span text:style-name="Car._20_predefinito_20_paragrafo"><text:span text:style-name="T78">, </text:span></text:span><text:span text:style-name="Car._20_predefinito_20_paragrafo"><text:span text:style-name="T74">Berlin, 1969, v. 30, p. 628.</text:span></text:span></text:p></text:note-body></text:note></text:span></text:span></text:p>
      <text:p text:style-name="P40">La scienza, sia nel suo sviluppo storico che nel corso del suo apprendimento da parte del singolo, comincia in genere col porre domande non importa se alla natura o agli uomini. Ma ogni questione reale, che sgorghi dall’esistenza e non possa trovar soluzione con l’impiego di metodi già elaborati e consueti, viene formulata sempre dalla coscienza come una contraddizione formalmente insolubile. Meglio, come una contraddizione logica, che non può essere risolta con mezzi puramente logici, ossia mediante una serie di operazioni meccaniche su concetti (o, meglio, su termini) imparati a memoria.</text:p>
      <text:p text:style-name="P40">La filosofia ha già chiarito da un pezzo che una questione reale, suscettibile di soluzione solo attraverso l’ulteriore analisi dei fatti, si presenta sempre come una contraddizione logica, come un paradosso. E quindi proprio là dove, nell’àmbito del sapere, si manifesta d’un tratto una contraddizione (alcuni dicono così, altri cosà) insorge a rigore la necessità di studiare più a fondo l’oggetto. La contraddizione rivela che il sapere fissato in formule generali è in effetti troppo generico, astratto, unilaterale.</text:p>
      <text:p text:style-name="P40">Un’intelligenza abituata ad attenersi a uno stampo, alla ricetta della «soluzione tipo» , si smarrisce proprio nel momento in cui dovrebbe elaborare una soluzione autonoma (creativa) e «non ama» pertanto le contraddizioni. Essa si sforza invece di sussurrarle, di eluderle, battendo sentieri già percorsi. Anzi, in caso d’insuccesso, cioè quando la contraddizione continua a porsi ostinatamente, si abbandona all’isterismo e smette di funzionare. L’atteggiamento verso la contraddizione diviene così un preciso criterio di valutazione della cultura dell’intelligenza. A rigore, è addirittura un indice della sua presenza.</text:p>
      <text:p text:style-name="P40">Una volta, nel laboratorio di Pavlov, è stato effettuato su un cane un esperimento assai sgradevole (per il cane, beninteso). Mediante un intenso lavoro si è determinato nell’animale un riflesso salivare positivo dinanzi all’immagine di un’ellisse. Un bel giorno il cerchio è stato esposto al campo visivo del cane in modo da rassomigliare al massimo all’ellisse. Il cane ha perduto allora la calma, cadendo in uno stato d’isterismo o sprofondando in uno stato d’apatia e cercando di evitare quella visione sgradevole. I due rigorosi meccanismi riflessologici, diametralmente opposti per il loro effetto, una volta inclusi tra loro entravano in conflitto, istituivano un’antinomia. E il cane non riusciva a sopportare il momento della trasformazione di A in non-A. Il momento in cui «gli opposti si identificano» è in realtà il momento nei cui riguardi si manifesta nel modo più netto e preciso la differenza di principio tra il pensiero dell’uomo e l’attività dell’animale.</text:p>
      <text:p text:style-name="P40">Per un’intelligenza realmente educata in senso logico la comparsa della contraddizione è il segnale dell’insorgere di un problema insolubile con l’impiego dei mezzi intellettuali già sperimentati, è il segnale per mettere in moto il pensiero, per analizzare cioè creativamente l’oggetto nella cui comprensione è insorta l’antinomia. L’intelligenza deve essere educata sin dall’inizio a considerare la contraddizione non come un pretesto per abbandonarsi all’isterismo, ma come un impulso a una attività autonoma, all’analisi creativa della cosa stessa, e non solo ciò che ne hanno detto gli altri uomini…</text:p>
      <text:p text:style-name="P40">È questa una richiesta elementare della dialettica, che non è affatto un’arte misteriosa, accessibile soltanto alle menti mature ed elette. La dialettica è la logica reale del pensiero reale, essa è sinonimo di pensiero concreto. Al pensiero dialettico bisogna essere educati sin dall’infanzia.</text:p>
      <text:p text:style-name="P38"><text:soft-page-break/><text:span text:style-name="Car._20_predefinito_20_paragrafo"><text:span text:style-name="T42">Non si possono non riportare qui le parole dette </text:span></text:span><text:span text:style-name="Car._20_predefinito_20_paragrafo"><text:span text:style-name="T4">or sono da un vecchio matematico <text:s/>[dette or non è molto, omissis.] In relazione all’inadeguata preparazione degli studenti delle scuole medie al pensiero matematico (e non solo a esso), fenomeno manifestatosi negli ultimi anni, questo scienziato ha detto assai giustamente che i programmi scolastici contengono «troppi elementi apodittici», troppe «verità assolute»… Proprio per questo gli studenti, abituati a «ingozzarsi dei fagiani arrosto della scienza assoluta», non riescono a rinvenire in seguito la via della verità oggettiva, la via che conduce alla cosa stessa.</text:span></text:span></text:p>
      <text:p text:style-name="P38"><text:span text:style-name="Car._20_predefinito_20_paragrafo"><text:span text:style-name="T4">«Ricordo — ha proseguito il matematico — i miei anni di studio nelle scuole medie. La letteratura ci veniva insegnata da un uomo colto, che si ispirava nelle sue concezioni al pensiero di Belinskij. Così noi ci abituammo a guardare Puškin con i suoi occhi, cioè, con gli occhi di Belinskij. Accettando come “verità di fede” tutto quello che ci diceva di Puškin il nostro insegnante, in Puškin stesso riusciva a scorgere solo quello che ci era stato detto… Così fu sin quando non mi capitò per caso tra le mani il noto saggio di Pisarev. Ne rimasi sconcertato. Che succedeva? Vi si leggeva esattamente l’opposto e in modo altrettanto persuasivo. Che fare? Solo allora cominciai a leggere Puškin stesso, solo allora cominciai ad apprezzarne per mio conto le reali bellezze e la profondità. Solo allora riuscii a capire realmente, e non in modo scolastico, gli stessi Belinskij e Pisarev…»</text:span></text:span></text:p>
      <text:p text:style-name="P38"><text:span text:style-name="Car._20_predefinito_20_paragrafo"><text:span text:style-name="T4">Quanta gente invece passa dalla scuola alla vita, dopo aver mandato a memoria alcune «verità di fede» proclamate dai manuali su Puškin! È, del resto, naturale che un uomo ingozzatosi sino alla sazietà dei «fagiani arrosto della scienza assoluta» si rifiuti di guardare i fagiani viventi… Non è un segreto che moltissime persone hanno perduto ogni desiderio di leggere Puškin proprio sui banchi delle scuole medie. Ed è in causa il solo Puškin?</text:span></text:span></text:p>
      <text:p text:style-name="P38"><text:span text:style-name="Car._20_predefinito_20_paragrafo"><text:span text:style-name="T4">Si può affermare che la scuola è tenuta a trasmettere i princìpi «indubbi», gli elementi essenziali della scienza moderna, e non a seminare nel cervello immaturo dello studente dubbi, contraddizioni, perplessità. È vero. Ma purché non si dimentichi che tutti i princìpi «indubbi» altro non sono che il risultato di una ricerca faticosa, risposte rintracciate con grande sforzo, contraddizioni che sembravano un tempo insolubili e che sono ormai risolte. Quei princìpi, quegli elementi non sono «verità assolute» cadute dal cielo. Qualcuno ha pur catturato il fagiano prima di arrostirlo. Questo — non l’ingestione di una poltiglia masticata da denti altrui — bisogna insegnare nella scienza. Sin dal primo passo, perché poi sarà troppo tardi.</text:span></text:span></text:p>
      <text:p text:style-name="P38"><text:span text:style-name="Car._20_predefinito_20_paragrafo"><text:span text:style-name="T4">Il vuoto risultato, senza il cammino che conduce a esso è un cadavere, sono le ossa morte, lo scheletro della verità, incapace di un movimento autonomo, come ha detto mirabilmente Hegel nella </text:span></text:span><text:span text:style-name="Car._20_predefinito_20_paragrafo"><text:span text:style-name="T14">Fenomenologia dello spirito</text:span></text:span><text:span text:style-name="Car._20_predefinito_20_paragrafo"><text:span text:style-name="T4">. Una verità scientifica, fissata terminologicamente, quando sia separata dal cammino lungo il quale è stata acquisita, si converte in un guscio verbale, pur serbando tutti i segni esteriori della verità. Il morto afferra allora il vivo e gli impedisce di procedere oltre sulla via della scienza, sulla via della verità. L’inerte verità diviene la nemica della verità vivente e in sviluppo. Si forma così un intelletto dogmaticamente ossificato, che ottiene un bel «dieci» agli esami di licenza, ma solo «quattro» e anche meno nella vita.</text:span></text:span></text:p>
      <text:p text:style-name="P33">Quest’intelletto non ama le contraddizioni, perché non ama le questioni irrisolte, ma predilige soltanto le risposte già pronte; non ama il lavoro intellettuale autonomo, ma solo i frutti dell’altrui lavoro; è un parassita-consumatore, e non un lavoratore-creatore. Purtroppo, la nostra scuola educa non pochi di questi elementi…</text:p>
      <text:p text:style-name="P33">Educare al pensiero specificamente umano significa educare alla dialettica, alla capacità di fissare rigorosamente la contraddizione e di rinvenire quindi la soluzione reale <text:soft-page-break/>attraverso l’esame concreto della cosa, della realtà, e non per mezzo delle manipolazioni formali, verbali, che mascherano le contraddizioni, invece di risolverle.</text:p>
      <text:p text:style-name="P38"><text:span text:style-name="Car._20_predefinito_20_paragrafo"><text:span text:style-name="T4">Il segreto è tutto qui. Ecco la differenza tra il pensiero umano e lo psichismo di ogni mammifero, nonché tra quel pensiero e le operazioni di un calcolatore elettronico. Anche quest’ultimo perviene a uno stato di «autoeccitazione» che «modellizza» esattamente l’isterismo del cane negli esperimenti di Pavlov, quando all’«entrata» del calcolatore si trovano due comandi mutuamente escludentisi, cioè una contraddizione. Per l’uomo il manifestarsi di una contraddizione è un segnale per mettere in moto il pensiero, non per abbandonarsi all’isterismo.</text:span></text:span></text:p>
      <text:p text:style-name="P38"><text:span text:style-name="Car._20_predefinito_20_paragrafo"><text:span text:style-name="T4">Il pensiero dialettico deve essere sviluppato sin dall’infanzia, sin dai primi passi compiuti dall’uomo nella scienza. Non esiste altra via per elaborare la dialettica sul fondamento del materialismo dialettico, cioè sul fondamento della dialettica come logica e teoria della conoscenza del materialismo. In caso contrario tutti i discorsi su tale didattica continueranno a essere un pio desiderio, frasi vuote. Il «nucleo» della dialettica, l’elemento senza il quale la dialettica non esiste, è infatti la contraddizione, «motore», «forza motrice» del pensiero in sviluppo.</text:span></text:span></text:p>
      <text:p text:style-name="P38"><text:span text:style-name="Car._20_predefinito_20_paragrafo"><text:span text:style-name="T4">Non c’è qui niente di nuovo. Ogni insegnante abbastanza intelligente ed esperto si è sempre comportato a questo modo. Cioè: egli conduce attivamente il bambino verso una «situazione problematica» (come la chiamano in psicologia), che non può essere risolta con i metodi d’azione già «elaborati» dal bambino, con il suo grado di cultura, ma che è al tempo stesso alla portata di un ragazzo con un determinato (da calcolare con esattezza) bagaglio di nozioni. Questa situazione esige, per un verso, l’utilizzazione attiva dell’intero bagaglio intellettuale già accumulato, ma, per l’altro verso, non «si concede» del tutto, esige una «piccola aggiunta», un piccolo scatto dell’immaginazione, un’invenzione creativa elementare, un po’ di «autonomia» nell’azione. Se il ragazzo — dopo una serie di prove ed errori — trova il modo di uscire dalla situazione, senza suggerimenti però, senza ammaestramenti diretti, allora compie un reale passo in avanti sulla via dello sviluppo intellettuale. Un passo più prezioso di mille verità, assimilate come tali attraverso le parole d’un altro. Solo nel modo descritto ci si educa infatti a compiere azioni che esigono il superamento delle condizioni poste.</text:span></text:span></text:p>
      <text:p text:style-name="P33">La dialettica è quindi sempre là dove si opera il trapasso da un àmbito di condizioni poste, nel cui interno un dato problema rimane insoluto e insolubile (e pertanto assume l’aspetto della contraddizione logica tra il «fine» e i «mezzi» per conseguirlo), a un àmbito più vasto di condizioni, in cui il problema viene risolto realmente, in concreto, in modo oggettivo e quindi evidente.</text:p>
      <text:p text:style-name="P33">Questa dialettica si realizza persino nel caso in cui si debba risolvere un problema geometrico elementare che esiga la trasformazione delle condizioni poste dal disegno iniziale, pur quando si tratti semplicemente di tracciare una linea che ne colleghi altre due, già disegnate, ma non congiunte, non unite, o, come si dice nella logica, non mediate tra loro. Una linea che realizzi — il trapasso, la trasformazione, e che racchiuda pertanto in sé le caratteristiche delle due linee da essa collegate — di A e di non-A.</text:p>
      <text:p text:style-name="P33">Il passaggio dall’uno all’altro, da A a non-A, può essere realizzato, com’è evidente, solo attraverso un «anello intermedio», solo attraverso il «termine medio del sillogismo», come lo chiamano i logici, solo attraverso il «tertium». La scoperta del termine medio è l’aspetto più difficile della ricerca. Si manifesta qui l’acutezza del ricercatore, la sua inventiva, ecc.</text:p>
      <text:p text:style-name="P33"><text:soft-page-break/>Il «tertium» possiede sempre proprietà dialettiche nettamente espresse. Esso deve infatti racchiudere in sé le caratteristiche sia di A che di B (ossia di non-A). Per A deve rappresentare B, e per B deve essere immagine di A. Come un diplomatico che rappresenta all’estero non la sua persona, ma il suo paese. Nel paese A egli rappresenta non-A. Deve parlare due lingue, le lingue dei due paesi: di quello che rappresenta e di quello in cui è un rappresentante. Il «termine medio» deve essere, in altre parole, l’unità immediata, l’unità degli opposti, il posto in cui essi si convertono l’uno dell’altro.</text:p>
      <text:p text:style-name="P38"><text:span text:style-name="Car._20_predefinito_20_paragrafo"><text:span text:style-name="T4">Questa dialettica Lenin ha incitato a cogliere in ogni proposizione. «Ivan è uomo, Zučka è un cane, ecc. Già qui (come ha osservato genialmente Hegel) c’è la dialettica: </text:span></text:span><text:span text:style-name="Car._20_predefinito_20_paragrafo"><text:span text:style-name="T14">l’individuale è universale</text:span></text:span><text:span text:style-name="Car._20_predefinito_20_paragrafo"><text:span text:style-name="T20">.»</text:span></text:span><text:span text:style-name="Rimando_20_nota_20_a_20_piè_20_di_20_pagina"><text:span text:style-name="T3"><text:note text:id="ftn16" text:note-class="footnote"><text:note-citation>16</text:note-citation><text:note-body><text:p text:style-name="P8"><text:span text:style-name="Car._20_predefinito_20_paragrafo"><text:span text:style-name="T62">V. I. Lenin</text:span></text:span><text:span text:style-name="Car._20_predefinito_20_paragrafo"><text:span text:style-name="T68">, </text:span></text:span><text:span text:style-name="Car._20_predefinito_20_paragrafo"><text:span text:style-name="T71">Opere complete</text:span></text:span><text:span text:style-name="Car._20_predefinito_20_paragrafo"><text:span text:style-name="T68">, v. 38, p. 362.</text:span></text:span></text:p></text:note-body></text:note></text:span></text:span></text:p>
      <text:p text:style-name="P33">Che c’entra qui il movimento del pensiero, l’educazione della capacità di pensare? Lo giudichi il lettore.</text:p>
      <text:p text:style-name="P33">Anzitutto, se abbiamo fissato esattamente le condizioni del problema come contraddizione, il nostro pensiero è diretto alla ricerca di quel fatto (linea, evento, azione, ecc.) mediante il quale la contraddizione iniziale può essere risolta.</text:p>
      <text:p text:style-name="P33">Per il momento non sappiamo ancora quale sia il «tertium». Proprio questo «termine» si tratta di cercare e di trovare. Ma al tempo stesso già sappiamo di esso qualcosa di molto importante. Esso deve infatti essere «sussunto» simultaneamente tanto in A quanto in B (ossia in non-A). La ricerca del «termine medio» del sillogismo diventa così finalistica. Noi cerchiamo quel fatto reale che, essendo espresso attraverso i termini delle condizioni iniziali del problema, si ponga simultaneamente e sotto «un unico rapporto» come A e come non-A, come contraddizione.</text:p>
      <text:p text:style-name="P33">Per il pensiero meramente formale un simile fatto è un che di assolutamente impossibile e inconcepibile. Esso è, in realtà, «impensabile» nel seno che non esiste ancora nel nostro pensiero e nella sfera dell’intuizione, cioè nell’àmbito delle condizioni poste. Ma la conoscenza si riduce in fin dei conti alla trasformazione dell’«impensabile» in patrimonio del pensiero. La conoscenza consiste nello scoprire, nel cogliere, nel pensare l’«impensabile». E quindi nel risolvere i problemi e le contraddizioni non risolti in precedenza.</text:p>
      <text:p text:style-name="P33">Così accade nelle forme più complesse e nelle forme più semplici di sviluppo del pensiero. Proprio la dialettica ha permesso a Marx di risolvere il problema su cui si era rotta la testa la scienza borghese, cioè il problema della genesi del capitale dello scambio delle merci. La contraddizione qui fissata era oltremodo acuta. In effetti, la legge suprema dei rapporti mercantili risiede nello scambio di equivalenti, cioè di valori uguali. Se ho un oggetto che costa cinque rubli, posso scambiarlo con altre merci che costano anch’esse cinque rubli.</text:p>
      <text:p text:style-name="P38"><text:span text:style-name="Car._20_predefinito_20_paragrafo"><text:span text:style-name="T4">Attraverso lo scambio — attraverso una serie di compere e di vendite — non posso trasformare cinque rubli in venti rubli (ove si escluda, naturalmente, l’inganno, la speculazione). Come sono allora possibili il profitto, il plusvalore, il capitale? Eppure, la loro legge è il continuo «autoaccrescimento»! Nasce di qui il problema: «Il nostro possessore di denaro, che ancora esista soltanto come bruco di capitalista, deve comperare le merci al loro valore, le deve vendere al loro valore, eppure alla fine del processo deve trarne più valore di quanto ve ne abbia immesso. Il suo evolversi in farfalla deve avvenire entro la sfera della circolazione e </text:span></text:span><text:span text:style-name="Car._20_predefinito_20_paragrafo"><text:span text:style-name="T14">non </text:span></text:span><text:span text:style-name="Car._20_predefinito_20_paragrafo"><text:span text:style-name="T4">deve avvenire entro la sfera della circolazione. Queste solo le condizioni del problema. </text:span></text:span><text:span text:style-name="Car._20_predefinito_20_paragrafo"><text:span text:style-name="T14">Hic Rhodus, hic salta</text:span></text:span><text:span text:style-name="Car._20_predefinito_20_paragrafo"><text:span text:style-name="T20">»</text:span></text:span><text:span text:style-name="Rimando_20_nota_20_a_20_piè_20_di_20_pagina"><text:span text:style-name="T3"><text:note text:id="ftn17" text:note-class="footnote"><text:note-citation>17</text:note-citation><text:note-body><text:p text:style-name="P15"><text:span text:style-name="Car._20_predefinito_20_paragrafo"><text:span text:style-name="T61">Karl Marx</text:span></text:span><text:span text:style-name="Car._20_predefinito_20_paragrafo"><text:span text:style-name="T50">, </text:span></text:span><text:span text:style-name="Car._20_predefinito_20_paragrafo"><text:span text:style-name="T51">Il capitale</text:span></text:span><text:span text:style-name="Car._20_predefinito_20_paragrafo"><text:span text:style-name="T52">, Roma, Editori Riuniti, 1964, I, pp. 198-199.</text:span></text:span></text:p></text:note-body></text:note></text:span></text:span><text:span text:style-name="Rimando_20_nota_20_a_20_piè_20_di_20_pagina"><text:span text:style-name="T3">.</text:span></text:span></text:p>
      <text:p text:style-name="P33"><text:soft-page-break/>Come può dunque, senza alcun imbroglio, ossia senza la violazione della legge suprema del mondo mercantile, nascere l’improvviso il capitale, le cui caratteristiche sono in diretta contraddizione con la legge dello scambio di equivalenti?</text:p>
      <text:p text:style-name="P38"><text:span text:style-name="Car._20_predefinito_20_paragrafo"><text:span text:style-name="T4">Il problema è posto in termini precisi e chiari. Perché la sua soluzione sia possibile, prosegue Marx, «il nostro possessore di denaro dovrebbe essere tanto fortunato da scoprire, </text:span></text:span><text:span text:style-name="Car._20_predefinito_20_paragrafo"><text:span text:style-name="T14">all’interno</text:span></text:span><text:span text:style-name="Car._20_predefinito_20_paragrafo"><text:span text:style-name="T4"> della </text:span></text:span><text:span text:style-name="Car._20_predefinito_20_paragrafo"><text:span text:style-name="T14">sfera della circolazione,</text:span></text:span><text:span text:style-name="Car._20_predefinito_20_paragrafo"><text:span text:style-name="T4"> cioè sul mercato, una merce il cui </text:span></text:span><text:span text:style-name="Car._20_predefinito_20_paragrafo"><text:span text:style-name="T14">valore d’uso</text:span></text:span><text:span text:style-name="Car._20_predefinito_20_paragrafo"><text:span text:style-name="T4">; tale dunque che il suo consumo reale sia, esso stesso, </text:span></text:span><text:span text:style-name="Car._20_predefinito_20_paragrafo"><text:span text:style-name="T14">oggettivazione di lavoro,</text:span></text:span><text:span text:style-name="Car._20_predefinito_20_paragrafo"><text:span text:style-name="T4"> e quindi, </text:span></text:span><text:span text:style-name="Car._20_predefinito_20_paragrafo"><text:span text:style-name="T14">creazione di valore</text:span></text:span><text:span text:style-name="Car._20_predefinito_20_paragrafo"><text:span text:style-name="T4">»</text:span></text:span><text:span text:style-name="Rimando_20_nota_20_a_20_piè_20_di_20_pagina"><text:span text:style-name="T2"><text:note text:id="ftn18" text:note-class="footnote"><text:note-citation>18</text:note-citation><text:note-body><text:p text:style-name="P11"><text:span text:style-name="Car._20_predefinito_20_paragrafo"><text:span text:style-name="T62">Karl Marx</text:span></text:span><text:span text:style-name="Car._20_predefinito_20_paragrafo"><text:span text:style-name="T68">, </text:span></text:span><text:span text:style-name="Car._20_predefinito_20_paragrafo"><text:span text:style-name="T71">Il capitale</text:span></text:span><text:span text:style-name="Car._20_predefinito_20_paragrafo"><text:span text:style-name="T68">, I, pp. 199-200.</text:span></text:span></text:p></text:note-body></text:note></text:span></text:span><text:span text:style-name="Rimando_20_nota_20_a_20_piè_20_di_20_pagina"><text:span text:style-name="T2">.</text:span></text:span></text:p>
      <text:p text:style-name="P33">Una merce il cui consumo sia creazione! Una cosa impossibile, inconcepibile, «impensabile», perché logicamente contraddittoria!</text:p>
      <text:p text:style-name="P33">Ma, se il possessore di denaro si converte tuttavia in capitalista, se vuol dire che egli ha risolto il problema insolubile dal punto di vista della legge suprema del mondo mercantile. Egli ha scambiato con la massima onestà copeca contro copeca, senza mai ingannare nessuno, e tuttavia alla fine ha ottenuto un rublo… Vuol dire che costui ha scoperto e comprato sul mercato una merce inconcepibilmente prodigiosa, una merce, un valore, il cui consumo (la cui distruzione) è identico alla produzione (creazione) di valore…</text:p>
      <text:p text:style-name="P38"><text:span text:style-name="Car._20_predefinito_20_paragrafo"><text:span text:style-name="T4">Al teorico che intenda risolvere la contraddizione logica non rimane che indagare dove il possessore di denaro sia riuscito ad acquistare questa merce arcioriginale, con il cui ausilio l’inconcepibile diventa concepibile. Che oggetto magico è mai questo che realizza l’inconcepibile pur senza mai violare la legge severa del mondo mercantile? L’autore del </text:span></text:span><text:span text:style-name="Car._20_predefinito_20_paragrafo"><text:span text:style-name="T14">Capitale</text:span></text:span><text:span text:style-name="Car._20_predefinito_20_paragrafo"><text:span text:style-name="T4"> ha scoperto quest’oggetto: «Il possessore del denaro trova sul mercato tale merce </text:span></text:span><text:span text:style-name="Car._20_predefinito_20_paragrafo"><text:span text:style-name="T14">specifica: </text:span></text:span><text:span text:style-name="Car._20_predefinito_20_paragrafo"><text:span text:style-name="T4">è la </text:span></text:span><text:span text:style-name="Car._20_predefinito_20_paragrafo"><text:span text:style-name="T14">capacità di lavoro, </text:span></text:span><text:span text:style-name="Car._20_predefinito_20_paragrafo"><text:span text:style-name="T4">ossia la </text:span></text:span><text:span text:style-name="Car._20_predefinito_20_paragrafo"><text:span text:style-name="T14">forza-lavoro</text:span></text:span><text:span text:style-name="Car._20_predefinito_20_paragrafo"><text:span text:style-name="T20">»</text:span></text:span><text:span text:style-name="Car._20_predefinito_20_paragrafo"><text:span text:style-name="T20"><text:note text:id="ftn19" text:note-class="footnote"><text:note-citation>19</text:note-citation><text:note-body><text:p text:style-name="P11"><text:span text:style-name="Car._20_predefinito_20_paragrafo"><text:span text:style-name="T77">Ibidem</text:span></text:span><text:span text:style-name="Car._20_predefinito_20_paragrafo"><text:span text:style-name="T74">, p. 200.</text:span></text:span></text:p></text:note-body></text:note></text:span></text:span><text:span text:style-name="Car._20_predefinito_20_paragrafo"><text:span text:style-name="T20">.</text:span></text:span></text:p>
      <text:p text:style-name="P33">Ecco l’unica merce mediante la quale si riesce a risolvere una contraddizione che non può essere risolta con i giuochi di prestigio terminologici; è questo l’unico oggetto che si subordina rigorosamente a tutte le leggi della merce, rientra in tutte le determinazioni teoriche della merce, del valore (nelle stesse determinazioni e leggi, dal punto di vista delle quali la nascita del capitale è un atto illecito, illegittimo ), e al tempo stesso genera, in rigoroso accordo con la legge, un figlio illegittimo, il plusvalore, il capitale, cioè un fenomeno immediatamente antitetico alle leggi del mondo mercantile. Quest’oggetto è tale che nella sua esistenza si compie la conversione di A in non-A, del valore d’uso in valore d’uso in valore di scambio. Una conversione altrettanto naturale e al tempo stesso altrettanto «insopportabile» per il pensiero non dialettico della conversione del cerchio in ellisse, in non-cerchio.</text:p>
      <text:p text:style-name="P33">Individuato questo fatto, immediatamente reale e concretamente evidente, è risolta anche la contraddizione logica, che risultava in precedenza insolubile. Appare qui con estrema chiarezza che proprio la contraddizione logica, manifestatasi tra le condizioni iniziali del problema, e nel loro àmbito irrisolta e insolubile, pone al pensiero le condizioni a cui deve corrispondere l’incognita, la «x», l’anello mancante, che dobbiamo individuare per risolvere il nostro problema.</text:p>
      <text:p text:style-name="P33">Il meccanismo del pensiero dialettico, qui descritto, può anche essere raffigurato come segue. Esso ricorda un circuito elettrico interrotto, a un capo del quasi si sia accumulata una carica positiva e all’altro capo, opposto, una carica negativa. La tensione creatasi può scaricarsi solo ove si congiungano i due punti del circuito mediante un oggetto. Quale? Se usiamo un pezzo di vetro, la corrente non passa, e la tensione permane. <text:soft-page-break/>Con un pezzo di legno otteniamo lo stesso risultato. Ma basta inserire tra i due punti un pezzo di metallo perché… La «tensione della contraddizione» nel pensiero si scarica allo stesso modo, cioè mediante l’inserzione di un nuovo fatto nel circuito del ragionamento «interrotto» dalla contraddizione. Va da sé che non si può prendere un fatto nuovo qualsiasi. Ma solo quell’unico fatto che «rientra» tra le condizioni del problema e che congiunge («media») i lati della contraddizione in precedenza «non mediati».</text:p>
      <text:p text:style-name="P33">In generale la dialettica consiste nel rivelare nei fatti, nell’insieme dei fatti da cui è costituito il sistema di condizioni del problema da risolvere, la loro propria contraddizione, nel condurre quest’ultima al massimo grado di chiarezza e purezza di espressione e nel rinvenire quindi la sua soluzione di nuovo nei fatti, ossia in quell’unico fatto che non rientra ancora nel proprio campo visivo e che occorre appunto rintracciare. La contraddizione costringe a rintracciare questo fatto. E pertanto la contraddizione nel pensiero (o contraddizione logica) si risolve allo stesso in modo in cui le contraddizioni reali sono risolte dalla realtà, dal movimento della «cosa stessa».</text:p>
      <text:p text:style-name="P33">Non con manipolazioni puramente terminologiche o mediante la «precisazione dei concetti» o delle loro determinazioni. Beninteso, non ha senso muovere obiezioni al desiderio di «precisare» un concetto. La verifica ripetuta degli sviluppi del ragionamento, da cui è scaturita la contraddizione logica, rivela molto spesso che tutto si riduce alla semplice negligenza, all’ambiguità dei termini, ecc, e che pertanto la contraddizione non esprime alcun problema reale. Queste contraddizioni vengono risolte in modo puramente formale, mediante la «precisazione dei termini» e non esigono affatto la ricerca di nuovi dati.</text:p>
      <text:p text:style-name="P33">Ma la dialettica presuppone un pensiero formalmente ineccepibile. E pertanto quando si è detto sopra riguarda solo le contraddizioni logiche che si manifestano nel ragionamento per effetto di una riflessione rigorosa e formalmente ineccepibile, la quale esprima logicamente le condizioni reali del problema.</text:p>
      <text:p text:style-name="P33">La più alta cultura del pensiero, la capacità di sopportare senza esitazione e isterismo la «tensione della contraddizione», la capacità di rinvenire una soluzione oggettiva, e non meramente verbale, si esprime sempre nella capacità di polemizzare con sé stessi. In che cosa si distingue un uomo pensante dialetticamente da coloro che non pensano dialetticamente? Nella capacità di duellare con sé stesso, senza necessità d’un «oppositore esterno», nella capacità di soppesare tutti i «pro» e i «contro», senza aspettare che questi «contro» gli vengano spiattellati sotto il naso dall’avversario. Ecco perché le persone educate al pensiero si rivelano sempre ben armate nelle polemiche. Esse hanno già previsto tutti i «contro», ne hanno calcolato il valore e l’incidenza e hanno approntato tutte le risposte.</text:p>
      <text:p text:style-name="P33">Colui che, accingendosi a una polemica, colleziona con zelo e faziosità i soli «pro», le sole «convalide» della sua tesi non contraddittoria, esce sempre battuto dalla discussione. Lo battono con argomenti su cui non ha riflettuto. E questi argomenti sono tanto più numerosi, quanto maggiore è stato il suo zelo nel ricercare soltanto le «convalide» e nel chiudere gli occhi dinanzi agli aspetti reali del problema che possono fornire un fondamento alla tesi opposta. In altre parole, quanto più unilaterale (astratta e generica) è la tesi per lui «indubbia», che per qualche motivo predilige, tanto più «indubbia» e «assoluta» è la verità che egli ha fatto sua come una tesi «non contraddittoria».</text:p>
      <text:p text:style-name="P33">Si rivela qui tutta la perfidia delle verità «assolute». Quanto più essa è vicina al momento fatale della sua conversione nel suo opposto. Tanto più agevolmente <text:soft-page-break/>l’oppositore potrà rivolgerla contro sé stessa, tanto maggiore sarà il numero di fatti e argomenti che potrà invocare contro di essa.</text:p>
      <text:p text:style-name="P33">Due e due fanno quattro? Sì e no, come dire! Comunque, non sempre, ma solo in casi assai rari, in circostanze artificiose, eccezionali. In casi connessi soltanto con i corpi solidi, tra loro impenetrabili. Due gocce d’acqua «connettendosi» con altre due dànno vita a una solo goccia. Due litri d’acqua, «congiunti» con due litri di alcool non daranno mai quattro litri di vodka, ma sempre qualcosa di meno… In generale, la tesi che «due più due fanno quattro» sarebbe assolutamente ineccepibile soltanto nel caso in cui l’universo fosse composto esclusivamente di corpi assolutamente solidi. Ma esistono poi tali corpi, sia pure come eccezione? O esistono soltanto nella nostra testa, nella fantasia idealizzante? Il problema è tutt’altro che semplice. Gli atomi e gli elettroni non sono affatto corpi solidi.</text:p>
      <text:p text:style-name="P33">Per questo motivo i matematici convinti dell’universalità assolutamente indubbia delle loro asserzioni (ossia delle verità matematiche) sono propensi a ritenere che le tesi della matematica non riflettono e non possono riflettere in alcun modo il mondo reale oggettivo e che l’intera matematica, dal principio alla fine, è solo una costruzione artificiosa, soggettiva, il frutto della «libera» creazione del nostro spirito e niente più. Appare allora enigmatico, mistico, il fatto che la matematica venga applicata in generale ai fenomeni empirici e «funzioni» ottimamente nella loro analisi nell’indagine della realtà…</text:p>
      <text:p text:style-name="P33">Ma i filosofi idealisti sono quel che sono, come sempre in questi casi. Ecco la giusta nemesi per aver creduto ciecamente nella tesi apparentemente assoluta secondo cui «due più due fanno quattro». Sì, gli assoluti non sono soltanto immobili, ma anche molto perfidi…</text:p>
      <text:p text:style-name="P33">Ebbene, val forse la pena di suscitare nel bambino una fede cieca in «traditori» così manifesti? Non lo condanniamo in tal modo al sacrificio, alla nemesi? Invece di fare dell’uomo il padrone delle verità «assolute»?</text:p>
      <text:p text:style-name="P33">Il ragazzo a cui è stato insegnato che la tesi secondo cui «due più due fanno quattro» è una ver<text:span text:style-name="T31">ità</text:span> indubbia, sulla quale non è consentito meditare, non diventerà mai non solo un grande matematico, ma nemmeno un semplice matematico. Costui non saprà mai condursi umanamente nella sfera della matematica. E sarà in eterno una cavia, a cui il maestro procurerà sempre sorprese sgradevoli e incomprensibili, come la conversione del cerchio in ellisse, del poligono in cerchio; della curva in una retta, e viceversa, del finito in infinito, ecc., ecc.</text:p>
      <text:p text:style-name="P33">Questi giouchi di prestigio saranno per lui una sorta di magia nera, l’arte misteriosa degli dèi matematici, che bisogna solo pregare e adorare ciecamente.</text:p>
      <text:p text:style-name="P33">La vita gli mostrerà tuttavia che due più due non solo fanno anche cinque, ma si convertono altresì in una stearica… La vita, comunque la rigiri, è piena di mutamenti e trasformazioni. L’assolutamente immutabile è ben esiguo in essa. La scienza diventerà allora per il nostro uomo solo un oggetto di cieca venerazione, e la vita un’occasione per abbandonarsi all’isterismo. Il nesso tra la scienza e la vita rimarrà per lui misticamente inafferrabile, incomprensibile, irrealizzabile: la vita gli sembrerà un che di assolutamente «antiscientifico» e persino di «irrazionale» e la scienza un sogno aleggiante sulla vita e da essa del tutto diverso.</text:p>
      <text:p text:style-name="P33">Non può condurre ad altro lo sforzo di «inculcare gli assoluti» nella testa del bambino. Quanto più intensamente e ciecamente egli crederà nella loro infallibilità nell’infanzia, tanto più brutalmente la vita lo indurrà in seguito a diffidare della scienza, a non credere, a praticare lo scetticismo. Egli non riuscirà a evitare, a eludere le contraddizione. Ma, in quanto non sarà stato educato a farlo, in quanto gli avranno <text:soft-page-break/>insegnato che le verità rivelategli sono tanto assolute e indubbie che egli non s’imbatterà mai in un fatto che le contraddica, il nostro uomo comprenderà di essere stato ingannato. E allora smetterà di credere ai maestri e alle verità che gli sono state inculcate nella testa.</text:p>
      <text:p text:style-name="P33">La filosofia e la psicologia hanno da un pezzo accertato che lo scettico è sempre un dogmatico disilluso, che lo scetticismo è l’altra faccia del dogmatismo. Scetticismo e dogmatismo sono due posizioni che si provocano a vicenda, sono le due metà inerti e prive di vita in cui un’educazione ottusa scinde la viva intelligenza umana.</text:p>
      <text:p text:style-name="P33">Educare un dogmatico significa allenare un uomo a considerare il mondo circostante solo come una provvista di esempi che illustrano la validità di questa o quella verità astrattamente generale. Significa evitargli accuratamente qualsiasi contatto con i fatti favorevoli alla dimostrazione della tesi opposta. Va da sé che in tal modo si educa un’intelligenza assolutamente acritica nei riguardi di sé stessa. Ed è altrettanto chiaro che un’intelligenza coltivata così, in serra, può vivere soltanto sotto una campana di vetro, in un ambiente con l’aria condizionata, sterilizzata, e che la salute spirituale, protetta con tali mezzi, non è meno instabile della salute fisica d’un bambino che non sia stato mai condotto a passeggio per paura dei raffreddori… Lo stesso accade a un’intelligenza che sia stata tutelata accuratamente da qualsiasi collisione con le contraddizioni della vita, a un’intelligenza che tema (e non sappia confutare) le concezioni da cui sono contestate le verità da essa apprese a memoria.</text:p>
      <text:p text:style-name="P33">Lo studio delle opposte argomentazioni, ha scritto Kant, è assai più utile per la «buona causa» che non la lettura di opere le quali dimostrino ciò che è già stato dimostrato da molto tempo e che è a tutti ben noto. «I libri scritti da chi difende dogmaticamente la buona causa contro questo nemico — continua Kant — io non li leggerò nemmeno, poiché so già anticipatamente che costui attaccherà gli argomenti illusori dell’avversario solo per fare strada ai propri.» Un dogma già noto può dare meno spunti a nuove osservazioni di quanti ne offre un’argomentazione nuova ed escogitata con ingegno…</text:p>
      <text:p text:style-name="P33">«Ma su può domandare: la gioventù, che è affidata all’insegnamento accademico, dovrà almeno essere tenuta lontana da una prematura coscienza di proposizioni tanto pericolose, sinché la sua capacità di giudizio non sarà matura, o, piuttosto, sinché la dottrina che si vuole inculcare nei giovani non sarà radicata in essi, in modo che possano resistere con vigore a ogni tentativo (da qualsiasi parte provenga) di persuaderli del contrario?»</text:p>
      <text:p text:style-name="P33">Sembrerebbe ragionevole, prosegue Kant. Ma… «Ma se in seguito la curiosità, o la moda dell’epoca, facesse accostare i giovani a scritti cosiffatti, in quel caso reggerebbe ancora quella convinzione giovanile?»</text:p>
      <text:p text:style-name="P33">È assai dubbio. Per chi è abituato a un modo di ragionare dogmatico e non sa sviluppare la dialettica nascosta, esistente in germe tanto nel suo petto quanto in quello dell’avversario, l’argomentazione opposta avrà il «vantaggio della novità» rispetto alle argomentazioni consuete, apprese con la «credulità della gioventù»… Il giovane ritiene allora «che il modo migliore di mostrare che è cresciuto tanto da non dover più sottostare alla disciplina dei ragazzi sia quello di mettere da parte quegli avvertimenti amichevoli; e, abituato com’è al dogmatismo, egli beve a lunghi sorsi il veleno, che corrompe dogmaticamente i suoi princìpi».</text:p>
      <text:p text:style-name="P33">Assolutamente valida è ancor oggi l’affermazione, la legge psicologica, che ha la sua matrice nella legge delle cose. Anche Hegel ha valutato lo scetticismo come un grado di sviluppo dello spirito più alto del dogmatismo, come una forma naturale di superamento del dogmatismo ingenuo. Se il dogmatismo infatti si ostina, difendendo «una parte della <text:soft-page-break/>verità» contro l’altra, non sapendo trovare la «sintesi degli opposti», la «verità concreta», lo scettico, pur non riuscendo a realizzare la sintesi concreta, scorge non di meno le due parti della verità, sa che entrambe hanno un loro fondamento… E oscilla tra le due.</text:p>
      <text:p text:style-name="P33">Esiste perciò sempre la speranza che lo scettico riesca a vedere cose, contro le quali spezzano le lance i dogmatici, come l’«unità degli opposti», come il «tertium» che a un dogmatico sembra A e a un altro dogmatico sembra non-A…</text:p>
      <text:p text:style-name="P33">I due dogmatici, come due montoni sul ponte, sono condannati a polemizzare in eterno. Cozzeranno tra loro con le corna sin quando non precipiteranno entrambi nell’acqua gelida dello scetticismo. E solo dopo esser caduti in quell’acqua, che farà smaltire loro la sbornia, diventeranno più intelligenti, purché, beninteso, non affoghino…</text:p>
      <text:p text:style-name="P33">Secondo Hegel, il pensiero dialettico contiene invece in sé, come suo momento «interno», organico, lo scetticismo. Senonché, in quanto tale, esso, non è già più scetticismo, ma autocritica razionale.</text:p>
      <text:p text:style-name="P38"><text:span text:style-name="Car._20_predefinito_20_paragrafo"><text:span text:style-name="T4">Su questo punto ha richiamato l’attenzione anche Lenin, osservando: «La dialettica, come già spiegava Hegel, </text:span></text:span><text:span text:style-name="Car._20_predefinito_20_paragrafo"><text:span text:style-name="T14">comprende in sé </text:span></text:span><text:span text:style-name="Car._20_predefinito_20_paragrafo"><text:span text:style-name="T4">gli elementi del relativismo, della negazione, dello scetticismo, ma </text:span></text:span><text:span text:style-name="Car._20_predefinito_20_paragrafo"><text:span text:style-name="T14">non si riduce</text:span></text:span><text:span text:style-name="Car._20_predefinito_20_paragrafo"><text:span text:style-name="T4"> al relativismo»</text:span></text:span><text:span text:style-name="Rimando_20_nota_20_a_20_piè_20_di_20_pagina"><text:span text:style-name="T2"><text:note text:id="ftn20" text:note-class="footnote"><text:note-citation>20</text:note-citation><text:note-body><text:p text:style-name="P12"><text:span text:style-name="Car._20_predefinito_20_paragrafo"><text:span text:style-name="T63">V. I. Lenin</text:span></text:span><text:span text:style-name="Car._20_predefinito_20_paragrafo"><text:span text:style-name="T78">, </text:span></text:span><text:span text:style-name="Car._20_predefinito_20_paragrafo"><text:span text:style-name="T77">Opere complete</text:span></text:span><text:span text:style-name="Car._20_predefinito_20_paragrafo"><text:span text:style-name="T78">, </text:span></text:span><text:span text:style-name="Car._20_predefinito_20_paragrafo"><text:span text:style-name="T74">v. 14, p. 133.</text:span></text:span></text:p></text:note-body></text:note></text:span></text:span><text:span text:style-name="Car._20_predefinito_20_paragrafo"><text:span text:style-name="T4">.</text:span></text:span></text:p>
      <text:p text:style-name="P33">Un’intelligenza viva, dialetticamente pensante, non è composto da due parti identicamente inerti, ossia del dogmatismo e dello scetticismo, non è la combinazione meccanica di due lati opposti, ma è appunto un «tertium». Ossia la sintesi del convincimento razionale (e quindi saldo) con lo spirito autocritico altrettanto razionale (e quindi acuto). È questa la dialettica dell’intelligenza capace di riflettere la dialettica della realtà. È questa la logica del pensiero che si muove all’unisono con la logica delle cose.</text:p>
      <text:p text:style-name="P33">Per costruire una didattica orientata verso l’educazione dell’intelligenza genuina bisogna tener conto di tutte le cose dette. Ove si voglia fare di un uomo uno scettico incorreggibile, non c’è mezzo più sicuro per conseguire un fine così dubbio di quello consistente nell’educarlo alla fede più cieca nelle verità «assolute» della scienza. Nelle verità più alte e più indubbie. In quelle stesse verità che non lo ingannerebbero mai, se egli le facesse proprie non in modo inerte e cieco, ma con intelligenza.</text:p>
      <text:p text:style-name="P33">E, viceversa, se si vuole fare di un uomo non solo un essere fermamente convinto della forza del sapere, ma anche capace di applicare questa forza per risolvere le contraddizioni della vita, bisogna mescolare all’«indubbio» una dose innocua di «dubbio», di scetticismo, come dicevano i greci antichi. Bisogna fare come fa da molto ormai la medicina, quando inietta nel bambino in dosi innocue il vaccino di malattie terribili (anche per l’adulto!). Bisogna costringere il bambino a prendersi tali malattie in forma molto attenuata, priva di pericoli e necessaria per l’uomo e per la sua intelligenza. Lo si deve abituare a controllare per suo conto ogni verità generale nel contrasto stridente con i fatti che immediatamente la contraddicono, lo si deve aiutare a risolvere il conflitto tra la verità generale e il fatto singolo a vantaggio della verità effettiva, concreta. A reciproco vantaggio della scienza e del fatto. E non a vantaggio del fatto e a danno della scienza, come capita spesso ai dogmatici, i quali disperano di risolvere razionalmente il conflitto, non hanno più fiducia nella scienza e quindi la tradiscono, adducendo come pretesto che la scienza «non corrisponde alla vita».</text:p>
      <text:p text:style-name="P33">Solo allora il ragazzo, uscito dalla scuola, non sarà contaminato dal microbo terribile della disillusione e dello scetticismo. Egli avrà invece una sorta di immunità permanente, saprà come tutelare il buon nome della ricerca scientifica nel caso d’un conflitto con i fatti, piccoli e grandi. Saprà come interpretare scientificamente questi fatti e non cercherà <text:soft-page-break/>l’«andamento» filisteo della scienza ai piccoli fatti, non tradirà le verità scientifiche in nome di tali fatti o, meglio, in nome del principio filisteo che «così è la vita»…</text:p>
      <text:p text:style-name="P33">Solo per questa via si potrà sviluppare nell’uomo la capacità di pensare concretamente. Il pensiero infatti è sempre concreto. E quindi la verità stessa è sempre concreta, in quanto la «verità astratta non esiste» (Lenin).</text:p>
      <text:p text:style-name="P33">Ec<text:span text:style-name="T33">c</text:span>o una tesi che non si sono stancati di ripetere Marx, Engels, Lenin, cioè le menti più acute dell’umanità, e che deve costituire in tutte le situazioni il principio direttivo della nostra pedagogia e della nostra didattica.</text:p>
      <text:p text:style-name="P33">In realtà, molto spesso, e anzi troppo spesso, meniamo vanto della parola «concreto» e ci perdiamo in minuzie con cui essa non intrattiene alcun rapporto. Non siamo forse soliti confondere il termine di «concretezza» con quello di «evidenza» e «piena visibilità»? Eppure, si tratta di cose diverse. Quanto meno, nella filosofia marxista-leninista, nella logica e teoria della conoscenza del materialismo.</text:p>
      <text:p text:style-name="P33">Nella filosofia scientifica per «concreto» non si intende affatto «evidente». Marx, Engels e Lenin hanno respinto categoricamente quest’identificazione di due concetti diversi, considerandola una pessima eredità della filosofia scolastica medievale. Per Marx, Engels e Lenin «concreto» è sinonimo di «umanità del molteplice». Concreto è, in altri termini, solo il sistema articolato dei fatti reali decisivi, intesi nella loro propria connessione, nel loro intreccio e nella loro interazione. Là dove esiste solo un mucchio di fatti ed esempi, siano essi anche i più evidenti, a convalida di una data verità sottile e astratta, non si può affatto parlare di «conoscenza concreta» in senso filosofico. In tale caso, invece, l’evidenza è soltanto una maschera, dietro la quale si cela il più astuto e ripugnante nemico del pensiero concreto: il sapere astratto nel senso peggiore e più preciso del termine, cioè il pensiero vuoto, avulso dalla vita, dalla realtà, dalla pratica.</text:p>
      <text:p text:style-name="P33">A dire il vero, si sente spesso ripetere, in forma di «giustificazione», che son tante le cose di cui la filosofia discorre nella sua profonda sapienza e a cui attribuisce il titolo di «concrete», ma che la didattica è una disciplina molto più semplice. Essa, infatti, non raggiunge le somme vette della dialettica e può quindi permettersi tutto ciò che non è consentito alla sapienza filosofica. Non è affatto un gran guaio identificare la «concretezza» con l’«evidenza» e non abbandonarsi a distinzione troppo sottili…</text:p>
      <text:p text:style-name="P33">Il ragionamento sembra a tutta prima filare. Che importa se in pedagogia il termine di «concretezza» non viene distinto troppo nettamente da quello di «evidenza»? Si può fare, dopo tutto, una semplice questione di termini? Non sono certo i nomi a contare… In realtà, se tutto si riducesse a una semplice questione terminologica, non vi sarebbe ragione di discutere…</text:p>
      <text:p text:style-name="P33">Ma il guaio è che, se all’inizio si determina soltanto una confusione terminologica, la conclusione ultima è poi tutt’altro che innocua. Questa conclusione dice che l’«evidenza» (un principio per sé né buono né cattivo) risulta essere assai meno amica del pensiero genuino (ossia del pensiero concreto) di quanto dovrebbe essere secondo il proposito dei pedagogisti. Essa si presenta, infatti, solo come una maschera dietro la quale si nasconde il pensiero e il sapere più astratto, in senso deteriore.</text:p>
      <text:p text:style-name="P33">Ove sia congiunta con la vera concretezza, l’«evidenza» può diventare un mezzo poderoso per sviluppare l’intelligenza, il pensiero. Ove sia congiunta con l’astrattezza, si rivela invece come il mezzo più sicuro per mutilare l’intelligenza del bambino. Nell’un caso è un bene, nell’altro un male. Come la pioggia, che a volte è utile e a volte nociva al raccolto.</text:p>
      <text:p text:style-name="P33"><text:soft-page-break/>Ora, quando si comincia a considerare l’«evidenza», la «piena visibilità», come un bene assoluto e incondizionato, come una panacea per tutti i mali e, anzitutto, come un rimedio contro la deteriore «astrattezza», contro l’apprendimento formale, verbale, del sapere, si rende senza volerlo un ottimo servigio proprio a ciò contro cui si lotta, proprio all’«astrattezza», a cui si spalancano le porte e le finestre della scuola, allorché si risolve a entrarvi con la maschera dell’«evidenza», con il mantello adorno di disegni della «concretezza».</text:p>
      <text:p text:style-name="P38"><text:span text:style-name="Car._20_predefinito_20_paragrafo"><text:span text:style-name="T4">Ma sarà bene raccontare una saggi</text:span></text:span><text:span text:style-name="Car._20_predefinito_20_paragrafo"><text:span text:style-name="T5">a</text:span></text:span><text:span text:style-name="Car._20_predefinito_20_paragrafo"><text:span text:style-name="T4"> parabola, narrata centocinquant’anni or sono da un uomo molto intelligente. La par</text:span></text:span><text:span text:style-name="Car._20_predefinito_20_paragrafo"><text:span text:style-name="T5">ab</text:span></text:span><text:span text:style-name="Car._20_predefinito_20_paragrafo"><text:span text:style-name="T4">ola s’intitola: </text:span></text:span><text:span text:style-name="Car._20_predefinito_20_paragrafo"><text:span text:style-name="T14">Chi pensa astrattamente?</text:span></text:span></text:p>
      <text:p text:style-name="P33">Conducono un omicida al patibolo. Per il pubblico comune egli è soltanto un omicida. Si può supporre che le signore presenti osservino, tra altro, che è anche un uomo prestante e persino bello. Il pubblico riterrà biasimevole una siffatta osservazione: «Come può essere? Bello un omicida? Chi può nutrire pensieri tanto malvagi da dichiarare bello un omicida? Voi stesse, dunque, non siete migliori di lui!». «È questo è un sintomo della corruzione morale imperante nel gran mondo», soggiungerà forse un sacerdote, aduso a guardare nel fondo delle cose e dei cuori.</text:p>
      <text:p text:style-name="P33">Diverso sarà l’atteggiamento di chi conosce gli uomini. Egli analizzerà il corso degli eventi che hanno formato il criminale, individuerà nella storia della sua vita e della sua educazione l’influsso dei dissidi tra il padre e la madre, scoprirà che in passato quest’uomo è stato punito troppo severamente per un reato insignificante, che questa condanna l’ha incrudito, l’ha spinto a opporsi all’ordine, ha suscitato in lui una reazione, che lo ha posto ai margini del viver civile e che lo ha condotto da ultimo a considerare il delitto come l’unico mezzo di cui potesse disporre per farsi valere…</text:p>
      <text:p text:style-name="P33">Il pubblico già menzionato s’indignerebbe di certo, se gli capitasse di udire queste parole e direbbe: «Eccolo, vuol giustificare l’omicida!»…</text:p>
      <text:p text:style-name="P33">Mi torna alla mente un borgomastro, che negli anni della mia giovinezza protestava contro gli scrittori, perché, a suo dire, si erano degradati a tal punto da minare le fondamenta stesse del cristianesimo e dell’ordine giuridico; alcuni di essi si erano dati a difendere il suicidio; cose terribili!</text:p>
      <text:p text:style-name="P38"><text:span text:style-name="Car._20_predefinito_20_paragrafo"><text:span text:style-name="T4">Dalle ulteriori spiegazioni del borgomastro sconvolto risultò che intendeva riferirsi ai </text:span></text:span><text:span text:style-name="Car._20_predefinito_20_paragrafo"><text:span text:style-name="T14">Dolori del giovane Werther</text:span></text:span><text:span text:style-name="Car._20_predefinito_20_paragrafo"><text:span text:style-name="T20">.</text:span></text:span></text:p>
      <text:p text:style-name="P33">Questo appunto si chiama pensare astrattamente, non vedere cioè nell’omicida niente altro che l’astrattezza per cui egli è un omicida e cancellare per questa semplice qualità tutte le altre qualità dell’essere umano nel criminale.</text:p>
      <text:p text:style-name="P33">… — Ehi, vecchia, tu vendi uova marce! — disse una donna alla venditrice. — Come?</text:p>
      <text:p text:style-name="P33">— ribatté quella. — Marce le mie uova? Marcia sei tu! E osi dir questo della mia merce? Ma chi sei tu!? Tuo padre se lo sono mangiato i pidocchi, e tua madre se l’è spassata con i francesi! Tua nonna è schiattata all’ospizio! Ma guarda tu, ha usato tutto un lenzuolo per fazzoletto! Si sa bene di dove hai preso tutti questi stracci! Se non ci fossero gli ufficiali, non te n’andresti in giro così attillata! Le donne per bene badano solo alla loro casa, ma per quelle come te l’unico posto adatto è la camera di sicurezza! Ti fossi ameno rattoppati i buchi delle calze!</text:p>
      <text:p text:style-name="P33">Per farla breve, la vecchia non può ammettere niente di buono nella compratrice.</text:p>
      <text:p text:style-name="P33">La vecchia pensa astrattamente, mette tutto insieme, dal cappello alle calze, dalla testa ai piedi, compresi il padre e il resto della famiglia, solo perché la compratrice ha commesso il delitto di considerare non fresche le sue uova. Tutto assume qui il colore di quelle uova marce, ma gli ufficiali menzionati dalla venditrice, se pur hanno in generale <text:soft-page-break/>qualcosa da vedere in questo caso, il che è assai dubbio, preferirebbero osservare nella compratrice tutt’altre cose…</text:p>
      <text:p text:style-name="P33">La parola sembra non aver bisogno di commenti e rilievi troppo diffusi. Il suo autore — il dialettico Hegel — illustra per suo mezzo un’affermazione molto semplice e giusta, pur se a prima vista paradossale: chi pensa astrattamente? l’ignorante.</text:p>
      <text:p text:style-name="P33">L’uomo dotato di cultura non pensa mai astrattamente per il semplice motivo che «quest’occupazione è vuota e insignificante». Egli non si accontenta di un’esile definizione verbale («omicida», ecc.), ma si studia sempre di analizzare la cosa stessa in tutte le sue «mediazioni», in tutti i suoi nessi e rapporti, e, inoltre, nel suo sviluppo.</text:p>
      <text:p text:style-name="P33">Questo pensiero colto, flessibile, oggettivo viene definito «concreto» dalla filosofia. Questo pensiero si fa giudicare sempre dalla logica della cosa, e non dall’interesse egoistico (soggettivo), dalla parzialità o dalla ripugnanza. Esso è orientato verso le determinazioni oggettive del fenomeno, tende a scoprirne la necessità, la legge, e non le inezie, non i particolari colti casualmente e che colpiscono perché sono cento volte più evidenti.</text:p>
      <text:p text:style-name="P33">Il pensiero astratto si limita alle parole generiche, ai termini e alle frasi mandati a memoria, e quindi scruta assai poco la ricca molteplicità dei fenomeni reali. Si contenta di osservare solo ciò che «conferma», solo ciò che fornisce una «dimostrazione evidente» al dogma impantanatosi nella testa, alla rappresentazione generica e spesso all’interesse meramente egoistico.</text:p>
      <text:p text:style-name="P33">Il pensiero astratto non è affatto una qualità, come talora si ritiene, collegando questo termine con la «scienza più alta», in quanto sistema di astrazioni arciastruse pendenti nell’iperuranio. Una siffatta concezione della scienza è propria di chi se ne è fatto un’idea solo attraverso le parole degli altri, è propria di chi conosce la superficie terminologica della ricerca scientifica e non è mai penetrato nel suo processo.</text:p>
      <text:p text:style-name="P33">La scienza, la scienza reale, non il sistema di proposizioni e termini pseudoscientifici, è sempre espressione (riflesso) dei fatti, intesi nella loro propria connessione. Il concetto — a differenza del termine che esige soltanto di essere mandato a memoria — è sinonimo di comprensione dell’essenza dei fatti. Ed è sempre concreto, nel suo di oggettivo. Esso nasce dai fatti e solo nei fatti e attraverso i fatti acquista senso, significato, contenuto.</text:p>
      <text:p text:style-name="P33">Di questa natura è il pensiero del matematico, a cui si reca — senza volerlo e anzi col desiderio di esaltarlo — offesa, allorché lo si qualifica come un pensiero «astratto». Astratta è qui solo la veste terminologica dei «concetti», astratto è qui solo il linguaggio della matematica. E di chi di tutta la matematica sia riuscito a far suo soltanto il «linguaggio» ha assimilato solo astrattamente quella scienza. Costui, senza comprendere e senza vedere l’oggetto reale della matematica, senza riuscire a muoversi autonomamente nella sua sfera secondo la sua logica rigorosa, non considera la realtà sotto l’angolo visivo della matematica, ma vede soltanto i segni che la designano. O forse anche gli esempi evidenti, che illustrano l’«applicazione» dei segni.</text:p>
      <text:p text:style-name="P33">Il matematico autentico pensa invece in modo concreto, non meno del fisico, del biologo, dello storico. Egli non vede i ghirigori astratti, ma la realtà stessa, che considera da un punto di vista proprio soltanto della matematica. La capacità di osservare il mondo circostante dall’angolo visivo della quantità è il tratto specifico del pensiero matematico. In caso contrario, non si ha a che fare con un matematico, ma unicamente con un computista, che esegue alcune operazioni ausiliarie, secondo uno schema fisso, e non si preoccupa in alcun modo di sviluppare il pensiero matematico.</text:p>
      <text:p text:style-name="P33"><text:soft-page-break/>Fare di un uomo un matematico, ossia un individuo capace di pensare in modo autonomo nella sfera della matematica, è tutt’altra cosa che insegnare a qualcuno come far di conto e come risolvere i problemi tipo.</text:p>
      <text:p text:style-name="P33">Del resto, in quanto scienza, la matematica non è certo più complicata di altre scienze, che non sembrano essere enigmaticamente astratte. In qualche misura, anzi, il pensiero matematico è persino più semplice, meno complicato. I matematici «di talento» e gli stessi matematici «geniali» diventano in effetti tali in un’età in cui in altre scienze non si ha neanche la possibilità di farsi avanti, di schierarsi nelle «prime file». La matematica presuppone un’«esperienza» del mondo circostante minore e più semplice di quella richiesta dall’economia politica, dalla biologia o dalla fisica nucleare. È difficile, ad esempio, imbattersi in un biologo «geniale» che abbia solo una quindicina d’anni.</text:p>
      <text:p text:style-name="P33">E la percentuale relativamente esigua di uomini capaci di pensare nel campo della matematica non dipende dall’avarizia di madre-natura nel dispensare il talento matematico, ma da cause molto diverse e, prima di tutto, dal fatto che troppo spesso introduciamo il bambino a questa scienza con i piedi in aria e la schiena in avanti. Sin dai primi giorni gli ficchiamo nella testa idee relative alla matematica che non solo non lo aiutano, ma anzi gli impediscono di vedere e di considerare il mondo circostante dall’angolo visivo per lui insolito del rigore matematico.</text:p>
      <text:p text:style-name="P33">Capaci di pensare risultano così soltanto quei bambini che per un fortunato concorso di circostanze riescono a intravedere qualcosa dalla «finestra» sprangata con le assi delle false rappresentazioni. Tra le assi permangono alcune fessure, da cui il bambino curioso getta talvolta un’occhiata. E diventa così un matematico…</text:p>
      <text:p text:style-name="P33">Ma le rappresentazioni sbagliate riguardo alle categorie matematiche sono organicamente connesse con le rappresentazioni gnoseologiche più antiquate riguardo ai concetti in genere e ai loro rapporti con la realtà, rappresentazioni che la filosofia scientifica ha ormai abbandonato da un pezzo.</text:p>
      <text:p text:style-name="P33">L’analisi logico-fisica del vecchio metodo d’insegnamento, che immette i bambini nel regno dei concetti matematici, conferma irrefutabilmente la nostra affermazione. Al bambino viene anzitutto suggerita una rappresentazione erronea (dal punto di vista delle stessa matematica) del numero.</text:p>
      <text:p text:style-name="P33">Quale metodo, infatti, si seguiva sino agli ultimi tempi per trasmettere al bambino il «concetto» di numero, ossia del fondamento stesso di tutti gli ulteriori sviluppi nel campo del pensiero matematico?</text:p>
      <text:p text:style-name="P33">È presto detto. Si disegna nel modo più naturale ed evidente una palla, poi, accanto, una bambina, una mela (o una ciliegia), un bastoncino (o un punto), e vi si affianca quindi il numero 1.</text:p>
      <text:p text:style-name="P33">Si disegnano poi due bambole, due bambini, due angurie, due punti e il numero 2. e così via sino a 10, cioè sino al limite massimo fissato dalla didattica per lo scolaro della prima classe in base alle sue possibilità «naturali»…</text:p>
      <text:p text:style-name="P33">Si ritiene che, imparando tutto questo, il bambino impari a contare e si formi al tempo stesso anche il «concetto» di numero.</text:p>
      <text:p text:style-name="P33">L’esperienza ha dimostrato che il bambino impara, infatti, a contare. Ma, riguardo al «concetto» di numero, si è accertato che il bambino assimila, in sua vece, una rappresentazione assolutamente astratta del numero, una rappresentazione persino peggiore delle idee prescientifiche con cui è arrivato a scuola.</text:p>
      <text:p text:style-name="P33">Se uno scolaro della prima classe fosse dotato di capacità analitiche adeguate, alla domanda: «Che cos’è il numero?», risponderebbe all’incirca quanto segue. Il numero è un <text:soft-page-break/>nome che esprime l’elemento astrattamente generale, comune a tutte le cose singole. La cifra iniziale della serie naturale è il nome della cosa singola, il due è il nome di due cose singole, ecc. La cosa singola è ciò che io vedo nello spazio come un che di nettamente delimitato e «avulso» dal restante mondo che l’attornia mediante i suoi contorni, siano quelli d’una palla o d’un’escavatrice, d’una bambina o d’una scodella con la minestra. Non per caso, allo scopo di controllare il grado di apprendimento del sapere scolastico, si mostra al bambino un oggetto (non importa quale) e gli si domanda: «Quanto?». La risposta desiderata è: «uno» o «una». Si continua poi con due oggetti, tre, ecc.</text:p>
      <text:p text:style-name="P33">Ogni persona che possieda un minimo di cultura matematica scoppia a ridere dinanzi a questa spiegazione del numero, in quanto la considera, e ben a ragione, come infantilmente ingenua e sbagliata. Ma che altro potrebbe dire il bambino, se è costretto a considerare un caso particolare dell’espressione numerica della realtà come il caso più generale, come il concetto di numero in genere?</text:p>
      <text:p text:style-name="P33">Il risultato è che gli ulteriori passi compiuti incertamente dal bambino, sotto il controllo del maestro, nella sfera del pensiero matematico lo conducono in un vicolo cieco. Scopre infatti ben presto che l’oggetto singolo mostratogli non deve essere chiamato necessariamente con la «uno», ma può essere detto anche «due» («due metà»), «tre», «otto» e, in genere, tutto quello che si vuole. Il numero 1 è tutto ciò che si preferisce, ma non è una sola cosa, non è il nome del singolo «oggetto» percepito sensibilmente. E allora? Quale realtà designano i segni numerici?</text:p>
      <text:p text:style-name="P33">A questo punto si rivela impotente lo stesso bambino dotato di capacità analitiche più sottili e persino geniali… E questo accade perché nella sua testa si sono sedimentate due rappresentazioni reciprocamente escludentisi del numero, che egli non riesce in alcun modo a correlare, a «mediare». Le due rappresentazioni coesistono come due stereotipi: lo attesta molto agevolmente il loro «scontro», la loro aperta contraddizione.</text:p>
      <text:p text:style-name="P33">Mostrate al bambino un trenino composto di tre vagoni e di una locomotiva, e domandategli: quant’è? uno (il treno)? Quattro (le parti che lo compongono)? tre e uno (i vagoni e la locomotiva)? sedici (le ruote)? seicentocinquantaquattro (i grammi)? tre e cinquanta (il prezzo del giocatolo)?</text:p>
      <text:p text:style-name="P38"><text:span text:style-name="Car._20_predefinito_20_paragrafo"><text:span text:style-name="T4">Appare qui tutta l’astuzia della domanda astratta: «Quant’è?», a cui si è in precedenza educato il bambino a fornire senza riflettere una risposta astratta, senza chiedere: «Quanto di che?»… Il desiderio di ulteriori precisazioni è stato addirittura represso nel bambino, come un desiderio che bisogna metter da canto quando si entra nel tempio del pensiero matematico, dove — a differenza di ciò che accade nel mondo dell’esperienza immediata del bambino — una gustosa caramella o un disgustoso cucchiaio di olio di ricino sono «stessa cosa», cioè l’uno, l’unità…</text:span></text:span></text:p>
      <text:p text:style-name="P38"><text:span text:style-name="Car._20_predefinito_20_paragrafo"><text:span text:style-name="T4">Quest’astrazione, verso cui il bambino è stato «sospinto» sin dai primi passi nello studio del calcolo, in quanto lo si è educato ad astrarre da qualsiasi determinazione qualitativa delle «singole cose» e a pensare che nell’ora di matematica bisogna dimenticare del tutto la qualità in nome della quantità pura, in nome del numero, non può essere compresa dal bambino. Egli può solo accettarla per fede, e l’accetta nella matematica, in antitesi alla vita reale, dove continua tuttavia a discriminare tra la caramella e l’olio di ricino…</text:span></text:span></text:p>
      <text:p text:style-name="P33">Supponiamo che il bambino si sia impadronito della rappresentazione del numero e del calcolo da noi illustrata sopra e che per lui tre angurie siano la «stessa cosa» di tre paia di scarpe. A questo punto gli svelano un nuovo segreto: tre metri non possono essere sommati con tre chilogrammi. Non sono la stessa cosa. E, prima di sommare, prima di <text:soft-page-break/>incolon<text:span text:style-name="T66">n</text:span>are certi oggetti, bisogna accertarsi di avere a che fare con cose omogenee (della stessa qualità). L’addizione o la sottrazione si può eseguire senza riflessioni preliminari solo con i numeri, con le cifre, non con le cose che hanno un nome… Ecco un altro stereotipo, diametralmente opposto al primo. Quale dei due applicare nella fattispecie?</text:p>
      <text:p text:style-name="P33">Perché in un caso si devono e si possono addizionare due bambini con due ciliegie e nell’altro caso non è possibile né lecito? Perché in un caso sono la «stessa cosa», ossia oggetti singoli sensibilmente percepibili, senza chiarimenti, e nell’altro caso «non» sono la «stessa cosa», ma oggetti con nomi diversi, eterogenei (pur se singoli)?</text:p>
      <text:p text:style-name="P33">Perché tutto questo?</text:p>
      <text:p text:style-name="P33">Il maestro si astiene da qualsiasi spiegazione. Si limita a mostrare — con esempi evidenti — che nell’un caso bisogna operare in un modo e nell’altro in un altro. Per questa via vengono imposte al bambino due rappresentazioni astrattissime del numero e non gliene viene fornito il concetto concreto: non si permette cioè al bambino di comprendere il numero…</text:p>
      <text:p text:style-name="P33">Viene da sospettare che questa didattica rassomiglia ai metodi di educazione dell’«intelligenza» dileggiati nelle fiabe popolari.</text:p>
      <text:p text:style-name="P33">— Sei un idiota, un idiota, se invece di startene sulla stufa te ne andassi in giro e avessi contatti con la gente, rinsaviresti!</text:p>
      <text:p text:style-name="P33">L’idiota obbediente e diligente se ne va in giro, vede dei contadini che trasportano sacchi di frumento e comincia a strofinarsi ora sull’uno ora sull’altro…</text:p>
      <text:p text:style-name="P33">— Sei un idiota, proprio un idiota, dovevi dir loro: «Che ne abbiate tanti da non riuscire a portarli».</text:p>
      <text:p text:style-name="P33">L’idiota segue obbediente anche questo prezioso consiglio…</text:p>
      <text:p text:style-name="P33">Ma il bambino, come l’idiota della fiaba, non capisce le astruse allegorie degli adulti. Le accoglie alla lettera, afferrando nelle loro parole e spiegazioni soltanto ciò che riesce a capire in base alla sua esperienza di vita. E, in quanto la sua esperienza è molto più povera di quella degli adulti, nelle loro parole coglie solo una piccola parte del senso in esse racchiuso, intendendole in modo astrattamente letterale. Come dire unilaterale, troppo generico. Così, invece di una comprensione concreta, ottiene una ricetta astrattamente generale (e quindi perfidamente ambigua), la ricetta a cui si ispira nella sua azione…</text:p>
      <text:p text:style-name="P33">Lo stesso avviene col numero.</text:p>
      <text:p text:style-name="P33">Si è prima spiegato allo scolaro che il numero (uno, due, tre, ecc.) è solo un segno verbale o grafico, in cui trova espressione l’elemento generale comune a tutte le singole cose sensibilmente percepibili, non importa quali, bambini o mele, pesi di ghisa (chilogrammi) o righe di legno (metri).</text:p>
      <text:p text:style-name="P33">Quando il bambino comincia operare diligentemente sulla base di questa rappresentazione astratta del numero («astratta» non significa affatto qui «non evidente»; essa è, viceversa, sommamente evidente; astratta significa qui povera, esile, non sviluppata, troppo generica, tanto quanto l’espressione «aver contatti») e comincia ad addizionare i chili con i metri, gli dicono in tono di biasimo: «Sei un incapace, ecco che cosa sei! Dovevi prima di accertarti che si trattasse di cose omogenee…».</text:p>
      <text:p text:style-name="P33">Lo scolaro obbediente e diligente è pronto ad addizionare solo cose omogenee… Ma nel primo còmpito si trova di fronte non solo i «bambini» e non solo le «mele», ma proprio i bambini insieme con le mele, e per giunta anche le odiose bambine che vogliono ottenere sempre più mele dei maschi…</text:p>
      <text:p text:style-name="P33">Si apprende così che non solo è possibile ma addirittura doveroso addizionare e dividere numeri che designano cose eterogenee, dividere cioè le mele tra i bambini, <text:soft-page-break/>sommare i bambini con le bambine, dividere i chili in metri, moltiplicare i metri per i minuti…</text:p>
      <text:p text:style-name="P33">In breve, in un caso si ha uno stereotipo e in un altro caso uno stereotipo radicalmente opposto. Quale dei due applicare nel caso specifico? Quale delle regole imparate a memoria ricordare? Le regole aumentano di numero via via che si procede. E sono tutte in contrasto tra loro.</text:p>
      <text:p text:style-name="P33">Si tenta allora di far seguire al bambino messo fuori strada il metodo dell’apprendimento per prove ed errori. Quando questo metodo, tanto esaltato, ma così poco produttivo, conduce definitivamente lo scolaro in un vicolo cieco, senza fornire una risposta coincidente con quella pubblicata in appendice al manuale, il bambino comincia a innervosirsi, piange e cade in uno stato d’isterismo o precipita nella «fase» cosiddetta «ultraparadossale», ossia in uno stato di quieta disperazione.</text:p>
      <text:p text:style-name="P33">Tutti noi siamo, purtroppo, testimoni di simili scene, che si ripetono ogni sera in ogni casa. Si possono forse contare le lacrime di amarezza versate dai bambini durante lo svolgimento dei còmpiti di matematica? Ed è altr<text:span text:style-name="T57">e</text:span>sì ben noto l’elevato numero di ragazzi che considerano lo studio dell’aritmetica come un obbligo assai penoso, persino come una crudele tortura, tanto da concepire nei suoi confronti una ripugnanza che dura poi tutta la vita. In ogni caso, il numero di costoro è notevolmente più alto di quella felice percentuale di ragazzi «capaci e dotati di talento» i quali considerano lo studio della matematica un’occupazione interessante, come un terreno per esplicare le proprie forze creatrici e la propria inventiva.</text:p>
      <text:p text:style-name="P33">La natura non ha la minima responsabilità.</text:p>
      <text:p text:style-name="P33">La colpa è tutta della didattica. E delle rappresentazioni riguardanti i rapporti tra astratto e concreto, universale e individuale, qualità e quantità, intelletto e percezione sensibile, rappresentazioni che sono state poste a fondamento di molte elaborazioni pedagogiche.</text:p>
      <text:p text:style-name="P33">Un esame pur elementare del metodo d’insegnamento dell’aritmetica dimostra nei confronti di molte categorie logiche si è ancora a quel grado di sviluppo a cui la logica era pervenuta al tempo di Jan Amos Comenius e di John Locke.</text:p>
      <text:p text:style-name="P33">Il concreto è identificato con il sensibilmente evidente: per tale via viene in pratica inculcato nella testa del ragazzo come concreto ciò che è in effetti massimamente astratto. La quantità (il numero) è concepita come qualcosa che si ricava facendo astrazione da tutte le possibili determinazioni qualificative delle cose, identificando i bambini con i chilogrammi e le mele con i metri, e non attraverso l’analisi della qualità nitidamente svelata, come ha mostrato la logica più di centocinquant’anni fa… Si rappresenta il concetto come una parola-termine, che esprime l’astrattamente generale esistente in tutte le cose di un dato genere. Tale visione superficiale fa sì che il ragazzo invece (e nella forma) del concetto concreto assimili una rappresentazione astratta, fissata verbalmente. La contraddizione è concepita come un che di «non buono» e di «non sopportabile», come un indizio di inaccuratezza e imprecisione del pensiero, come qualcosa da evitare…</text:p>
      <text:p text:style-name="P33">Si tratta, in breve, di rappresentazioni che al giorno d’oggi, dal punto di vista della logica moderna, cioè dal punto di vista della dialettica, in quanto logica e gnoseologica del materialismo moderno, sono da ritenere superficiali, arcaiche e ingenue.</text:p>
      <text:p text:style-name="P33">Affinché la scuola possa insegnare e insegni realmente a pensare, bisogna riorganizzare a fondo l’intera didattica e porre a suo fondamento l’interpretazione moderna, marxista-leninista, di tutte le categorie logiche, ossia dei concetti che esprimono la reale natura del pensiero in sviluppo. In caso contrario, tutti i discorsi sul <text:soft-page-break/>perfezionamento della didattica continueranno a essere pii desideri, e il processo educativo genererà solo eccezionalmente delle «menti capaci». Riguardo agli elementi «dotati», come in passato, porremo tutte le nostre speranze nella benevolenza di madre-natura. Ci limiteremo ad aspettare che nascano.</text:p>
      <text:p text:style-name="P38"><text:span text:style-name="Car._20_predefinito_20_paragrafo"><text:span text:style-name="T4">Del resto, qualche sintomo di innovazione già si delinea. Presso l’istituto di psicologia dell’Accademia di scienze pedagogiche dell’URSS, diretto da D. B. Elkonin e V. V. Davydov, sono state intraprese ricerche vòlte a fondare il processo educativo sulle rappresentazioni logico-filosofiche moderne del pensiero e del suo nesso con l’intuizione sensibile, dei rapporti tra universale e individuale, astratto e concreto, logico e storico, ecc. (cfr. V. V. Davydov, </text:span></text:span><text:span text:style-name="Car._20_predefinito_20_paragrafo"><text:span text:style-name="T14">Sul rapporto tra la teoria dalla generalizzazione e la programmazione dell’apprendimento</text:span></text:span><text:span text:style-name="Car._20_predefinito_20_paragrafo"><text:span text:style-name="T4">, Mosca, ed. «Nauka», 1966).</text:span></text:span></text:p>
      <text:p text:style-name="P33">Si tende qui a organizzare l’apprendimento individuale del sapere in modo che si riproduca, in forma abbreviata, condensata, il processo reale di genesi e sviluppo della conoscenza. Sin dall’inizio il bambino diventa così non un consumatore di risultati acquisti e fissati in definizioni, assiomi, postulati astratti, ma un elemento che «compartecipa» al processo creativo.</text:p>
      <text:p text:style-name="P33">Non si deve credere, beninteso, che ogni bambino sia costretto a inventare per suo conto tutte le formule già inventate per lui centinaia e migliaia di anni or sono. Il bambino è tenuto solo a rendersi conto della logica del cammino percorso. Le formule stesse non sono allora più assimilate come ricette magiche, ma come princìpi generali, come criteri reali, assolutamente concreti, per risolvere problemi concreti, reali. In particolare, sulla base di alcune ricerche specifiche, gli psicologi si sono convinti che il metodo d’insegnamento del calcolo da noi descritto sopra non fornisce ai bambini un concetto del numero, ma solo due rappresentazioni astratte, e per di più tra loro contraddittorie, del numero. Due casi particolari dell’espressione numerica delle cose reali invece di un principio realmente generale.</text:p>
      <text:p text:style-name="P33">Ma va da sé che non si riesce a comunicare al bambino il «concetto» del numero, spogliandolo di qualsiasi elemento «visivo», di qualsiasi rapporto con un caso particolare. Bisogna pertanto rinvenire quel caso particolare (e sensibilmente oggettivo) in cui il numero e la necessità di operare con esso si presentino al ragazzo in una forma generale. Bisogna rinvenire cioè un caso particolare, che esprima anzitutto proprio la natura generale del numero e non si limiti a indicarne soltanto un’applicazione particolare.</text:p>
      <text:p text:style-name="P38"><text:span text:style-name="Car._20_predefinito_20_paragrafo"><text:span text:style-name="T4">Nel tentativo di risolvere questo problema, che è in parte psicologico e in parte logico e matematico, gli psicologi si sono resi conto che è in linea di massima sbagliato iniziare i bambini alla matematica prendendo l’avvio del numero, ossia dalle operazioni di calcolo, poco importa se relative al calcolo di singole cose o delle loro parti costitutive. (Per un esame più minuzioso si vede il libro: Le </text:span></text:span><text:span text:style-name="Car._20_predefinito_20_paragrafo"><text:span text:style-name="T14">possibilità di apprendimento della scienza in base all’età (nella scuola primaria), a cura di D. B. Elkonin e V. V. Davydov, Mosca, ed. «Prosvesčenie», 1966.) </text:span></text:span><text:span text:style-name="Car._20_predefinito_20_paragrafo"><text:span text:style-name="T4">C’è motivo di supporre che le quattro operazioni, su cui si fonda l’aritmetica tradizionale, siano tutt’altro che semplici e che l’aritmetica non costituisca affatto il «primo stadio» del pensiero matematico. A tale livello si rivelano più alcuni concetti che rientrano per solito nell’algebra.</text:span></text:span></text:p>
      <text:p text:style-name="P33">Di nuovo un paradosso. Secondo la tradizione si ritiene che l’algebra sia molto più complicata dell’aritmetica, tanto da poter essere appresa soltanto nelle ultime classi della scuola secondaria, e che sia nata storicamente dopo l’aritmetica. L’analisi dimostra tuttavia che nella storia della scienza l’algebra non è nata dopo l’aritmetica: beninteso, ci si riferisce qui alla storia reale dello sviluppo matematico degli uomini, non già alla storia dei trattati <text:soft-page-break/>matematici, in cui la storia reale viene solo «rovesciata» e rispecchiata per di più con i piedi in aria.</text:p>
      <text:p text:style-name="P33">L’indagine storica attesta che delle relazioni quantitative più semplici, descritte dall’algebra non è nata dopo l’aritmetica: beninteso, ci si riferisce qui alla storia reale dello sviluppo matematico degli uomini, non già alla storia dei trattati matematici, in cui la storia reale viene solo «rovesciata» e rispecchiata per di più con i piedi in aria.</text:p>
      <text:p text:style-name="P33">L’indagine storica attesta che delle relazioni quantitative più semplici, descritte dall’algebra, si è presa coscienza nella storia prima che l’uomo inventasse il numero e il calcolo. In effetti, prim’ancora di inventare il numero, l’addizione, la sottrazione, la divisione e la moltiplicazione, gli uomini furono indubbiamente costretti a servirsi di termini come «più», «meno», «più lontano», «più vicino», «dopo», «prima», «uguale», «diverso», ecc. In tali termini trovarono espressione le correlazioni quantitative (spazio-temporali) generali tra le cose, i fenomeni, gli eventi.</text:p>
      <text:p text:style-name="P33">Ma di questa primissima fase di sviluppo del pensiero matematico non si rinviene alcun cenno nei trattati di matematica. E, se la storia reale del pensiero matematico ha avuto inizio prima della comparsa dei primi trattati teorici relativi alla matematica, la stessa successione logica nell’insegnamento della matematica (ossia nello sviluppo della capacità matematica) deve prender l’avvio dal «cominciamento» reale. Dal giusto rapporto istituito dall’uomo con il piano quantitativo della realtà, e non dal numero, che rappresenta solo una forma più tarda (e perciò anche più complessa) di espressione della quantità, solo un caso particolare della quantità.</text:p>
      <text:p text:style-name="P33">Bisogna quindi cominciare dalle operazioni che mettono in risalto il piano quantitativo nell’analisi del mondo circostante, per passare poi al numero come a una forma evoluta di espressione della quantità, come a un’astrazione mentale posteriore e più complessa.</text:p>
      <text:p text:style-name="P33">Il principio della coincidenza di logica e storia è il più grande principio della logica dialettica. Ma la sua affermazione presuppone tuttavia un particolare dialetticamente astuto. Il logico deve cioè corrispondere alla storia reale dell’oggetto, e non alla storia delle rappresentazioni teoriche del suo sviluppo.</text:p>
      <text:p text:style-name="P38"><text:span text:style-name="Car._20_predefinito_20_paragrafo"><text:span text:style-name="T4">Nell’analizzare la storia dell’economia politica Marx ha messo in evidenzia una circostanza molto importante (dal punto di vista della dialettica): «[…] il corso storico di tutte le scienze conduce ai reali punti di partenza solo attraverso una grande quantità di vie traverse e incrociate. A differenza di altri architetti, la scienza non soltanto disegna castelli in aria, ma costruisce qualche piano abitabile dell’edificio prima di gettarne le fondamenta»</text:span></text:span><text:span text:style-name="Rimando_20_nota_20_a_20_piè_20_di_20_pagina"><text:span text:style-name="T2"><text:note text:id="ftn21" text:note-class="footnote"><text:note-citation>21</text:note-citation><text:note-body><text:p text:style-name="P12"><text:span text:style-name="Car._20_predefinito_20_paragrafo"><text:span text:style-name="T62">Karl Marx</text:span></text:span><text:span text:style-name="Car._20_predefinito_20_paragrafo"><text:span text:style-name="T72">, </text:span></text:span><text:span text:style-name="Car._20_predefinito_20_paragrafo"><text:span text:style-name="T71">Per la critica dell’economia politica</text:span></text:span><text:span text:style-name="Car._20_predefinito_20_paragrafo"><text:span text:style-name="T72">, </text:span></text:span><text:span text:style-name="Car._20_predefinito_20_paragrafo"><text:span text:style-name="T68">p. 39.</text:span></text:span></text:p></text:note-body></text:note></text:span></text:span><text:span text:style-name="Car._20_predefinito_20_paragrafo"><text:span text:style-name="T4">. È vero, la scienza «scopre» nel suo oggetto solo in seguito il fondamento logico reale su cui poggiano i piani abitabili dell’edificio.</text:span></text:span></text:p>
      <text:p text:style-name="P33">Le fondamenta son sempre presupposte dai piani abitabili, ma se non se ne ha una rappresentazione chiara, non se ne è fornita ancora un’analisi. Esse sono presupposte in forma indeterminata, imprecisa, spesso anche come rappresentazioni «mistiche». Così è avvenuto, ad esempio, per il calcolo differenziale. Newton e Leibniz hanno «scoperto» questo calcolo, hanno educato gli uomini a servirsene, ma non sono mai riusciti a spiegarsi essi stessi perché, su quali fondamenti reali poggiasse la sua complessa costruzione, quali concetti e operazioni più «semplici» fossero da esso realmente presupposti. Questi ultimi sono stati individuati solo in seguito, da Lagrange, Eulero e altri teorici.</text:p>
      <text:p text:style-name="P33">Il numero e il calcolo presuppongono in realtà come loro premesse reali tutta una serie di rappresentazioni, alla cui comprensione la matematica (alla pari di tutte le altre <text:soft-page-break/>scienze) è pervenuta solo più tardi. Si tratta di quei presupposti generali del numero e del calcolo, dei concetti che devono essere sviluppati (e appresi) prima del numero e del calcolo, in quanto hanno un carattere più generale e sono quindi logicamente più semplici.</text:p>
      <text:p text:style-name="P33">Se si considerano i segni matematici, mediante i quali vengono fissati i concetti più generali e più semplici, si vede che essi non sono affatto dei numeri, ma solo dei segni usati da sempre nell’algebra: lettere alfabetiche, segni di uguaglianza, diversità, «più», «meno». Tali segni designano i rapporti tra grandezze (non importa, nella fattispecie, di quali grandezze si tratti), espresse o non espresse numericamente, geometrico-spaziali o temporali. Essi designano in generale i rapporti tra le grandezze. È di per sé evidente che la rappresentazione della grandezza è sorta nella storia del pensiero umano prima della capacità di misurare esattamente le grandezze con questo o quel metodo e prima di dare a tali misurazioni una espressione numerica. Solo quando si è accertato che la sola capacità di confrontare le grandezze era insufficiente per poter operare sul mondo si è posta la questione di una misurazione esatta delle grandezze: di qui, e solo di qui, è scaturita la necessità del numero e del calcolo; sono nati così il numero e il calcolo.</text:p>
      <text:p text:style-name="P33">Senza di essi, infatti, senza concetti più concreti (complessi, sviluppati) sulla quantità, non si sarebbero potuti risolvere i problemi pratici oggettivi, complessi e concreti, legati al rispecchiamento della determinazione quantitativa del mondo circostante.</text:p>
      <text:p text:style-name="P33">L’uomo non ha inventato il numero facendo astrazione da tutte le possibili qualità o perché ha imparato a «non prestare attenzione» alla differenza tra la pietra e la carne, il bastone e il fuoco. Al contrario, proprio nel numero e nel calcolo egli ha rinvenuto il mezzo per esprimere in modo più profondo e concreto la determinazione qualitativa (ossia la determinazione prima e più importante) del reale. Il numero «è servito» all’uomo solo là dove la vita lo ha posto dinanzi alla necessità di comunicare all’altro uomo (o a sé stesso) non solo se una cosa fosse più (o meno) grande, ma quanto più (o meno) grande fosse.</text:p>
      <text:p text:style-name="P33">Il numero presuppone la misura, in quanto categoria più complessa della qualità e della quantità, in quanto categoria che consente di rispecchiare in modo più esatto (ossia più concreto) il lato quantitativo della qualità messa in risalto. Cioè di fissare esattamente una rappresentazione più concreta mediante le cifre e non soltanto con i segni «più», «meno», «uguale», «diverso». Dalla rappresentazione generica e inarticolata della quantità l’uomo perviene quindi a una rappresentazione più precisa, più esatta, cioè concreta. L’uomo giunge al numero. Così è avvenuto storicamente.</text:p>
      <text:p text:style-name="P33">E quindi il numero ha assunto per l’uomo sin dall’inizio un senso e una portata più concreti, ossia oggettivamente pratici. Già esisteva come concetto reale, pur non essendo stato analizzato teoricamente da nessun matematico di professione. Questo è accaduto molto più tardi, quando, oltre al pensiero matematico, si è venuta sviluppando anche la sua coscienza teorica. Essa ha avuto dapprima una forma mistica, come presso i pitagorici, e solo dopo tanti secoli ha assunto una forma realmente teorica.</text:p>
      <text:p text:style-name="P33">Dal cominciamento reale e in base alla successione storica, la matematica come scienza ha scoperto solo in seguito invertendola, deve dunque prender l’avvio lo sviluppo dell’intelligenza del bambino nella sfera della matematica. Bisogna dapprima educarlo a orientarsi in modo generale e astratto nella questione della quantità. Bisogna aiutarlo a impadronirsi dei rapporti più generali e astratti tra le cose, in quanto «grandezze», rapporti che si possono fissare sulla carta con i segni «più», «meno», «uguale», «diverso».</text:p>
      <text:p text:style-name="P33">Non si deve tuttavia educare il bambino all’esame della quantità mediante i «ragionamenti astratti», ma avvalendosi di situazioni reali e per lui accessibili. Bisogna <text:soft-page-break/>indurlo a mettere insieme i bastoncini della stessa grandezza, a «combinare» le viti con i dadi, le scatole con le matite, ecc. Per il bambino questo lavoro è interessante e piacevole.</text:p>
      <text:p text:style-name="P33">E la sua intelligenza ha modo di allenarsi bene alla capacità di discriminare in piena autonomia l’aspetto quantitativo-matematico degli oggetti reali nel mondo qualitativo circostante. E non a ripetere a pappagallo la parola «uno» quando gli mettono sotto il naso un oggetto singolo e la parola «due» quando gliene spiattellano due.</text:p>
      <text:p text:style-name="P38"><text:span text:style-name="Car._20_predefinito_20_paragrafo"><text:span text:style-name="T4">Il bambino non risponderà allora senza riflettere con la parola «uno» alla domanda astrattamente provocatoria: «Quanto?» con cui gli esibiranno un singolo oggetto sensibilmente percepibile. Ma domanderà a sua volta: «Quanto </text:span></text:span><text:span text:style-name="Car._20_predefinito_20_paragrafo"><text:span text:style-name="T14">di che</text:span></text:span><text:span text:style-name="Car._20_predefinito_20_paragrafo"><text:span text:style-name="T4">?». Tale domanda rivelerà che il bambino sa pensare concretamente.</text:span></text:span></text:p>
      <text:p text:style-name="P33">Se a questa legittima richiesta risponderanno dicendo: «Desidero sapere quanti oggetti siano qui», il bambino ribatterà senza esitazioni: «Uno». Se preciseranno: «Quanti centimetri?», il bambino risponderà: «Due», oppure: «Circa due», o invece dirà: «Bisogna misurarlo». Egli si renderà conto in tal caso che l’espressione numerica presuppone la misurazione, la misura…</text:p>
      <text:p text:style-name="P38"><text:span text:style-name="Car._20_predefinito_20_paragrafo"><text:span text:style-name="T4">Verranno così sviluppate due importanti caratteristiche dell’intelligenza. Da un lato, la capacità di reagire giustamente a una domanda, ponendo all’interrogante una domanda che renda il problema tanto concreto da consentire poi una risposta precisa e univoca («Quanto </text:span></text:span><text:span text:style-name="Car._20_predefinito_20_paragrafo"><text:span text:style-name="T14">di che?</text:span></text:span><text:span text:style-name="Car._20_predefinito_20_paragrafo"><text:span text:style-name="T4">»). Dall’altro lato, la capacità di connettere senza errori il segno numerico con la realtà nel suo aspetto matematico.</text:span></text:span></text:p>
      <text:p text:style-name="P33">L’intelligenza del bambino non procede qui dai particolari evidenti, visibili, verso l’astrattamente generale (che è un itinerario assolutamente innaturale e sterile nella scienza), ma dal realmente universale (astratto) verso la molteplicità dei particolari da lui abbracciata (ossia verso il concreto). Per questa via si sviluppa infatti anche la scienza, che alla luce dei princìpi fondamentali fa propri sempre nuovi «particolari» e non procede, invece dai «particolari» verso l’iperuranio delle astrazioni più sottili… Qui il pensiero si muove sempre nel materiale sensibilmente oggettivo (e quindi anche «evidente»), si muove sul terreno dei fatti, senza mai perdere il contatto con essi.</text:p>
      <text:p text:style-name="P33">Il bambino s’impadronisce della stessa realtà sensibilmente oggettiva dei concetti matematici, e non del suo pessimo surrogato, non degli esempi illustrativi di astrazioni già pronte e per lui incomprensibili. Per questa via si sviluppa nel bambino il pensiero matematico. Senza inculcare nella sua testa mucchi di parole astratte, di schemi fissi e «soluzioni tipo», che egli non riuscirà in seguito ad applicare. Egli non dovrà porsi il còmpito assurdo di applicare alla vita, alla realtà concreta, le nozioni generali apprese (cioè ficcategli nella testa). La nozione generale è per lui sin dall’inizio niente altro che la realtà in essi rispecchiata, e non le astrazioni, che non riesce in seguito a connettere in alcun modo con la realtà. È un gran bene che la riforma della didattica non rimanga allo stato sperimentale. C’è altresì da auspicare che essa non si limiti alla solo matematica.</text:p>
      <text:p text:style-name="P33">L’insegnante che avrà letto queste righe con la speranza di trovarvi una ricetta-risposta minuziosa alla domanda: «Come insegnare a pensare?» proverà senza dubbio un senso di delusione: tutto questo può essere anche giusto, ma è troppo generico…</text:p>
      <text:p text:style-name="P33">Non lo metto in dubbio. La filosofia non può fornire all’insegnante ricette o algoritmi. Per dare ai principi enunciati la concretezza necessaria, perché possano essere introdotti direttamente nella pratica pedagogica quotidiana, bisogna compiere ancora molti sforzi. In questo lavoro devono impegnarsi i logici, gli psicologi, i matematici, gli storici e, beninteso, anche gli insegnanti.</text:p>
      <text:p text:style-name="P33"><text:soft-page-break/>Chiunque voglia educare gli altri a pensare deve saper pensare lui stesso. Non si può insegnare una cosa che non si sa fare… Nessuna didattica aiuterà in tale lavoro l’uomo-macchina indifferente, il pedagogo abituato a operare secondo uno schema, secondo uno stampo, secondo un algoritmo rigorosamente programmato nella sua testa. Ogni insegnante deve saper applicare nella sua attività concreta i princìpi teorici generali, soprattutto quelli filosofici, senza aspettarsi che un altro gli fornisca ricette già pronte, che gli evitino la fatica intellettuale e lo esonerino dalla necessità di pensare. Nemmeno la didattica più elaborata può esimere l’insegnate da tale còmpito. Tra le tesi generali, pur concrete e minuziose, di tale didattica e le situazioni pedagogiche individualmente irripetibili rimarrà sempre un divario, uno scarto. E solo un pedagogo pensante dialetticamente, solo un uomo con una «capacità di giudizio» evoluta riuscirà a colmare lo scarto tra l’«universale» e l’«individuale».</text:p>
      <text:p text:style-name="P33">La scuola deve insegnare a pensare. E quindi ogni insegnante deve imparare a pensare. Pensare al livello della moderna logica dialettica, in quanto logica e gnoseologica materialistica di Marx, Engels e Lenin. In caso contrario, la didattica rimarrà al livello di John Locke e di Jan Amos Comenius.</text:p>
      <text:p text:style-name="P20">Che c’è di più difficile al mondo?</text:p>
      <text:p text:style-name="P32"/>
      <text:p text:style-name="P17">Vedere con i propri occhi</text:p>
      <text:p text:style-name="P17">quello che sta d’intorno…</text:p>
      <text:p text:style-name="P34"/>
      <text:p text:style-name="P33">Queste parole di Goethe possono sembrare bizzarre. Siamo talmente abituati alla facoltà di vedere che essa ci sembra altrettanto innata quanto la capacità del cuore di pompare sangue, dei polmoni di respirare e dell’intestino di digerire il cibo. Sembra così che la facoltà di vedere non debba essere appresa, che la vista <text:s/>— a differenza della capacità di pensare o di reggersi sulle gambe e camminare in posizione eretta — ci sia data dalla natura insieme con gli occhi.</text:p>
      <text:p text:style-name="P33">E invece bisogna imparare a vedere nel senso letterale del termine: solo che un tale addestramento avviene in un’età delle cui vicende non serbiamo alcun ricordo nella nostra memoria cosciente. Ci dimentichiamo di esso, come degli sfori compiuti per muovere i primi passi o articolare le prime parole…</text:p>
      <text:p text:style-name="P33">La capacità di vedere — ossia i complicati «meccanismi» psico-fisiologici che consentono di vedere — nasce e si sviluppa man mano che si viene accumulando l’esperienza vitale. Di per sé l’occhio non vede un bel niente: esso è una qualsiasi macchina fotografica, sulla cui pellicola i raggi luminosi provocano gli stessi fenomeni suscitati nella retina: proiezioni a colori minute, piane e rovesciate dei contorni delle cose «esterne».</text:p>
      <text:p text:style-name="P38"><text:span text:style-name="Car._20_predefinito_20_paragrafo"><text:span text:style-name="T4">Noi non vediamo queste proiezioni, ma tutt’altro: cioè le cose reali stesse nello spazio tridimensionale e non rovesciato fuori di noi. Il neonato, alla pari dell’uomo, dal cui occhio il chirurgo abbia rimosso una cateratta, non vede niente. Prova soltanto un’irritazione fastidiosa e incomprensibile nell’occhio, sensazione prodotta dall’afflusso di luce che penetra attraverso la pupilla. Solo più tardi — in base all’esperienza accumulata riferendosi alle cose che stanno fuori dell’occhio — comincia d’improvviso a vedere, a percepire cioè gli eventi come immagini di cose esterne all’occhio, al cranio, al suo stesso io. E acquisisce così quella facoltà mirabile, e per tanti aspetti ancora molto enigmatica, per cui «l’impressione luminosa di una cosa sul nervo ottico non si presenta come stimolo soggettivo del nervo ottico stesso, ma quale forma oggettivo di una cosa al di fuori dell’occhio»</text:span></text:span><text:span text:style-name="Rimando_20_nota_20_a_20_piè_20_di_20_pagina"><text:span text:style-name="T2"><text:note text:id="ftn22" text:note-class="footnote"><text:note-citation>22</text:note-citation><text:note-body><text:p text:style-name="P12"><text:span text:style-name="Car._20_predefinito_20_paragrafo"><text:span text:style-name="T62">Karl Marx</text:span></text:span><text:span text:style-name="Car._20_predefinito_20_paragrafo"><text:span text:style-name="T68">, </text:span></text:span><text:span text:style-name="Car._20_predefinito_20_paragrafo"><text:span text:style-name="T71">Il capitale</text:span></text:span><text:span text:style-name="Car._20_predefinito_20_paragrafo"><text:span text:style-name="T72">, </text:span></text:span><text:span text:style-name="Car._20_predefinito_20_paragrafo"><text:span text:style-name="T68">I, p. 104.</text:span></text:span></text:p></text:note-body></text:note></text:span></text:span><text:span text:style-name="Rimando_20_nota_20_a_20_piè_20_di_20_pagina"><text:span text:style-name="T2">.</text:span></text:span></text:p>
      <text:p text:style-name="P33">Come succede che percepiamo un evento interno del nostro organismo quale forma oggettiva (esistente nello spazio esterno) di una cosa? In che modo possiamo «rivivere» un nostro stato interiore come qualcosa di «diverso» e di esterno a noi? Come e perché vediamo le cose fuori del nostro organismo e non del suo interno?</text:p>
      <text:p text:style-name="P33">In linea di principio, beninteso, è facile spiegare mediante l’ottica e la fisiologia degli organi dei sensi e del cervello che una cosa suscita con la sua azione luminosa una modificazione in un’altra cosa (nel tessuto nervoso cerebrale), e indagare l’intera serie di processi fisici, chimici, biochimici, ecc. che assicurano, l’atto del vedere. Ma è molto più difficile capire come e perché l’altra cosa (cioè il nostro stesso cervello) cominci d’un tratto a percepire la modificazione, che si compie nel suo interno per effetto di cause fisiche, come un evento che si compie fuori dell’occhio e del cervello, nello spazio reale esterno…</text:p>
      <text:p text:style-name="P33">E, quando i fisiologi (con o senza l’aiuto dei cibernetici) ci spiegheranno questo fatto, e prima o poi riusciranno nel loro intento, perché il lavoro cerebrale è altrettanto conoscibile di ogni lavoro materiale, tale spiegazione non aggiungerà in sostanza niente di nuovo alla nostra intellezione del fenomeno. I fisiologi (e i cibernetici) non studiano infatti <text:soft-page-break/>le capacità psichiche, ma un «oggetto» molto diverso, ossia i meccanismi materiali con il cui ausilio si realizza una determinata capacità lavorativa. Ora, le capacità psichiche e i loro meccanismi materiali sono cose del tutto diverse, pur se inscindibilmente connesse tra loro. Sono tanto diverse quanto lo sono, ad esempio, la «struttura d’una nave» e il risultato a cui l’uomo perviene per suo mezzo: una crociera sul Mar nero, per esempio, o un incontro con i familiari.</text:p>
      <text:p text:style-name="P33">Non diversamente stanno le cose riguardo all’enigmatica «proiezione» degli stati interiori del sistema occhio-cervello all’esterno, riguardo a quel «transfert» psichico dello spazio reale che compiamo tutte le volte in cui vediamo o percepiamo qualche cosa. Non per caso gli antichi ritenevano che la luce non muovesse dalla cosa verso l’occhio, ma invece dall’occhio verso la cosa, come «palpandola» con u suoi sottilissimi palpi luminosi, in analogia con le dita che toccano gli oggetti esterni. Solo così si riusciva a spiegare il fenomeno della vista.</text:p>
      <text:p text:style-name="P38"><text:span text:style-name="Car._20_predefinito_20_paragrafo"><text:span text:style-name="T4">La psicologia teorica ha accertato che la proiezione di cui ci stiamo occupando è prodotta dalla forza dell’immaginazione, la quale trasforma, trasfigura il fenomeno ottico sulla superficie della retina nell’immagine di una cosa esterna, «in una immagine»</text:span></text:span><text:span text:style-name="Rimando_20_nota_20_a_20_piè_20_di_20_pagina"><text:span text:style-name="T2"><text:note text:id="ftn23" text:note-class="footnote"><text:note-citation>23</text:note-citation><text:note-body><text:p text:style-name="P13"><text:span text:style-name="Car._20_predefinito_20_paragrafo"><text:span text:style-name="T68">In russo: «vo obraz» (</text:span></text:span><text:span text:style-name="Car._20_predefinito_20_paragrafo"><text:span text:style-name="T71">n.d.t.</text:span></text:span><text:span text:style-name="Car._20_predefinito_20_paragrafo"><text:span text:style-name="T68">).</text:span></text:span></text:p></text:note-body></text:note></text:span></text:span><text:span text:style-name="Car._20_predefinito_20_paragrafo"><text:span text:style-name="T4"> (di qui il termine stesso di immaginazione</text:span></text:span><text:span text:style-name="Rimando_20_nota_20_a_20_piè_20_di_20_pagina"><text:span text:style-name="T2"><text:note text:id="ftn24" text:note-class="footnote"><text:note-citation>24</text:note-citation><text:note-body><text:p text:style-name="P13"><text:span text:style-name="Car._20_predefinito_20_paragrafo"><text:span text:style-name="T68">In russo: «vo-obrazenie» (</text:span></text:span><text:span text:style-name="Car._20_predefinito_20_paragrafo"><text:span text:style-name="T71">n.d.t.</text:span></text:span><text:span text:style-name="Car._20_predefinito_20_paragrafo"><text:span text:style-name="T68">).</text:span></text:span></text:p></text:note-body></text:note></text:span></text:span><text:span text:style-name="Car._20_predefinito_20_paragrafo"><text:span text:style-name="T4">, che si dice in tedesco Einbildungskraft). Di solito con il termine «immaginazione» si intende la capacità di inventare qualche cosa che in realtà non esiste, la capacità di comporre fiabe o romanzi fantastici, la capacità di creare immagini bizzarre e fantasiose. Ma questo è solo una funzione parziale, e per giunta derivata, secondaria, dell’immaginazione. La sua funzione principale sta nel consentirci di vedere ciò che è, ciò che sta dinanzi ai nostri occhi, ossia di fare la cosa «più di tutte difficile al mondo».</text:span></text:span></text:p>
      <text:p text:style-name="P33">L’immaginazione come specie (o «modus») dell’attività psichica è un processo che non si svolge dentro di noi, nelle cellule del nostro cervello, ma tra noi e le cose esterne. Non «vede» l’occhio o il cervello, «vede» l’uomo, inserito in un contatto reale con il mondo esterno, ossia il sistema «uomo-cosa», non già il sistema dei neuroni.</text:p>
      <text:p text:style-name="P33">Sta qui la differenza radicale tra l’interpretazione materialistica del senso della cista e un’interpretazione semplificata e meccanicistica. Soltanto il materialismo di Marx, Engels e Lenin è riuscito a spiegare come e perché io veda una cosa, e non «il risultato dell’azione di una cosa su di me», riflesso attraverso lo specifico innato — aprioristico — dei miei organi percettivi, secondo quanto ritenevano Berkeley e Kant.</text:p>
      <text:p text:style-name="P38"><text:span text:style-name="Car._20_predefinito_20_paragrafo"><text:span text:style-name="T4">La soluzione teorica dell’enigma è diventata possibile solo dopo che Marx e Engels, sottoponendo a un’accurata analisi critica la filosofia di Fichte, di Hegel, e di Feuerbach, hanno interpretato il processo della percezione sensibile delle cose non come una semplice impressione speculare prodotta da un corpo su un altro corpo, ma </text:span></text:span><text:span text:style-name="Car._20_predefinito_20_paragrafo"><text:span text:style-name="T14">come un atto di attività </text:span></text:span><text:span text:style-name="Car._20_predefinito_20_paragrafo"><text:span text:style-name="T4">mediante il quale si realizza la «misteriosa» trasformazione delle impressioni visive (ossia dei risultati dell’azione luminosa di una cosa sul nervo ottico) nell’immagine della cosa esterna, nella visione della sua forma e del suo colore.</text:span></text:span></text:p>
      <text:p text:style-name="P33">La forma dell’attività psichica, che consente la «trasformazione», l’incarnazione «in una immagine», di un fatto meramente fisico, è appunto l’immaginazione. L’attività immaginativa connette infatti le impressioni visive con le forme reali delle cose, con quelle stesse forme reali con cui l’uomo ha anzitutto da fare nell’attività reale oggettiva, là dove interviene lui stesso, non come un essere «contemplante», ma invece come un corpo materiale reale tra altri corpi non meno reali.</text:p>
      <text:p text:style-name="P33"><text:soft-page-break/>Se la mia mano palpa una cosa, il contorno del moto della mano è identico a quello della cosa; si tratta della stessa forma, data però una volta nello spazio e svolta l’altra volta come movimento nel tempo. Una volta i suoi punti sono disposti l’uno dopo l’altro nello spazio, l’altra volta gli stessi punti si susseguono l’uno dopo l’altro nella successione temporale del movimento. Di questo si era già reso conto Spinoza.</text:p>
      <text:p text:style-name="P33">Solo se connettiamo le impressioni visive con le forme di movimento del nostro corpo (in particolare, delle mani) lungo i contorni reali delle cose esterne, impariamo a scorgere nelle impressioni visive i contorni reali, e non il risultato dell’azione delle cose sulla retina del nostro occhio. Ognuno di noi si è addestrato a compiere questa connessione nella prima infanzia: così, per l’adulto, l’atto d’immaginazione è altrettanto automatico e spontaneo quanto, ad esempio, l’atto di camminare.</text:p>
      <text:p text:style-name="P33">L’immaginazione, come capacità umana universale, senza la quale non saremmo in generale in condizione di vedere il mondo circostante, viene sviluppata nelle sue forme inferiori, più elementari, dalle condizioni stesse dell’attività vitale, dalle condizioni di vita dell’essere vivente. Nelle sue forme elementari essa non ha in sé niente di specificamente umano. Anche il cane vede le cose fuori di sé. Ma esso vede nel mondo circostante proprio e soltanto ciò che è «importante» dal suo «punto di vista canino», ossia ciò che ha bisogno di vedere per adattarsi biologicamente alle condizioni della sua esistenza. Il suo sguardo è guidato da bisogni meramente biologici e «afferra» solo ciò che è direttamente connesso con quei bisogni. Così, sebbene il cane sia capace di percepire sfumature sottilissime tra gli odori, che l’uomo è semplicemente incapace di sentire, l’occhio del cane sorge nel mondo circostante infinitamente meno cose di quelle che vi scorge l’uomo. L’uomo vede molto di più, perché il suo sguardo non è guidato dal bisogno organico del suo corpo, ma dalle esigenze di sviluppo della cultura socialmente umana.</text:p>
      <text:p text:style-name="P40">L’animale vede con gli occhi della specie a cui appartiene. L’uomo vede il modo con gli occhi del «genere umano», riesce cioè a vedere anche le cose che non hanno alcun rapporto con le necessità immediatamente fisiche del suo corpo (in particolare, del suo stomaco). «Sull’animale fanno impressione soltanto i raggi solari che gli sono immediatamente necessari per la vita, sull’uomo l’indifferente fulgore di stelle remote. Solo all’uomo sono accessibili gioie e affetti puri, intellettuali, disinteressati; solo gli occhi umani sanno dei banchetti dello spirito», ha affermato giustamente Ludwig Feuerbach.</text:p>
      <text:p text:style-name="P40">Ma di dove deriva l’umana facoltà di vedere? Qui Feuerbach si è rivelato impotente. Ha constatato che tale facoltà esiste e ha messo punto.</text:p>
      <text:p text:style-name="P38"><text:span text:style-name="Car._20_predefinito_20_paragrafo"><text:span text:style-name="T42">Sì, lo sguardo umano è realmente indipendente dalle imposizioni della necessità fisiologica. O, per essere più precisi, esso diventa realmente umano solo quando le necessità organiche del corpo siano state soddisfatte, solo quando l’uomo cessi di esserne lo schiavo. Gli occhi dell’uomo affamato cercheranno il pane, senza prestare alcuna attenzione al fulgore di stelle remote. Con tale aspetto del pensiero di Feuerbach non hanno mai polemizzato i classici del marxismo. Anzi, lo stesso Marx ha ripetuto questa formula, pur approfondendola, a dire il vero: «Per l’uomo affamato non esiste il carattere umano del cibo, bensì soltanto la sua astratta esistenza di cibo: questo potrebbe indifferentemente presentarsi a lui nella forma la più rozza; e non si può dire in che questa attività nutritiva si distingua da quella </text:span></text:span><text:span text:style-name="Car._20_predefinito_20_paragrafo"><text:span text:style-name="T49">bestiale</text:span></text:span><text:span text:style-name="Car._20_predefinito_20_paragrafo"><text:span text:style-name="T42">. L’uomo assorbito da cure, bisogno, non ha sensi per lo spettacolo più bello»; «il </text:span></text:span><text:span text:style-name="Car._20_predefinito_20_paragrafo"><text:span text:style-name="T49">senso</text:span></text:span><text:span text:style-name="Car._20_predefinito_20_paragrafo"><text:span text:style-name="T42"> costretto al rozzo bisogno pratico ha anche soltanto una sensibilità limitata»</text:span></text:span><text:span text:style-name="Rimando_20_nota_20_a_20_piè_20_di_20_pagina"><text:span text:style-name="T42"><text:note text:id="ftn25" text:note-class="footnote"><text:note-citation>25</text:note-citation><text:note-body><text:p text:style-name="P12"><text:span text:style-name="Car._20_predefinito_20_paragrafo"><text:span text:style-name="T62">Karl Marx</text:span></text:span><text:span text:style-name="Car._20_predefinito_20_paragrafo"><text:span text:style-name="T68">, </text:span></text:span><text:span text:style-name="Car._20_predefinito_20_paragrafo"><text:span text:style-name="T71">Opere filosofiche giovanili</text:span></text:span><text:span text:style-name="Car._20_predefinito_20_paragrafo"><text:span text:style-name="T72">, </text:span></text:span><text:span text:style-name="Car._20_predefinito_20_paragrafo"><text:span text:style-name="T68">p. 231.</text:span></text:span></text:p></text:note-body></text:note></text:span></text:span><text:span text:style-name="Rimando_20_nota_20_a_20_piè_20_di_20_pagina"><text:span text:style-name="T42">.</text:span></text:span></text:p>
      <text:p text:style-name="P40"><text:soft-page-break/>Quando le necessità fisiologiche dell’animale sono soddisfatte, il suo sguardo diviene indifferente e sonnacchioso. Da che cosa è invece guidato lo sguardo dell’uomo, che non soggiace al «rozzo bisogno pratico»? Che cosa lo costringe a star sveglio la notte, a volger gli occhi al cielo stallato e a godere del fulgore di astri remoti innocui e inutili?</text:p>
      <text:p text:style-name="P38"><text:span text:style-name="Car._20_predefinito_20_paragrafo"><text:span text:style-name="T42">La filosofia e la psicologia idealistica se la sono cavata a buon mercato: hanno messo in giuoco la natura superiore </text:span></text:span><text:span text:style-name="Car._20_predefinito_20_paragrafo"><text:span text:style-name="T4">— spirituale <text:s/>— dell’uomo e le sue esigenze disinteressate, che non hanno rapporto alcuno con il mondo materiale. Va da sé che anche in questo caso siamo in presenza di una semplice constatazione, spacciata però per una forma di interpretazione.</text:span></text:span></text:p>
      <text:p text:style-name="P33">Un punto è, comunque, ben chiaro: l’esigenza di cui qui si parla non inerisce al corpo dell’uomo organicamente, ossia sin dalla nascita. È un’esigenza «trasposta» nel corpo umano dall’esterno. Ma da dove? Non dalle stelle, questo è ovvio.</text:p>
      <text:p text:style-name="P33">Se è vero che i primi filosofi furono astronomi e che la teoria ebbe inizio con l’osservazione dei cieli, considerati come il primo oggetto di una «contemplazione non egoistica e disinteressata», questo fatto si spiega in modo abbastanza chiaro e semplice, dall’angolo visivo del marxismo-leninismo.</text:p>
      <text:p text:style-name="P38"><text:span text:style-name="Car._20_predefinito_20_paragrafo"><text:span text:style-name="T4">«È da studiare </text:span></text:span><text:span text:style-name="Car._20_predefinito_20_paragrafo"><text:span text:style-name="T14">l’ordine di sviluppo </text:span></text:span><text:span text:style-name="Car._20_predefinito_20_paragrafo"><text:span text:style-name="T4">dei singoli rami delle scienze naturali. Dapprima l’</text:span></text:span><text:span text:style-name="Car._20_predefinito_20_paragrafo"><text:span text:style-name="T14">astronomia</text:span></text:span><text:span text:style-name="Car._20_predefinito_20_paragrafo"><text:span text:style-name="T4">, assolutamente necessaria già a motivo delle stagioni tanto per i popoli dediti alla pastorizia quanto quelli dediti all’agricoltura»</text:span></text:span><text:span text:style-name="Rimando_20_nota_20_a_20_piè_20_di_20_pagina"><text:span text:style-name="T2"><text:note text:id="ftn26" text:note-class="footnote"><text:note-citation>26</text:note-citation><text:note-body><text:p text:style-name="P13"><text:span text:style-name="Car._20_predefinito_20_paragrafo"><text:span text:style-name="T62">Friedrich Engels</text:span></text:span><text:span text:style-name="Car._20_predefinito_20_paragrafo"><text:span text:style-name="T68">, </text:span></text:span><text:span text:style-name="Car._20_predefinito_20_paragrafo"><text:span text:style-name="T71">Dialettica della natura</text:span></text:span><text:span text:style-name="Car._20_predefinito_20_paragrafo"><text:span text:style-name="T72">, </text:span></text:span><text:span text:style-name="Car._20_predefinito_20_paragrafo"><text:span text:style-name="T68">Roma, Editori Riuniti, 1967, p. 199.</text:span></text:span></text:p></text:note-body></text:note></text:span></text:span><text:span text:style-name="Car._20_predefinito_20_paragrafo"><text:span text:style-name="T4">, ha scritto Engels, come polemizzando con Feuerbach, il quale riteneva che la bellezza del cielo stellato «ricorda all’uomo la sua destinazione, di essere nato cioè non solo per l’attività, ma anche per la contemplazione»…</text:span></text:span></text:p>
      <text:p text:style-name="P38"><text:span text:style-name="Car._20_predefinito_20_paragrafo"><text:span text:style-name="T4">La soluzione dell’enigma è tutta qui. Non la bellezza del cielo, ma la terra, con le sue necessità terrene (materiali), ha costretto, naturalmente, l’uomo a volgere lo sguardo al cielo. L’«interesse» e le «necessità», che hanno indotto l’uomo a guardare il cielo, ossia a contemplare oggettivamente (senza alcun elemento di interesse personale) il mondo circostante, non sono derivati dal corpo del singolo individuo. Si è qui manifestata l’esigenza imperiosa di un altro organismo, ossia del collettivo umano, che produce la vita materiale mediante il lavoro comune dei singoli. Lo psichismo dell’uomo è stato il prodotto e la conseguenza dell’attività vitale di questo organismo. È stato esso a creare il cervello che pensa e l’occhio che vede in modo umano.</text:span></text:span></text:p>
      <text:p text:style-name="P38"><text:span text:style-name="Car._20_predefinito_20_paragrafo"><text:span text:style-name="T4">L’occhio umano impara a vedere umanamente là dove l’uomo ha a che fare con oggetti la cui forma è diventata di per sé «umana», ha spiegato Marx: «L’occhio è divenuto occhio </text:span></text:span><text:span text:style-name="Car._20_predefinito_20_paragrafo"><text:span text:style-name="T14">umano</text:span></text:span><text:span text:style-name="Car._20_predefinito_20_paragrafo"><text:span text:style-name="T4"> in quanto il suo </text:span></text:span><text:span text:style-name="Car._20_predefinito_20_paragrafo"><text:span text:style-name="T14">oggetto</text:span></text:span><text:span text:style-name="Car._20_predefinito_20_paragrafo"><text:span text:style-name="T4"> è divenuto un oggetto sociale, </text:span></text:span><text:span text:style-name="Car._20_predefinito_20_paragrafo"><text:span text:style-name="T14">umano</text:span></text:span><text:span text:style-name="Car._20_predefinito_20_paragrafo"><text:span text:style-name="T4">, dell’uomo e per l’uomo»</text:span></text:span><text:span text:style-name="Rimando_20_nota_20_a_20_piè_20_di_20_pagina"><text:span text:style-name="T2"><text:note text:id="ftn27" text:note-class="footnote"><text:note-citation>27</text:note-citation><text:note-body><text:p text:style-name="P13"><text:span text:style-name="Car._20_predefinito_20_paragrafo"><text:span text:style-name="T62">Karl Marx</text:span></text:span><text:span text:style-name="Car._20_predefinito_20_paragrafo"><text:span text:style-name="T68">, </text:span></text:span><text:span text:style-name="Car._20_predefinito_20_paragrafo"><text:span text:style-name="T71">Opere filosofiche giovanili</text:span></text:span><text:span text:style-name="Car._20_predefinito_20_paragrafo"><text:span text:style-name="T72">, </text:span></text:span><text:span text:style-name="Car._20_predefinito_20_paragrafo"><text:span text:style-name="T68">pp. 230-231.</text:span></text:span></text:p></text:note-body></text:note></text:span></text:span><text:span text:style-name="Rimando_20_nota_20_a_20_piè_20_di_20_pagina"><text:span text:style-name="T2">.</text:span></text:span></text:p>
      <text:p text:style-name="P33">In altri termini, l’uomo impara a vedere in modo umano solo quando si rapporta a oggetti, creati dall’uomo e per l’uomo, a oggetti inseriti nel processo del lavoro sociale e in esso funzionanti, da esso ricreati. Persino il cielo stellato, in cui il lavoro dell’uomo in realtà non determina modificazioni, è diventato oggetto d’attenzione per l’uomo solo quando si è convertito in uno strumento dell’attività vitale dei «popoli dediti alla pastorizia e all’agricoltura», cioè in «orologio», «bussola», «calendario» naturali…</text:p>
      <text:p text:style-name="P33">Soltanto come essere sociale, come rappresentante del suo popolo, del suo collettivo, il singolo individuo si sente costretto a guardare le cose con gli «occhi del genere».</text:p>
      <text:p text:style-name="P33">Saper vedere il mondo umanamente significa saper vedere questa realtà con gli occhio dell’altro uomo, con gli occhi di tutti gli altri uomini, dal punto di vista dei loro bisogni generali, collettivi. E significa altresì operare, nell’atto stesso di contemplazione <text:soft-page-break/>immediata, come rappresentate con pieni poteri del «genere umano», della sua cultura storicamente determinata.</text:p>
      <text:p text:style-name="P38"><text:span text:style-name="Car._20_predefinito_20_paragrafo"><text:span text:style-name="T4">Nasce di qui quella stessa facoltà psichica che si chiama immaginazione (talora anche fantasia o intuizione) umana. Essa consente all’individuo di vedere il mondo con gli occhi dell’altro uomo, senza tramutarlo realmente nell’altro uomo.</text:span></text:span></text:p>
      <text:p text:style-name="P33">La capacità immaginativa è dall’inizio dalla fine, al centro per cento, per la sua genesi e per la sua sostanza un prodotto storico. Essa si sviluppa solo nel rapporto con oggetti creati dall’uomo per l’uomo, con prodotti e oggetti del lavoro creativo umano.</text:p>
      <text:p text:style-name="P33">Una volta sviluppata, la forza dell’immaginazione «si estende» al mondo restante, assicurando la possibilità di vedere umanamente anche il mondo non ancora rielaborato dall’uomo, di vederlo dal punto di vista dell’uomo, dei suoi interessi e bisogni. La forza dell’immaginazione consente di vedere, cioè di selezionare e di tradurre in immagine, quei tratti, quelle proprietà delle cose del mondo circostante, che sono «interessanti», ed «essenziali» sotto il profilo degli interessi autentici dello sviluppo universalmente umano, della cultura socialmente umana, e non sotto il profilo dei bisogni strettamente personali del singolo uomo…</text:p>
      <text:p text:style-name="P33">Riguardo all’educazione della capacità immaginativa, una funzione specifica, importante e non sempre riconosciuta, spetta senza dubbio all’arte.</text:p>
      <text:p text:style-name="P33"/>
      <text:p text:style-name="P38"><text:span text:style-name="Car._20_predefinito_20_paragrafo"><text:span text:style-name="T4">L’arte è il prodotto della forza dell’immaginazione, di una fantasia evoluta e professionalmente perfezionata. Le opere d’arte altro non sono che la forza dell’immaginazione incarnata in oggetti, realizzata in parole, suoni, colori, nel marmo o nei moti del corpo umano. Si tratta della stessa energia a cui si è accennato più sopra e che trasforma le impressioni più disparate in una immagine organica del mondo esterno.</text:span></text:span></text:p>
      <text:p text:style-name="P33">L’immagine artistica si differenzia dalle immagini, che ognuno di noi crea nella propria immaginazione individuale, non solo e non tanto perché esiste fuori di noi, come oggetto di contemplazione, come statua, quadro, sinfonia o libro, ma soprattutto perché la creazione di immagini si tramuta nell’attività principale dell’artista, nella sua professione e vocazione, mentre continua a essere per ogni uomo solo un lato o un momento di un’altra attività. L’artista sviluppa pertanto in sé la facoltà dell’immaginazione, innalzandola a un livello di cultura e mestiere a cui per solito non si eleva il non artista. L’artista crea le immagini per gli uomini, non per sé stesso. Ed è peraltro indifferente che cosa egli pensi a questo proposito. L’artista può anche creare per procurarsi un piacere personale o per far soldi. Ma è sempre costretto a fabbricare un prodotto che viene «consumato» dagli altri. E quindi oggettivamente, al di là delle sue rappresentazioni e dei suoi propositi, crea sempre un prodotto socialmente significativo, produce per la società, per l’altro uomo. Solo per questa ragione la società, la quale rinuncia spesso a cose che sembrano a tutta prima più importanti, dà da vivere all’artista.</text:p>
      <text:p text:style-name="P38"><text:span text:style-name="Car._20_predefinito_20_paragrafo"><text:span text:style-name="T4">Il prodotto artistico è però di un tipo particolare. Per appagare il bisogno di alimentarsi l’uomo mangia, cioè consuma, distrugge, il pane. Le opere arte non vengono distrutte dal «consumo». Il loro «consumo» non solo appaga e soddisfa un bisogno, ma lo sviluppa e lo accentua. «L’oggetto artistico — e allo stesso modo qualsiasi altro prodotto — crea un pubblico sensibile all’arte e capace di godimento estetico. La produzione produce perciò non soltanto un oggetto per il soggetto, ma anche un soggetto per l’oggetto»</text:span></text:span><text:span text:style-name="Rimando_20_nota_20_a_20_piè_20_di_20_pagina"><text:span text:style-name="T2"><text:note text:id="ftn28" text:note-class="footnote"><text:note-citation>28</text:note-citation><text:note-body><text:p text:style-name="P10"><text:span text:style-name="Car._20_predefinito_20_paragrafo"><text:span text:style-name="T62">Karl Marx</text:span></text:span><text:span text:style-name="Car._20_predefinito_20_paragrafo"><text:span text:style-name="T68">, </text:span></text:span><text:span text:style-name="Car._20_predefinito_20_paragrafo"><text:span text:style-name="T71">Per la critica dell’economia politica</text:span></text:span><text:span text:style-name="Car._20_predefinito_20_paragrafo"><text:span text:style-name="T72">, </text:span></text:span><text:span text:style-name="Car._20_predefinito_20_paragrafo"><text:span text:style-name="T68">p. 180.</text:span></text:span></text:p></text:note-body></text:note></text:span></text:span><text:span text:style-name="Car._20_predefinito_20_paragrafo"><text:span text:style-name="T4">, ha scritto Marx.</text:span></text:span></text:p>
      <text:p text:style-name="P33"><text:soft-page-break/>Ciò significa che il «consumo» dei prodotti artistici sviluppa nell’uomo la stessa forza (facoltà) dell’immaginazione che è in essi realizzata («oggettivata»), la stessa facoltà che consente non solo di «vedere» il mondo circostante, non solo di esperire passivamente percezioni visive, ma anche di guardare il mondo, cioè di rielaborare le percezioni visive in immagini. L’uomo impara a guardare le opere d’arte, per esempio i quadri, non per educarsi al godimento estetico di altri quadri già prodotti, ma per un fine diverso. La forza dell’immaginazione, sviluppata dalla contemplazione (dal «consumo») degli oggetti artistici, si concentra in seguito non solo e non tanto su altri prodotti, su altri quadri, quanto invece sul mondo restante, non ancora rielaborato in immagini. L’uomo, la cui immaginazione sia stata educata dall’arte, comincia a guardare il mondo reale in modo più pieno, chiaro, adeguato, comincia ad osservarlo non da un punto di vista della cultura, comincia a vedere con l’occhio di Rembrandt e ad ascoltare con l’orecchio di Mozart.</text:p>
      <text:p text:style-name="P33">Le cose si presentano pertanto a un’immaginazione evoluta in modo diverso da come si offrono all’immaginazione («agli occhi») dell’uomo non educato all’arte. Si presentano per così dire socialmente, cioè in tutta la loro portata ai fini dello sviluppo della cultura, dalla cui viva luce sono rischiarate.</text:p>
      <text:p text:style-name="P38"><text:span text:style-name="Car._20_predefinito_20_paragrafo"><text:span text:style-name="T4">Ci accostiamo qui a un problema importante sul piano dei princìpi. Karl Marx, illustrando la sostanza del metodo dialettico d’indagine, ha sottolineato in special modo che esso consiste nell’elaborazione in concetti dei materiali dell’intuizione e della rappresentazione. Pertanto, continua Marx, il «tutto», rielaborato dal pensiero in un sistema di concetti, deve «essere sempre presente alla mente come presupposto»</text:span></text:span><text:span text:style-name="Rimando_20_nota_20_a_20_piè_20_di_20_pagina"><text:span text:style-name="T2"><text:note text:id="ftn29" text:note-class="footnote"><text:note-citation>29</text:note-citation><text:note-body><text:p text:style-name="P10"><text:span text:style-name="Car._20_predefinito_20_paragrafo"><text:span text:style-name="T62">Karl Marx</text:span></text:span><text:span text:style-name="Car._20_predefinito_20_paragrafo"><text:span text:style-name="T68">, </text:span></text:span><text:span text:style-name="Car._20_predefinito_20_paragrafo"><text:span text:style-name="T71">Per la critica dell’economia politica</text:span></text:span><text:span text:style-name="Car._20_predefinito_20_paragrafo"><text:span text:style-name="T72">, </text:span></text:span><text:span text:style-name="Car._20_predefinito_20_paragrafo"><text:span text:style-name="T68">p. 190.</text:span></text:span></text:p></text:note-body></text:note></text:span></text:span><text:span text:style-name="Car._20_predefinito_20_paragrafo"><text:span text:style-name="T4"> di tutte le operazioni teoriche.</text:span></text:span></text:p>
      <text:p text:style-name="P38"><text:span text:style-name="Car._20_predefinito_20_paragrafo"><text:span text:style-name="T4">Prima di riflettere e ragionare intorno a questo o a quell’oggetto, bisogna quindi averlo presente nella rappresentazione come un «tutto», come un’immagine. L’operazione è indubbiamente facile, quando questo «tutto» sia una scatola di fiammiferi o il volto d’un amico. Non si richiede in tal caso una particolare forza immaginativa. Ma si tenti di pensare a quel «tutto» come l’organismo sociale, come la società in una determinata fase del suo sviluppo storico, al «tutto» di cui è questione nel </text:span></text:span><text:span text:style-name="Car._20_predefinito_20_paragrafo"><text:span text:style-name="T14">Capitale»…</text:span></text:span><text:span text:style-name="Car._20_predefinito_20_paragrafo"><text:span text:style-name="T4"> In questi casi infatti è indispensabile una forza immaginativa notevolmente più sviluppata e matura di quella educatasi attraverso la contemplazione delle scatole di fiammiferi, delle strade, dei volti umani o di altri oggetti di tal genere.</text:span></text:span></text:p>
      <text:p text:style-name="P33">Spesso non prestiamo attenzione a questa funzione importantissima della fantasia, non la educhiamo e non la sviluppiamo o ce ne interessiamo invece solo caso per caso, in modo non sistematico, quando non giungiamo a trasformare le lezioni di letteratura nell’analisi mirabilmente tediosa e pedantesca di immagini già pronte. Educhiamo così i ragazzi a sezionare le immagini, a farne l’autopsia, a tramutarle in un arido schema intellettuale. Da un siffatto «consumo» dei prodotti artistici la forza dell’immaginazione non solo non è nutrita, ma viene addirittura uccisa.</text:p>
      <text:p text:style-name="P33">Particolarmente interessanti ci sembrano, al riguardo, le ricerche svolte dal prof. L. V. Zankov, che si è avvalso delle lezioni di letteratura per sviluppare nei ragazzi una vivace forza immaginativa, orientata, per di più, verso la percezione del bello. La connessione tra l’immaginazione e la bellezza, la fantasia e la capacità di cogliere il bello e goderne, è profondamente e ineliminabile. Non può esistere un’immaginazione viva e realmente libera là dove manchi la capacità di percepire il bello.</text:p>
      <text:p text:style-name="P33">Già da tempo la filosofia ha dimostrato che la bellezza è la forma generale dell’intuizione sensibile, come la verità è la forma del pensiero logico-teorico. Là dove la <text:soft-page-break/>contemplazione sensibile del mondo circostante si compie al livello di un atteggiamento realmente umano verso il mondo è sempre presente un criterio per differenziare il bello dal brutto. È questa una peculiarità profonda dell’immaginazione, perché nella forma della bellezza viene rivissuta la coincidenza tra la forma della cosa e la forma della percezione evoluta, viene rivissuto l’originale senso di appagamento derivante da questa coincidenza.</text:p>
      <text:p text:style-name="P33">In realtà, non ogni forma di percezione concorda con la forma effettivamente bella delle cose, e quindi non ogni forma di percezione suscita appagamento. La percezione non sviluppata in senso estetico è in genere incapace di reagire alla bellezza. Quest’ultima non trova elementi con cui «concordare» nell’uomo, nel «soggetto contemplante», il quale non sperimenta perciò il senso del bello e rimane apatico e indifferente verso la bellezza. Al contrario, un oggetto non bello che càpiti nel campo visivo di un uomo dell’immaginazione evoluta, il quale possieda un forte senso del bello, suscita in lui una reazione corrispondente, cioè disgusto, collera, ilarità, ironia, rammarico, ecc., ecc.</text:p>
      <text:p text:style-name="P33">Questo senso evoluto del bello si pone pertanto come il criterio intrinseco di un atteggiamento umanamente estetico verso l’oggetto, il fenomeno, la vicenda, l’uomo. Esso consente di orientarsi subito e giustamente, senza lunghe riflessioni, nel mondo della cultura umana. Chi sia sprovvisto d’un tale criterio si conduce quasi come un cieco e prende assai spesso lucciole per lanterne, in quanto non vede i «segni» che un uomo dall’immaginazione evoluta, con un forte senso del bello, riesce a leggere agevolmente sul volto degli uomini e nei fatti, in quanto non percepisce quei segnali d’allarme dinanzi ai quali reagisce rapidamente e senza errori la contemplazione estetica evoluta…</text:p>
      <text:p text:style-name="P38"><text:span text:style-name="Car._20_predefinito_20_paragrafo"><text:span text:style-name="T4">La cecità estetico-psichica, da una parte, e l’acutezza visiva evoluta, dall’altra, non si ripercuotono soltanto sul piano dei rapporti etici personali, ma in ogni sfera dell’attività umana. La capacità di cogliere in modo penetrante un particolare, poco avvertibile, ma in effetti molto importante, e di giudicare di esso come di un «tutto», capacità che viene per solito indicata col nome di «intuizione», assume rilievo ogni attività, in qualsiasi professione. Nella scienza e nella vita quotidiana, nella matematica e nelle inchieste giudiziarie, non c’è sfera in cui questa facoltà possa essere considerata un lusso superfluo.</text:span></text:span></text:p>
      <text:p text:style-name="P33">Su tale punto non sembra, del resto, di dover fornire dimostrazioni. È invece più opportuno mostrare come la cosiddetta «intuizione» sia organicamente, inscindibilmente, connessa con quel senso del bello a cui gli uomini vengono educati dalla grande arte, dall’arte autentica.</text:p>
      <text:p text:style-name="P38"><text:span text:style-name="Car._20_predefinito_20_paragrafo"><text:span text:style-name="T4">I grandi matematici asseriscono non di rado che proprio la bellezza e il senso del bello guidano l’intuizione specificamente matematica, in quanto entrano in azione non quella costruzione matematica, in quanto entrano in azione non nella costruzione pedantescamente rigorosa delle prove, ma nell’individuazione dell’idea generale della dimostrazione, non nei particolari della soluzione, ma nel suo piano generale, nell’ipotesi che resta solo da dimostrare, nel «ragionamento verosimile».</text:span></text:span></text:p>
      <text:p text:style-name="P33">Va da sé che un uomo dotato di un’immaginazione evoluta, di una fantasia vivace, si rivela anche nella matematica molto più produttivo di chi possieda un intelletto formalmente disciplinato, ma pedantesco e meccanico.</text:p>
      <text:p text:style-name="P33">Il tentativo di fornire una spiegazione minuziosa di questi fatti ci costringerebbe ad addentrarci troppo nei misteri della psicologia. Sarà quindi necessario avvalerci di dati immediatamente conosciuti e cercare di accertare per loro mezzo la connessione tra il senso del bello e l’intuizione. Tale nesso può essere qui indagato con sufficiente chiarezza.</text:p>
      <text:p text:style-name="P38"><text:soft-page-break/><text:span text:style-name="Car._20_predefinito_20_paragrafo"><text:span text:style-name="T4">Alcuni anni or sono, in un convegno di estetica, lo scrittore Lev Kassil raccontò un episodio assai increscioso, pur se divertente. Il direttore di una scuola aveva ricevuto dal Rono</text:span></text:span><text:span text:style-name="Rimando_20_nota_20_a_20_piè_20_di_20_pagina"><text:span text:style-name="T2"><text:note text:id="ftn30" text:note-class="footnote"><text:note-citation>30</text:note-citation><text:note-body><text:p text:style-name="P10"><text:span text:style-name="Car._20_predefinito_20_paragrafo"><text:span text:style-name="T68">Sigla di Rajonnyj otdel narodnogo obrazovanija= Sezione distrettuale della pubblica istruzione (</text:span></text:span><text:span text:style-name="Car._20_predefinito_20_paragrafo"><text:span text:style-name="T71">n.d.t</text:span></text:span><text:span text:style-name="Car._20_predefinito_20_paragrafo"><text:span text:style-name="T68">.</text:span></text:span><text:span text:style-name="Car._20_predefinito_20_paragrafo"><text:span text:style-name="T72">).</text:span></text:span></text:p></text:note-body></text:note></text:span></text:span><text:span text:style-name="Car._20_predefinito_20_paragrafo"><text:span text:style-name="T4"> la «preziosa direttiva» di distogliere l’attenzione degli allievi delle ultime classi da un tema tanto delicato come l’amore. Che la direttiva fosse «preziosa» è da dimostrare, ma il dato più interessante ci è fornito dal comportamento del direttore.</text:span></text:span></text:p>
      <text:p text:style-name="P38"><text:span text:style-name="Car._20_predefinito_20_paragrafo"><text:span text:style-name="T4">È chiaro che egli si premurò anzitutto di trasmettere la direttiva agli insegnanti. Sino a questo punto si condusse come un semplice apparecchio telefonico, da cui non esige un intervento creativo. Ma il direttore, dopo aver riflettuto, decise di fare di più, cioè di adeguare concretamente la direttiva ricevuta alle condizioni della scuola che gli era stata affidata. Ordinò all’insegnante Ljubov</text:span></text:span><text:span text:style-name="Rimando_20_nota_20_a_20_piè_20_di_20_pagina"><text:span text:style-name="T2"><text:note text:id="ftn31" text:note-class="footnote"><text:note-citation>31</text:note-citation><text:note-body><text:p text:style-name="P10"><text:span text:style-name="Car._20_predefinito_20_paragrafo"><text:span text:style-name="T68">Ljubov = amore (</text:span></text:span><text:span text:style-name="Car._20_predefinito_20_paragrafo"><text:span text:style-name="T71">n.d.t.</text:span></text:span><text:span text:style-name="Car._20_predefinito_20_paragrafo"><text:span text:style-name="T72">).</text:span></text:span></text:p></text:note-body></text:note></text:span></text:span><text:span text:style-name="Car._20_predefinito_20_paragrafo"><text:span text:style-name="T4"> Ivanovna di cambiare nome, di farsi chiamare a scuola, dinnanzi agli allievi, in un altro modo, perché il suo vero nome avrebbe potuto suscitare nei ragazzi inutili associazioni di idee e intralciare l’esecuzione della preziosa direttiva del Rono. Ljubov Ivanovna, in preda allo sgomento, inviò una lettera a Kassil.</text:span></text:span></text:p>
      <text:p text:style-name="P33">Quest’episodio è palesemente caricaturale. Ma proprio da tali casi emerge con chiarezza quel che è difficile vedere in circostanze normali: in particolare, dall’episodio risulta evidente la connessione tra un atteggiamento formale-burocratico verso il lavoro e la vita, da una parte, e l’essenza di un’immaginazione vivace, collegata con il senso del bello, dall’altra.</text:p>
      <text:p text:style-name="P33">Può qualcuno mettere in dubbio che il nostro direttore, capitando nelle sale della galleria Tretjakov, la contemplerebbe con lo stesso sguardo? E la scambierebbe di sicuro per un’immensa esposizione di costosi sussidi visivi, da tenere in gran parte nascosti ai ragazzi? Costui sceglierebbe qualche decina di quadri, utili allo studio della storia russa, e getterebbe poi tutto il resto negli scantinati.</text:p>
      <text:p text:style-name="P33">Senza dubbio alcuno il nostro direttore perderebbe di vista il fine stesso per cui è stata creata la galleria, cioè la bellezza delle opere pittoriche e scultorie. In effetti, il contenuto estetico delle opere d’arte non intrattiene con la vita reale un rapporto tanto immediato quanto il nostro direttore è abituato a ritenere. E lui sa cogliere soltanto le connessioni immediate, soltanto quei nessi tra i fenomeni che vengono descritti nelle formule, nelle istruzioni, nelle direttive del Rono e in altri consimili documenti.</text:p>
      <text:p text:style-name="P33">Ecco perché il direttore non riesce a scorgere la bellezza. Quella stessa bellezza che è racchiusa tanto nel nome dell’insegnante da lui offesa quanto nel grande sentimento a cui in russo si dà appunto quel nome.</text:p>
      <text:p text:style-name="P38"><text:span text:style-name="Car._20_predefinito_20_paragrafo"><text:span text:style-name="T4">Egli con gioia trasforma Ljubov Ivanovna in Chavronja Ivanovna e consente che gli allievi delle ultime classi si facciano un’idea dell’amore attingendola nelle strade. E poi sarà lui il primo ad indignarsi, quando queste idee si riveleranno incivili.</text:span></text:span></text:p>
      <text:p text:style-name="P38"><text:span text:style-name="Car._20_predefinito_20_paragrafo"><text:span text:style-name="T4">Un intelletto formale e non evoluto si differenzia da ogni altro appunto perché è organicamente incapace di considerare la vita reale in tutta la sua pienezza, vivacità e complessità. Nella vita reale esso «scorge» unicamente ciò che già conosce da molto tempo, ciò che ha appreso dai manuali, dalle istruzioni, dalle direttive e da analoghe raccolte di formulette.</text:span></text:span></text:p>
      <text:p text:style-name="P33">Nel modo circostante un tale individuo «vede» soltanto quello che sa, perché è stato codificato verbalmente nel suo cervello. Tutto il resto si confonde per lui in una mistura di incomprensibili «deviazioni» da ciò che è noto, in un caos di particolari indesiderabili. <text:soft-page-break/>Costui dà loro un’occhiata, ma non li vede. Questi particolari sono per lui privi d’interesse, incomprensibili, irritanti per il fatto stesso di esistere.</text:p>
      <text:p text:style-name="P33">Questo tale non sa vedere nella vita, nella realtà, gli elementi inediti, qualcosa che non ha ancora trovato espressione in una frase, in una formula. Là dove ha fine il potere dello stampo (ossia della verità relativa espressa in uno stampo verbale) costui si smarrisce e da un tipo d’azione meccanica, regolata secondo uno stampo uniforme, passa con un balzo a un tipo d’azione meramente arbitraria e capricciosa. Va da sé che l’unico risultato d’un simile comportamento è la confusione. Ciò che manca è proprio una facoltà immaginativa vivace e sviluppata. Essa soltanto può infatti consentire di cogliere nella realtà, nella vita, nel mondo circostante quell’elemento generale che non è stato ancora formulato verbalmente, che non ha ancora trovato la sua espressione in una formula manualistica. Lo stesso elemento «generale», che la scienza deve rivelare agli uomini, è la legge non ancora scoperta da cui sono governati i fatti reali, contemplati visibilmente, in cui la legge deve essere individuata e compresa.</text:p>
      <text:p text:style-name="P33">Vedere il «generale» nel particolare o il «particolare» come manifestazione di una determinata legge di un certo «universale»: sta qui l’arte di ogni vero ricercatore, di ogni scienziato che operi creativamente. Ma, di nuovo, senza una forza immaginativa evoluta, quest’arte nemmeno esiste.</text:p>
      <text:p text:style-name="P33">E forse necessario dimostrare che questa forza dell’immaginazione, da cui dipende la capacità di formare e rielaborare nella rappresentazione le immagini visive, i piani e i volumi dei corpi, viene sviluppata e perfezionata in modo specifico e professionale proprio dalle arti raffigurative, dalla pittura, dalla grafica, dalla scultura? E oggi anche dal cinema? Occorre forse dimostrare che essa viene creata e sviluppata là dove il ragazzo impara a disegnare, a scolpire, cioè in quelle stesse lezioni di disegno che siamo soliti considerare come un fatto di «secondaria importanza», come un’occupazione non troppo necessaria (rispetto, poniamo, allo studio della matematica)?</text:p>
      <text:p text:style-name="P33">Albert Einstein, il noto creatore della teoria della teoria della relatività, ha assunto verso la musica un atteggiamento quasi professionale e ha considerato il movimento delle forze musicali come un oggetto connesso da un legame organico profondo alla percezione del tempo. Egli amava Bach e Mozart, ma non gli piacevano Wagner e Richard Strauss. Nei primi lo attraeva quell’«armonia» di movimento delle masse musicali nel tempo che non rinveniva nei secondi, poiché percepiva nella «musica moderna» un’emozionalità troppo eccitata e nevrotica, un’emozionalità che impedisce all’uomo di guardare il mondo con sguardo tranquillo, «oggettivo», con quello sguardo di cui lui aveva necessità come fisico, come matematico…</text:p>
      <text:p text:style-name="P33">Lo stesso Einstein si lasciò sfuggire una volta una frase significativa: «Dostoevskij mi ha dato più di tutti i teorici, più dello stesso Gauss»… Einstein esagerava, forse, ma non senza fondamento. Dostoevskij poté fornire uno stimolo al pensiero di Einstein non soltanto con i ragionamenti di Ivan Karamazov sull’impotenza della «mente euclidea», ma anche con altre immagini, che spezzavano gli angusti confini d’un pensiero formale, intellettualistico e impotente tanto nella vita degli uomini quanto in quella dell’universo…</text:p>
      <text:p text:style-name="P33">Non dimentichiamo forse tutto questo, quando ci dedichiamo all’educazione dei ragazzi? Certo, e anche troppo spesso. Ce ne dimentichiamo quando consideriamo il disegno come un’attività secondaria incomparabile per importanza con la matematica. Ce ne dimentichiamo quando esaltiamo la fisica a danno della lirica, cioè di quella stessa letteratura che sviluppa la fantasia tanto con situazioni di ordine morale personale quanto con altri «oggetti», come in particolare le immagini della natura, con cui educa a osservare <text:soft-page-break/>anche la natura con lo sguardo attento dell’abitante del nostro pianeta, dell’abitante dell’universo, e non con lo sguardo di uno spettatore indifferente ed estraneo… Ce ne dimentichiamo quando consideriamo le lezioni di musica come un divertimento, che nel migliore dei casi prepara gli uomini a trascorrere «bellamente» le loro serate.</text:p>
      <text:p text:style-name="P33">Eppure, la fantasia educata dalla grande arte «non è necessaria soltanto al poeta»; senza di essa, ha detto Lenin, non sarebbe stato inventato né il calcolo differenziale né quello integrale. E Einstein ha ribadito: «Nel pensiero scientifico è sempre presente un elemento di poesia. La vera scienza e la vera poesia esigono un processo intellettivo omogeneo».</text:p>
      <text:p text:style-name="P33">Se dimentichiamo questo dato, i ragazzi da noi educati diventano non dei matematici, capaci di assumere un atteggiamento creativo verso la matematica, ma dei semplici computisti, che domani sarà facile sostituire con le macchine. Se dimentichiamo questo dato, attribuiamo poi alla natura il talento formatosi indipendentemente dai nostri sforzi e cominciamo a ritenere che, se possiamo imparare a ragionare correttamente, tuttavia la viva immaginazione sfugge al nostro controllo, è un raro dono di madre-natura, un che di non educato, di incolto, di irrazionale.</text:p>
      <text:p text:style-name="P33">Ma l’irrazionalità non ha niente a che vedere col talento. Esso è il risultato dell’azione educativa della vita, di un’azione che non solo non abbiamo favorito, ma addirittura intralciato, con il nostro comportamento. L’abbiamo intralciata quando abbiamo interrotto i giuochi dei bambini con osservazioni sprezzanti del tipo: «Basta di star qui senza far niente, mettetevi al lavoro!». l’abbiamo intralciata quando abbiamo sbuffato con disprezzo alle lezioni di disegno e di musica. L’abbiamo intralciata quando, invece di educare i ragazzi a godere delle bellezza di un racconto di Puškin, li abbiamo abituati a sottoporlo a una noiosissima «analisi» pseudoscientifica.</text:p>
      <text:p text:style-name="P33">E poi ci siamo anche stupiti: ma di dove viene il talento, la capacità di osservare nel mondo circostante ciò che non è ancora scritto nei libri, nei manuali e nei programmi? Di dove viene la capacità di guardare il mondo autonomamente, senza alcun suggerimento, senza alcun esercizio, la capacità di scoprire nuovi fatti, nuovi campi d’azione, nuove leggi? Di dove viene la passione del ricercatore, l’amore per l’esame attento dei fatti consueti, la facoltà di cogliere nei fatti e oggetti comuni, tanto comuni da esser venuti a noia, un tratto nuovo, un nuovo importante particolare, una nuova bellezza? La capacità di cogliere in un particolare, che tutti hanno visto senza prestargli attenzione, tutto un mondo, un problema, una legge?</text:p>
      <text:p text:style-name="P33">Perché continuare a meravigliarsi? Non è tempo di guardare le cose con occhi seri? Non è tempo di capire che la lirica non è meno importante per il fisico di quanto la fisica lo sia per il lirico?</text:p>
      <text:p text:style-name="P33">Ecco un esempio da cui emerge come la soluzione di un problema specificamente matematico sia stata stimolata dalla vera «poesia», o, più esattamente, da quella forma di organizzazione della fantasia che è stata descritta mille volte nei manuali letterari e che è coltivata professionalmente proprio dalla letteratura: «Per più di due decenni mi sono interessato molto al ben noto teorema di Fabry sulle discontinuità nelle serie di potenze. Vi sono stati due periodi. l’uno “contemplativo” e l’altro “attivo”. Nel secondo periodo ho svolto un certo lavoro, in relazione a questo teorema, e ho rinvenuto diverse dimostrazioni, generalizzazioni, analogie. Nel periodo contemplativo non ho compiuto in pratica nessun lavoro connesso direttamente con il teorema, ma l’ho solo vagheggiato e rammentato, di tanto in tanto, con qualche formulazione divertente, e un po’ tirata per i capelli, come: “Se è infinitamente improbabile che in una serie di potenze un coefficiente <text:soft-page-break/>scelto a caso sia diverso da zero, non è solo infinitamente probabile, ma indubbio che questa serie di potenze è discontinua”. Una massima di questo genere non spicca, ovviamente, per le virtù logiche o letterarie, e tuttavia mi ha reso un ottimo servigio, perché ha tenuto desto il mio interesse.</text:p>
      <text:p text:style-name="P33">«L’idea di una dimostrazione determinata mi è venuta in mente con sufficiente chiarezza, ma per alcuni giorni mi sono astenuto dal fare una forma definitiva alla dimostrazione. In quei giorni mi ha perseguitato la parola “trapianto”. Quella parola descriveva in effetti l’idea determinante della dimostrazione con la stessa puntualità con cui una sola parola può descrivere una cosa complessa».</text:p>
      <text:p text:style-name="P33">«Ho escogitato, naturalmente, varie spiegazioni per questa “forza delle parole”, ma, forse, è meglio andar cauti con le spiegazioni […]».</text:p>
      <text:p text:style-name="P38"><text:span text:style-name="Car._20_predefinito_20_paragrafo"><text:span text:style-name="T4">Abbiamo riportato integralmente questa citazione dal libro del noto matematico americano George Pólya, </text:span></text:span><text:span text:style-name="Car._20_predefinito_20_paragrafo"><text:span text:style-name="T14">Mathematics and plausible reasoning </text:span></text:span><text:span text:style-name="Car._20_predefinito_20_paragrafo"><text:span text:style-name="T4">(tradotto a Mosca nel 1957), per evitare che ci si sospetti di stralciare solo i passi per noi «più favorevoli».</text:span></text:span></text:p>
      <text:p text:style-name="P33">La «forza delle parole» che esprimono puntualmente «cose complesse», la «forza» d cui parla il matematico americano, non è altro che la «forza dell’immaginazione», la capacità sviluppata dell’immaginazione umana. «Trapianto», la parolina magica che ha svolto una funzione decisiva nel suo pensiero, è una tipica metafora, ossia quella forma di organizzazione della fantasia che viene coltivata specificamente dall’arte e, in particolar modo, dalla poesia.</text:p>
      <text:p text:style-name="P33">Il matematico George Pólya ritiene che sia «meglio andar cauti con le spiegazioni», in quanto si imbatte in un problema che non riguarda direttamente la matematica. La «metafora», essendo una delle forme di organizzazione della fantasia, della «forza immaginativa», viene indagata scientificamente non dalla matematica (che può intervenire in questo caso solo per fornire un ausilio), ma dalla psicologa e dall’estetica.</text:p>
      <text:p text:style-name="P33">Nel linguaggio della scienza si rinviene un gran numero di parole come «trapianto». È bene avvertire al riguardo che intendiamo riferirci al vero linguaggio della vera scienza, e non a quel «linguaggio della scienza» di cui amano parlare gli esponenti della cosiddetta «filosofia del linguaggio», inventori di un linguaggio scientifico artificiosamente schematico. Ecco altri esempi: rosa dei venti, bomba vulcanica, fronte di montone, cirri, ombra piovana, via lattea, «peccatori pentiti» (come vengono dette alcune originali forme di erosione sulla superficie dei ghiacciai), orizzonte chiuso (acque sotterranee), sabbie bollenti…</text:p>
      <text:p text:style-name="P38"><text:span text:style-name="Car._20_predefinito_20_paragrafo"><text:span text:style-name="T4">Abbiamo tolto questi pochi esempi da un saggio del geografo I. Zabelin, intitolato </text:span></text:span><text:span text:style-name="Car._20_predefinito_20_paragrafo"><text:span text:style-name="T14">Sulla cultura del pensiero</text:span></text:span><text:span text:style-name="Car._20_predefinito_20_paragrafo"><text:span text:style-name="T4">. Ognuna di tali locuzioni ha consentito agli scienziati di «cogliere» nel modo più esatto e puntuale dei fenomeni complessi, di conservarli nell’immaginazione e di fissarli come oggetti d’analisi. «In questi termini il mondo è espresso in forma immaginosa così come l’</text:span></text:span><text:span text:style-name="Car._20_predefinito_20_paragrafo"><text:span text:style-name="T14">hanno visto</text:span></text:span><text:span text:style-name="Car._20_predefinito_20_paragrafo"><text:span text:style-name="T4"> gli scienziati», dice I. Zabelin. Di qui la conclusione: non c’è e non può esserci un teorico che ragioni creativamente e non sia dotato di un’evoluta «facoltà immaginativa» o di un «pensiero per immagini» o di un «pensiero per immagini», come preferisce dire I. Zabelin.</text:span></text:span></text:p>
      <text:p text:style-name="P33">Del tutto da condividere ci sembrano le seguenti parole del nostro geografo: «Ne abbiano o no coscienza gli scienziati, è chiaro che la scienza odierna sarebbe stata impossibile, se non fosse esistita, in tutta la storia precedente, l’attività artistica. Ove concepissimo per un istante un’ipotesi assai improbabile, ossia una storia del genere umano a cui fosse del tutto sconosciuta la poesia, potremmo affermare tranquillamente che non esisterebbero oggi le grandi acquisizioni scientifiche, di cui ben a ragione <text:soft-page-break/>meniamo vanto. Non perché lo scienziato X non possa vivere senza i versi del poeta Y, ma perché la scienza odierna esige per il suo sviluppo che gli scienziati riescano a pensare per immagini, e il pensiero per immagini viene sviluppato proprio dalla poesia, proprio dell’arte».</text:p>
      <text:p text:style-name="P33">Il singolo scienziato può anche ritenere che l’arte non abbia mai avuto alcun merito dinanzi alla civiltà e che la scienza possa «di per sé» sviluppare una fantasia molto più ricca e inventiva di quella a cui riescono a educare tutti i generi d’arte. Ecco un piccolo esempio di questa meschina alterigia: «A proposito di fantasia, un letterato, battendo la mano sulla spalla di uno scienziato, è forse disposto a riconoscere: “Anche voi avete bisogno della fantasia”. “Anche noi!” Ma uno dei più grandi matematici del nostro secolo, David Hilbert, quando gli dissero che un suo discepolo aveva abbandonato la matematica per la poesia, replicò: “È diventato poeta?… E perché no?… Per la matematica non aveva una fantasia adeguata!…».</text:p>
      <text:p text:style-name="P33">Si può capire Hilbert, si può capire il suo risentimento per un suo discepolo, a cui forse mancava davvero una fantasia adeguata, anche per la matematica.</text:p>
      <text:p text:style-name="P38"><text:span text:style-name="Car._20_predefinito_20_paragrafo"><text:span text:style-name="T4">Ma è difficile capire il fisico E. Fejnberg, quando cerca di attribuire a un caso particolare un fondamento teorico generale: «Forse proprio </text:span></text:span><text:span text:style-name="Car._20_predefinito_20_paragrafo"><text:span text:style-name="T14">perché le condizioni imposte sono qui </text:span></text:span><text:span text:style-name="Car._20_predefinito_20_paragrafo"><text:span text:style-name="T4">[nella scienza] </text:span></text:span><text:span text:style-name="Car._20_predefinito_20_paragrafo"><text:span text:style-name="T14">più imperiose, la fantasia deve essere più ricca di quanto non sia nell’arte</text:span></text:span><text:span text:style-name="Car._20_predefinito_20_paragrafo"><text:span text:style-name="T4">; bisogna inventare con la fantasia assai più varianti d’ogni genere perché almeno una di esse soddisfi tutte le istanze poste impietosamente dalla natura […]. Qui non si può tollerare l’approssimato, parlando per tranquillizzare la propria coscienza di riformismo, gradualismo, qui bisogna cercare e fantasticare ogni volta ex novo».</text:span></text:span></text:p>
      <text:p text:style-name="P33">Fejnberg avrebbe ragione, se parlasse soltanto di cattivi poeti, di uomini dalla fantasia povera e gracile. Sì, un buon matematico ha di norma una fantasia più ricca d’un cattivo poeta. Ma trarre di qui la conclusione che la fantasia poetica è in generale, per sua natura, più povera di quella del matematico è quanto meno illogico. Pensare che la fantasia poetica a differenza di quella del matematico, possa accontentarsi dell’approssimazione delle sue invenzioni, che la poesia non esiga continue «ricerche ex novo», in quanto non le vengono poste istanze rigorose, che in poesia possa andar bene qualsiasi fantasia poetica dai versicoli dei cattivi poeti.</text:p>
      <text:p text:style-name="P33">Ove si ponga mente alla poesia genuina, è sempre possibile opporre al ragionamento del fisico E. Fejnberg la seguente antitesi: «Un matematico, battendo la mano sulla spalla di un poeta, è forse disposto a riconoscere: “Anche tu hai bisogno della disciplina del pensiero”. “Anche io”. Ma un poeta, quando gli dissero che un suo discepolo aveva barattato la poesia con la logica matematica, replicò: “È diventato matematico? E perché no? Per la poesia non aveva la richiesta chiarezza e logicità. E quindi ha dovuto cercare una compensazione negli algoritmi…”».</text:p>
      <text:p text:style-name="P33">Forse, proprio perché le»condizioni imposte» dalla poesia sono meno imperiose di quelle della matematica, ma, a differenza di queste ultime, non sono esibite come formalismi, la fantasia non può essere nella creazione poetica arbitraria, cioè capricciosa, soggettivistica, ma deve essere invece ricca della cultura più alta, cioè libera.</text:p>
      <text:p text:style-name="P33">In poesia non si può accatastare una trovata fantastica sull’altra con la speranza che da ultimo venga fuori qualche cosa. Qui non ci sono cartine di tornasole che consentano di scoprire in un mucchio di «pessime» fantasie l’unica buona. Qui bisogna farsi guidare sin dall’inizio dalle «condizioni», imposte alla fantasia dallo sviluppo della civiltà umana, condizioni che trovano la loro espressione generalizzata in immagini proprio nei criteri estetici.</text:p>
      <text:p text:style-name="P33"><text:soft-page-break/>Se la fantasia del matematico si limita alle «condizioni» che hanno rinvenuto la loro espressione nel simbolismo matematico, e si può quindi permettere qualsiasi «congettura», purché «non contraddica» allo schema astratto, la poesia deve invece fare i conti con criteri molto più rigorosi.</text:p>
      <text:p text:style-name="P33">Per esempio, a qualche matematico possono sembrare ingenui i sogni espressi poeticamente sui futuri incontri tra cosmonauti ed esseri pensanti, molto più simili a noi che a funghi o a pozze d’acqua… Eppure, in queste fantasie, suggerite dal senso della bellezza, c’è più buon senso e scientificità di quanto si possa aspettare a prima vista.</text:p>
      <text:p text:style-name="P38"><text:span text:style-name="Car._20_predefinito_20_paragrafo"><text:span text:style-name="T4">Il fatto è che l’essere pensante deve essere necessariamente mobile, e non solo mobile, ma anche capace di operare attivamente secondo la forma e la disposizione di </text:span></text:span><text:span text:style-name="Car._20_predefinito_20_paragrafo"><text:span text:style-name="T14">tutti gli altri corpi e esseri.</text:span></text:span><text:span text:style-name="Car._20_predefinito_20_paragrafo"><text:span text:style-name="T4"> Inoltre, esso deve modificare attivamente, </text:span></text:span><text:span text:style-name="Car._20_predefinito_20_paragrafo"><text:span text:style-name="T14">trasformare</text:span></text:span><text:span text:style-name="Car._20_predefinito_20_paragrafo"><text:span text:style-name="T4"> l’ambiente naturale circostante, facendone il suo «corpo inorganico», il corpo della civiltà. Né i funghi né le pozze, pur grandi come un oceano, hanno necessità di tali azioni. Per questo motivo il pensiero non è di essi richiesto più della quinta ruota in un carro. Per dirla altrimenti, non c’è in essa nessuna necessità per cui possa germinare il pensiero… Il pensiero, infatti, come hanno ben compreso la filosofia e la psicologia, altro non è che una funzione dell’</text:span></text:span><text:span text:style-name="Car._20_predefinito_20_paragrafo"><text:span text:style-name="T14">attività reale oggettiva</text:span></text:span><text:span text:style-name="Car._20_predefinito_20_paragrafo"><text:span text:style-name="T4">, una funzione che assicura quell’attività e si genera per essa. E non è affatto una funzione del giacere senza far niente sulle pietre di pianeti lontani e vicini.</text:span></text:span></text:p>
      <text:p text:style-name="P38"><text:span text:style-name="Car._20_predefinito_20_paragrafo"><text:span text:style-name="T4">L’essere pensante deve pertanto avere immancabilmente gli organi per svolgere la sua attività reale oggettiva, gli organi per trasformare la natura circostante. Che rassomigliano poi in tutto o per niente alle mani. Questa è un’altra questione. Tuttavia, questi organi devono possedere lo stesso «grado di libertà» della mano dell’uomo. Verrebbe altrimenti a mancare la </text:span></text:span><text:span text:style-name="Car._20_predefinito_20_paragrafo"><text:span text:style-name="T14">condizione necessaria </text:span></text:span><text:span text:style-name="Car._20_predefinito_20_paragrafo"><text:span text:style-name="T4">del pensiero.</text:span></text:span></text:p>
      <text:p text:style-name="P33">Si può forse immaginare un organo più perfezionato per la sua struttura della mano umana? Ossia un organo più idoneo della mano a eseguire la funzione principale del corpo pensante? Simile, poniamo, al tentacolo di un polipo? Non facciamo congetture. Sappiamo però bene (e la paleontologia lo ha dimostrato) che madre-natura in miliardi di anni di esprimenti, mediante trilioni di «prove ed errori», mediante la selezione naturale, non è riuscita a inventare un organo «più perfezionato» per l’attività oggettiva universale della mano dell’uomo. E il pensiero si genera di necessità (non per un miracolo) soltanto sulla base del lavoro, nel corso dell’attività oggettiva, che trasforma l’intera natura, ivi compresa anche la natura di quel corpo in cui in fin dei conti si produce il pensiero.</text:p>
      <text:p text:style-name="P38"><text:span text:style-name="Car._20_predefinito_20_paragrafo"><text:span text:style-name="T4">La comprensione di questa circostanza determinante differenzia il materialismo autentico, il materialismo di Marx, Engels, Lenin, da tutti gli altri tentativi di spiegazione «materialistica» del pensiero e, anzitutto, dal tentativo di intendere il pensiero mediante lo studio della struttura cerebrale dell’uomo. Il cervello umano funzionante è infatti un </text:span></text:span><text:span text:style-name="Car._20_predefinito_20_paragrafo"><text:span text:style-name="T14">prodotto </text:span></text:span><text:span text:style-name="Car._20_predefinito_20_paragrafo"><text:span text:style-name="T4">del lavoro, e la presenza del cervello migliore sotto l’aspetto anatomo-fisiologico non è ancora una garanzia della presenza del pensiero.</text:span></text:span></text:p>
      <text:p text:style-name="P33">Lo stesso discorso è valido in relazione agli occhi, alle orecchie e a tutti gli altri organi del corpo pensante, che, in forza della loro specifica struttura, possono assicurare l’orientamento più esatto nello spazio e nel tempo e con ciò stesso un’attività reale tra gli altri corpi. La natura con la sua stessa evoluzione ha dimostrato praticamente (e la biologia e la paleontologia hanno preso coscienza teorica di questo fatto) che un occhio è insufficiente e un terzo occhio è di tempo. Così, un terzo orecchio, un secondo cuore (beninteso, ove il primo adempia correttamente le sue funzioni), un sesto dito, ecc., ecc. La natura ha «ragionato» praticamente e stabilito che questi «lussi architettonici» sarebbero stati uno spreco del tutto assurdo della materia del mondo, una palese stoltezza, pur <text:soft-page-break/>esistendo riverse infinite di materiale costruttivo e di tempo per progettare gli esseri pensanti.</text:p>
      <text:p text:style-name="P33">Abbiamo pertanto fondati motivi per ritenere che, se i cosmonauti dei secoli a venire incontreranno mai degli esseri pensanti su qualche pianeta, questi esseri saranno ragionevolmente più simili a noi che non ai licheni o ai pali telegrafici. L’ipotesi è altrettanto probabile quanto il convincimento dei matematici, secondo cui anche su Marte, e sui pianeti della nebulosa Andromeda, l’aritmetica sarà identica a quella terrestre e il «π» avrà lo stesso valore che ha sulla terra.</text:p>
      <text:p text:style-name="P33">Le leggi della natura (che vengono scoperte e formulate non solo dai matematici, ma anche dai chimici, dai biochimici e dai biologi darwinisti) non cambiano da un pianeta all’altro sino a diventare irriconoscibili. E quindi noi riteniamo che i cosmonauti, capitando su un pianeta, faranno bene a non fermarsi accanto a ogni lichene adagiato sulle pietre, per domandarsi: «Penserà? Non sarà opportuno stabilire con lui un contatto telepatico?». Faranno bene a cercare invece una civiltà chiaramente espressa (il «corpo inorganico» degli esseri pensanti), primo segno oggettivo della presenza dell’intelletto, del pensiero.</text:p>
      <text:p text:style-name="P33">L’immaginazione, come anche il pensiero, si fa sempre dirigere, come dal suo principio supremo, dalle necessità reali dello sviluppo dell’uomo, dell’individuo vivente, in quanto essere sociale-«generico», e non dalle formule astrattamente scientifiche (matematiche), non dalla «curiosità» scientifica, non dalla struttura anatomo-fisiologica del singolo organismo umano.</text:p>
      <text:p text:style-name="P33">L’«anatomia» e la «fisiologia» del collettivo che produce socialmente la sua vita è quel «tutto», quel «sistema», le cui parti e organi sono il cervello che pensa e l’occhio che vede in modo umano.</text:p>
      <text:p text:style-name="P38"><text:span text:style-name="Car._20_predefinito_20_paragrafo"><text:span text:style-name="T4">«… la storia dell’</text:span></text:span><text:span text:style-name="Car._20_predefinito_20_paragrafo"><text:span text:style-name="T14">industria, </text:span></text:span><text:span text:style-name="Car._20_predefinito_20_paragrafo"><text:span text:style-name="T4">l’esistenza divenuta </text:span></text:span><text:span text:style-name="Car._20_predefinito_20_paragrafo"><text:span text:style-name="T14">oggettiva </text:span></text:span><text:span text:style-name="Car._20_predefinito_20_paragrafo"><text:span text:style-name="T4">dell’industria, è il </text:span></text:span><text:span text:style-name="Car._20_predefinito_20_paragrafo"><text:span text:style-name="T14">libro aperto </text:span></text:span><text:span text:style-name="Car._20_predefinito_20_paragrafo"><text:span text:style-name="T4">delle </text:span></text:span><text:span text:style-name="Car._20_predefinito_20_paragrafo"><text:span text:style-name="T14">forze essenziali umane</text:span></text:span><text:span text:style-name="Car._20_predefinito_20_paragrafo"><text:span text:style-name="T4">, la </text:span></text:span><text:span text:style-name="Car._20_predefinito_20_paragrafo"><text:span text:style-name="T14">psicologia </text:span></text:span><text:span text:style-name="Car._20_predefinito_20_paragrafo"><text:span text:style-name="T4">umana sensibilmente esistente […]. Una </text:span></text:span><text:span text:style-name="Car._20_predefinito_20_paragrafo"><text:span text:style-name="T14">psicologia </text:span></text:span><text:span text:style-name="Car._20_predefinito_20_paragrafo"><text:span text:style-name="T4">cui sia chiuso questo libro, cioè precisamente la parte più presente sensibilmente e più accessibile della storia, non può diventare una scienza </text:span></text:span><text:span text:style-name="Car._20_predefinito_20_paragrafo"><text:span text:style-name="T14">reale </text:span></text:span><text:span text:style-name="Car._20_predefinito_20_paragrafo"><text:span text:style-name="T4">e con effettiva pienezza di contenuto»</text:span></text:span><text:span text:style-name="Rimando_20_nota_20_a_20_piè_20_di_20_pagina"><text:span text:style-name="T2"><text:note text:id="ftn32" text:note-class="footnote"><text:note-citation>32</text:note-citation><text:note-body><text:p text:style-name="P10"><text:span text:style-name="Car._20_predefinito_20_paragrafo"><text:span text:style-name="T62">Karl Marx</text:span></text:span><text:span text:style-name="Car._20_predefinito_20_paragrafo"><text:span text:style-name="T68">, </text:span></text:span><text:span text:style-name="Car._20_predefinito_20_paragrafo"><text:span text:style-name="T71">Opere filosofiche giovanili</text:span></text:span><text:span text:style-name="Car._20_predefinito_20_paragrafo"><text:span text:style-name="T72">, </text:span></text:span><text:span text:style-name="Car._20_predefinito_20_paragrafo"><text:span text:style-name="T68">p. 232.</text:span></text:span></text:p></text:note-body></text:note></text:span></text:span><text:span text:style-name="Car._20_predefinito_20_paragrafo"><text:span text:style-name="T4">: così Marx ha definito la sua concezione della realtà «oggettiva» della psicologia umana.</text:span></text:span></text:p>
      <text:p text:style-name="P33">In altre parole, nell’esame della struttura anatomo-fisiologica del corpo umano non si possono «prendere in considerazione» le determinazioni psicologiche dell’essere umano. Esse sono scritte in un altro «libro». Le determinazioni «psicologiche» dell’uomo hanno la loro realtà, il loro «essere», non nel sistema delle strutture neurodinamiche della corteccia cerebrale, ma nel più ampio e complesso sistema dei rapporti di produzione.</text:p>
      <text:p text:style-name="P33">Nasce qui la forma specificamente umana di contemplazione, la capacità di vedere tutto quello che personalmente per me non presenta alcun interesse, ma che è invece molto importante e interessante per tutti gli altri uomini, per il loro sviluppo generale, per il genere umano.</text:p>
      <text:p text:style-name="P33">Saper vedere umanamente un oggetto significa saper guardare con gli occhi dell’altro uomo, con gli occhi di tutti gli uomini, significa operare, nell’atto stesso della contemplazione immediata, come rappresentante con pieni poteri del «genere umano» (e, nelle condizioni della diversione del «genere» in classi, della classe che realizza il progresso sociale). Saper guardare il mondo con gli occhi dell’altro uomo significa, in particolare, saper accogliere come propri l’interesse dell’altro, le sue istanze nei confronti <text:soft-page-break/>della realtà, i suoi bisogni, significa cioè saper trasformare un interesse universale in un interesse personale, in un bisogno della propria individualità.</text:p>
      <text:p text:style-name="P33">E questo è impossibile farlo senza una capacità immaginativa evoluta. Solo essa consente di vedere le cose con gli occhi dell’altro uomo, dal suo punto di vista, senza trasformarsi realmente nell’altro.</text:p>
      <text:p text:style-name="P33">Va da sé che l’attività immaginativa non consiste affatto nella capacità di sommare le immagini esistenti negli altri uomini, non è affatto la capacità di identificare l’elemento generale, quello che essi hanno in comune. L’attività di un’immaginazione evoluta genera un nuovo prodotto, una nuova immagine, e non si limita a esibire in forma pura l’elemento generale, quello che essi hanno in comune. L’attività di un’immaginazione evoluta genera un nuovo prodotto, una nuova immagine, e non si limita a esibire in forma pura l’elemento generale che anche senza di essa esiste in ogni singolo uomo.</text:p>
      <text:p text:style-name="P33">Se questo generale esiste, non esiste tuttavia come un che di già pronto, ma solo come un’«allusione», come una «tendenza», che soltanto una forza immaginativa sviluppata può tramutare in una immagine integrale. Ecco perché essa diventa produttiva sin dall’inizio, cioè creativa, e non semplicemente riproduttiva, com’è, ad esempio, l’attività della «memoria».</text:p>
      <text:p text:style-name="P33">L’uomo con un’immaginazione evoluta sembra vedere le cose con gli occhi di tutti gli altri uomini (anche di quelli delle generazioni passate) «di colpo», integralmente, immediatamente, senza «immaginare» di trovarsi nei panni di ognuno.</text:p>
      <text:p text:style-name="P33">Quest’immaginazione può entrare in azione solo se il suo lavoro sia stato organizzato sin dall’inizio e regolato da forme che abbiano un carattere «universale». Le forme che organizzano il funzionamento dell’immaginazione sono il prodotto della stessa lunga «distillazione» da cui sono sorte le forme logiche, le categorie della logica. In esse è espressa l’esperienza compiuta dall’immaginazione creativa in tutti i secoli trascorsi, per opera di tutte le generazioni che hanno dato vita alla forma odierna della cultura dell’immaginazione.</text:p>
      <text:p text:style-name="P33">Queste forme vengono assimilate solo per mezzo degli oggetti creati da altri uomini, con l’ausilio dell’immaginazione, solo attraverso il consumo dei vari oggetti e, in particolare, delle opere d’arte. La creazione artistica è assicurata dalla cultura della forza immaginativa o, come anche si dice, dalla cultura del «pensiero per immagini», dalla capacità di formare l’immagine e quindi di modificarla in relazione alle esigenze racchiuse nel contenuto dell’immagine, ossia della realtà nella sua espressione generalizzata.</text:p>
      <text:p text:style-name="P33"/>
      <text:p text:style-name="P33">L’immaginazione colta non è in nessun caso arbitraria. Essa non è peraltro un’azione compita secondo uno stampo, secondo uno schema già pronto e formalmente imparato a memoria. La cultura dell’immaginazione coincide con la libertà tanto dal potere del morto schema quanto del capriccio arbitrario. Sta qui il segreto della cultura dell’immaginazione creativa.</text:p>
      <text:p text:style-name="P33">Che l’immaginazione (o fantasia) <text:s/>— o in altri termini l’attività che forma le immagini e quindi le modifica, le sviluppa — debba essere libera dal potere dello stampo, del morto schema, non ha, evidentemente, bisogno di dimostrazioni. Un’azione (sia reale che mentale), la quale venga compiuta secondo uno schema rigorosamente formalizzato, secondo una ricetta pedantescamente elaborata, non ha in generale necessità di ricorrere alla forza immaginativa e, meno che mai, alla «libera» immaginazione. Una simile azione può solo ripetere e riprodurre, non può mai produrre, creare, generare. Nelle azioni di questo tipo la macchina può sostituire l’uomo al cento per cento. E non solo nella <text:soft-page-break/>produzione della vita materiale, ma anche nella produzione della «vita spirituale». La macchina già oggi sa scrivere versi e comporre musica, tra altro non peggiori della musica e dei versi prodotti da musicisti e poeti artigiani.</text:p>
      <text:p text:style-name="P33">Ben più difficile è la distinzione tra la libera immaginazione e l’arbitrio, il capriccio. L’arbitrio viene spesso confuso con la libertà, non solo nell’arte, ma anche nella politica e nella sociologia. La concezione della libertà come arbitrio personale è a fondamento dell’intera ideologia borghese e, soprattutto, di quella artistica. La distinzione tra libertà e arbitrio non ha quindi soltanto una portata estetico-teorica, ma immette direttamente alla lotta ideologica combattuta nel campo dell’estetica e dell’arte.</text:p>
      <text:p text:style-name="P33">Bisogna dire che gli artisti realmente grandi (anche del mondo borghese) non hanno mai scambiato la libertà con l’arbitrio. Protestando contro la concezione della fantasia artistica, quale giuoco capriccioso dell’immaginazione individuale, il grande Goethe, per esempio, ha detto che questa forma di fantasia inerisce soltanto ai cattivi artisti e ha definito il genio artistico come un intelletto «stretto nella morsa della necessità», riferendosi appunto alla complessiva necessità dello sviluppo umano.</text:p>
      <text:p text:style-name="P33">In effetti, l’arbitrio capriccioso dell’immaginazione racchiude in sé tanta poca libertà quanto l’azione compiuta secondo uno stampo. Com’è risaputo da un pezzo, gli estremi si toccano. In generale, tanto nella vita reale quanto nell’immaginazione, nella fantasia, l’azione arbitraria non può mai spezzare neanche per un attimo la cornice della determinazione oggettiva. Il guaio dell’arbitrio, che si spaccia per libertà, sta nel suo essere sempre e dappertutto lo schiavo assoluto delle circostanze più immediate, esterne, minute e della loro capacità di pressione sullo psichismo.</text:p>
      <text:p text:style-name="P33">Tutto questo risulta con grande evidenza dall’esempio dell’arte e della poetica del surrealismo. Il pennello del pittore fa qui intervenire sulla tela non la «libera» azione della fantasia, ma la fisiologia più morbosamente sfrenata, che genera in altre occasioni gli incubi tormentosi del delirium tremens, le visioni dello schizofrenico, ossia tutte quelle immagini al cui potere è indispensabile sottrarre gli uomini, curandoli, per salvar loro la vita. I contorni delle immagini si confondono qui in modo tutt’altro che libero, cioè, anzi, sotto la pressione diretta di un fatto brutalmente materiale come la deviazione patologica della fisiologia dell’organismo della norma. Quasi ogni individuo conosce le forme più tenui di tali deviazioni. Nasce di qui l’illusione che le immagini surrealistiche svelino in forma compiuta ciò che ognuno può avere in sé in forma «embrionale». Naturalmente, le rotture stesse che si determinano nella fisiologia dell’attività nervosa superiore sono sempre la conseguenza più o meno lontana degli analoghi fenomeni in cui è coinvolto l’individuo sul piano sociale. E una società che sanzioni esteticamente il surrealismo mette a nudo per tale via indiretta i rapporti sociali entro cui queste rotture diventano regola, legge.</text:p>
      <text:p text:style-name="P33">Ecco perché i surrealisti, indipendentemente dai lori propositi, esprimono con grande esattezza, nelle loro immagini orride e mostruose, la bruttezza e l’orrore del sistema di rapporti sociali, sul cui terreno fiorisce una simile forma di attività dell’immaginazione. Di nuovo, non la fisiologia come tale, ma la realtà sociale (oggettivamente umana), pur riflessa attraverso la fisiologia, attraverso la sua violazione patologica, interviene qui come la signora che impone alla sua serva le forme di attività, cioè un orientamento in cui si confondono le forme stesse della visione immaginosa del mondo.</text:p>
      <text:p text:style-name="P33">Nessuna libertà esiste in questo campo o esiste in una misura pari a quella propria delle azioni compiute secondo uno schema fisso. La vera libertà consiste, infatti, in azioni che risultano efficaci solo ove siano compiute nel quadro della generale necessità, <text:soft-page-break/>racchiusa nell’interazione complessiva di tutte le condizioni e circostanze reali (e non soltanto di quelle esterne e più minute).</text:p>
      <text:p text:style-name="P33">La libertà esiste in altri termini là dove l’azione è conforme a un fine e, comunque, in nessun caso là dove essa è soggetta alla pressione di circostanze accidentali. La libertà in genere, e quella dell’immaginazione in specie, è inseparabile dal fine dell’attività immaginativa. Nell’immaginazione artistica, e in special modo nell’arte, questo fine assume la forma dell’ideale, cioè della bellezza. E quindi la bellezza o ideale è la forma più generale e importante di organizzazione del lavoro immaginativo, la condizione della libera immaginazione, il suo criterio soggettivo e la forma del suo prodotto. La bellezza è connessa inscindibilmente con libera immaginazione.</text:p>
      <text:p text:style-name="P33">La soluzione di questo problema è stata elaborata minuziosamente, sul piano dei princìpi, da Marx. Come fatto, il nesso tra libertà e bellezza era stato già descritto in modo sistematico, e persino pedantesco, dalla filosofia classica tedesca e, in specie, dall’estetica di Hegel. La differenza di Marx da Hegel non sta nel riconoscimento o nella negazione di questo fatto, ma nella sua interpretazione teorica generale (filosofica). Hegel, infatti, «deduce» la necessità del nesso organico tra la libera immaginazione e la bellezza della natura spirituale dell’attività umana. Marx invece spiega («deduce») l’attività spirituale, con tutte le sue peculiarità, movendo dalle condizioni della vita materiale, dal modo di produzione, e interpreta con ciò stesso quel che Hegel ha solo descritto, ma non compreso (o, meglio, compreso male).</text:p>
      <text:p text:style-name="P38"><text:span text:style-name="Car._20_predefinito_20_paragrafo"><text:span text:style-name="T4">Marx deriva la connessione tra la libertà e bellezza dalle peculiarità del rapporto dell’uomo con la natura. A differenza dell’animale, l’uomo produce e riproduce non solo la sua esistenza fisica (il suo «corpo organico»), ma, coinvolgendo nel processo di produzione sfere sempre più ampie della natura, masse sempre nuove di materiale della natura, anche il suo «corpo inorganico», cioè il corpo oggettivo della civiltà. E, se l’animale forma cose soltanto sotto il dominio delle necessità fisiologiche e secondo la misura e il bisogno della specie a cui appartiene, l’«uomo produce anche libero dal bisogno fisico e produce veramente soltanto nella libertà dal medesimo»</text:span></text:span><text:span text:style-name="Rimando_20_nota_20_a_20_piè_20_di_20_pagina"><text:span text:style-name="T2"><text:note text:id="ftn33" text:note-class="footnote"><text:note-citation>33</text:note-citation><text:note-body><text:p text:style-name="P10"><text:span text:style-name="Car._20_predefinito_20_paragrafo"><text:span text:style-name="T62">Karl Marx</text:span></text:span><text:span text:style-name="Car._20_predefinito_20_paragrafo"><text:span text:style-name="T73">, </text:span></text:span><text:span text:style-name="Car._20_predefinito_20_paragrafo"><text:span text:style-name="T71">Opere filosofiche giovanili</text:span></text:span><text:span text:style-name="Car._20_predefinito_20_paragrafo"><text:span text:style-name="T72">, </text:span></text:span><text:span text:style-name="Car._20_predefinito_20_paragrafo"><text:span text:style-name="T68">pp. 199-200.</text:span></text:span></text:p></text:note-body></text:note></text:span></text:span><text:span text:style-name="Car._20_predefinito_20_paragrafo"><text:span text:style-name="T4">: ciò significa che l’uomo trasforma la natura secondo la misura della natura stessa e non secondo la misura della propria fisiologia: «quindi l’uomo forma [cose] anche secondo le leggi della bellezza»</text:span></text:span><text:span text:style-name="Rimando_20_nota_20_a_20_piè_20_di_20_pagina"><text:span text:style-name="T2"><text:note text:id="ftn34" text:note-class="footnote"><text:note-citation>34</text:note-citation><text:note-body><text:p text:style-name="P10"><text:span text:style-name="Car._20_predefinito_20_paragrafo"><text:span text:style-name="T77">Ibidem</text:span></text:span><text:span text:style-name="Car._20_predefinito_20_paragrafo"><text:span text:style-name="T78">, </text:span></text:span><text:span text:style-name="Car._20_predefinito_20_paragrafo"><text:span text:style-name="T74">p. 200.</text:span></text:span></text:p></text:note-body></text:note></text:span></text:span><text:span text:style-name="Car._20_predefinito_20_paragrafo"><text:span text:style-name="T4">.</text:span></text:span></text:p>
      <text:p text:style-name="P33">La capacità di formare la materia «liberamente», ossia secondo la sua propria necessità e misura, «secondo le leggi della bellezza», genera altresì il senso soggettivo del bello, che accompagna gli atti per formare in modo realmente libero la natura (tanto nella pratica reale, quanto nella rappresentazione, nell’immaginazione, nella fantasia) e che, sviluppato, risulta essere anche il criterio soggettivo della «libera» attività. Il senso estetico (senso del bello) evoluto non accetta i prodotti dell’immaginazione arbitraria, cioè non libera, incolta, incivile, non sviluppata, così come ripudia i prodotti artigianeschi, approntati senza l’apporto dell’immaginazione, in base a ricette e schemi fissi. Nel prodotto dell’immaginazione non c’è bellezza, perché in esso manca la libera immaginazione, sostituita con un suo simulacro. Nel prodotto lavorato secondo uno stampo non c’è bellezza, perché in esso manca qualsiasi immaginazione.</text:p>
      <text:p text:style-name="P33">La libera immaginazione si differenzia dal lavoro eseguito secondo uno schema fisso perché in essa è sempre presente una variante individuale più o meno netta, una modificazione delle forme di attività già canonizzate, espresse in formule e prescrizioni <text:soft-page-break/>rigidamente univoche. Al tempo stesso la deviazione individuale, la variante personale, rispetto ai princìpi generali non è affatto arbitraria.</text:p>
      <text:p text:style-name="P33">Gli scarti accidentali dalla norma generale possono essere agevolmente codificati e inseriti nel programma di una macchina. Basta solo codificare in essa la capacità di reagire rapidamente alle peculiarità individuali di una situazione, alle deviazioni meramente casuali da certe norme generali. Ma in tal caso non vi sarà né libertà né bellezza.</text:p>
      <text:p text:style-name="P33">Il fatto è che gli slittamenti individuali nelle forme di lavoro dell’immaginazione già assimilate e descritte nei manuali non sono imposti all’uomo dalla semplice «casualità», dalla «cattiva individualità» della situazione o del materiale, ma unicamente dal quadro complessivo, universale, integrale della realtà, da quelle idee generali che, come si suol dire, «sono nell’aria» e aspettano solo un uomo capace di coglierle ed enunciarle. Una volta espresse, tutti le accolgono, concordano soggettivamente con esse e si stupiscono di non essere riusciti a enunciarle (a esprimerle) prima, pur trattandosi di cose tanto evidenti… La deviazione «individuale» dalla norma generale di lavoro dell’immaginazione, suscitata non dal capriccio, ma da ragioni, cause e necessità determinate, serie, significative, riguardanti tutti gli uomini, è un atto della libera immaginazione o un libero atto dell’immaginazione, a differenza e in antitesi all’azione compiuta tanto secondo una tradizione codificata, quanto in base al puro arbitrio, indipendentemente da ogni tradizione e norma generale.</text:p>
      <text:p text:style-name="P33">Nell’azione dell’immaginazione realmente libera si possono sempre distinguere analiticamente tanto il momento della «deviazione individuale dalla norma» quanto quello del «rispetto della norma». Soltanto la loro congiunzione organica caratterizza la libertà dell’immaginazione e, con ciò stesso, la bellezza. Ma la semplice meccanica giustapposizione del generale e dell’individuale nel lavoro immaginativo non dà la libertà e la bellezza. Il capriccio individuale continua a essere un capriccio, una bizzarria, anche quando sia congiunto con la maestria formale più alta, e quest’ultima è solo inerte formalismo, ove sia messa in moto soltanto dal capriccio o arbitrio personale dell’immaginazione…</text:p>
      <text:p text:style-name="P33">Non è, beninteso, sempre facile discriminare tra il capriccio e la libertà dell’immaginazione, e ognuno può ben ricordare i molti esempi di confusione dei due fenomeni. Si possono in realtà indicare molto più casi di esteriore e meccanica congiunzione del mestiere formale con la capricciosità immaginativa individuale di quanto non si sia soliti credere.</text:p>
      <text:p text:style-name="P33">Assai più di rado il «giuoco» individuale dell’immaginazione costituisce una forma in cui si esprime non solo e non tanto la personalità dell’artista quanto piuttosto la necessità, l’esigenza generale, maturata nella società e colta acutamente dall’artista. Si ha qui a che fare con il genio. La necessità colta esteticamente, consaputa artisticamente, capace di influire su tutti e su ognuno, ma non ancora espressa nel formalismo rigoroso del concetto, è la libertà dell’immaginazione, della fantasia artistica. Essa dà vita a un prodotto estetico universale sotto la forma di una modificazione individuale nel sistema di immagini create dalla precedente attività immaginativa. Con ciò stesso come variante individuale delle precedenti forme di lavoro dell’immaginazione si genera una nuova forma universale di attività immaginativa.</text:p>
      <text:p text:style-name="P33">In seguito essa viene descritta nei manuali di estetica, espressa nell’«algebra» dei concetti estetici e teorici-artistici, seguíta come uno schema dai cattivi artisti e come una forma universale di lavoro dell’immaginazione, che richiede nuove variazioni e scarti individuali, dai buoni artisti.</text:p>
      <text:p text:style-name="P33"><text:soft-page-break/>Il lavoro dell’immaginazione effettivamente libera consiste pertanto nella perenne deviazione individuale, mai prima descritta, dalla norma già scoperta e sancita, e, per di più, in una deviazione che è, sì, individuale, ma non è tuttavia arbitraria, in uno scarto che è il risultato della capacità di cogliere acutamente la necessità universale, maturata nell’organismo della vita sociale.</text:p>
      <text:p text:style-name="P33">Questa combinazione, come direbbe Hegel, «chimica» o «organica» dell’individualità dell’immaginazione con la norma universale, per cui la nuova norma universale si genera soltanto come una deviazione individuale, e il giuoco individuale dell’immaginazione genera immediatamente un prodotto universale, che trova subito un’eco in ogni uomo, è il segreto della libertà dell’immaginazione e del senso della bellezza che l’accompagna.</text:p>
      <text:p text:style-name="P33">Si tratta al tempo stesso di due prodotti della dissoluzione della forma artistica, della libera immaginazione. In qualunque modo e misura si cerchi di associarli, essi non dànno luogo alla combinazione «chimica». Sono qui indispensabili una particolare reazione, condizioni speciali.</text:p>
      <text:p text:style-name="P33">Nei due prodotti «di partenza», che sono i pari tempo i prodotti finali della dissoluzione della forma artistica, si decompone oggi con chiarezza l’arte «modernistica». Non per caso le sue forme estreme di disgregazione possono essere imitate, per un lato, dalla macchina, che mette insieme parole e frasi secondo i canoni formali della versificazione e, per l’altro lato, dalla macchina, che mette insieme parole e frasi secondo i canoni formali della versificazione e, per l’altro lato, dall’asino, che imbratta la tela con i moti assolutamente «arbitrari» e «individualmente irripetibili» della sua coda. In queste forme polari, non è difficile vederlo, scompare non soltanto la «libera» immaginazione, ma qualsiasi immaginazione in generale, di cui viene meno ogni necessità. La sua funzione viene infatti assolta nell’un caso dallo stampo del programma e nell’altro da molti fisiologici del tutto accidentali.</text:p>
      <text:p text:style-name="P33">La forza della libera immaginazione può possederla, ovviamente, solo l’uomo che operi non per capriccio personale ma per un fine che abbia un carattere e una portata universali, solo un individuo che colga acutamente le esigenze sociali risonanti nel confuso mormor<text:span text:style-name="T67">ì</text:span>o di milioni di voci e sappia tramutare un’esigenza socialmente significativa in pathos personale. L’immaginazione non libera è un nonsense, è ferro ligneo, quadrato circolare. Dove non c’è libertà per l’immaginazione non c’è nemmeno immaginazione, ma solo un suo simulacro, un suo surrogato, lo schema, il servilismo mascherato nei confronti delle condizioni immediate dell’attività psichica. Qui l’immaginazione non lavora secondo un fine, per un ideale, secondo un senso sviluppato della bellezza. C’è qui tutto quello che si vuole, ma non c’è l’immaginazione, in quanto facoltà molto preziosa e specificamente umana.</text:p>
      <text:p text:style-name="P33">L’immaginazione è una facoltà davvero preziosa, poiché essa soltanto assicura all’uomo la possibilità di rapportare correttamente le cognizioni generali, formulate in concetti, alle situazioni reali, che sono sempre individuali. Il trapasso dal sistema di norme e regole generali del comportamento umano (imparate a scuola) alla realtà, alla natura, ai fatti e circostanze individuali si rivela sempre fatale per chi non abbia una facoltà immaginativa sviluppata. Nel punto in cui gli schemi, ricette e norme generali imparati a memoria possono fornire soltanto un’indicazione univoca, verificata algebricamente, circa il modo come operare nel caso concreto, nella situazione determinata, con il dato fenomeno o fatto, l’uomo che non possieda una capacità immaginativa evoluta si smarrisce e dall’azione compiuta secondo uno schema fisso passa di colpo all’azione più <text:soft-page-break/>arbitraria, comincia a sbagliare e a cercare secondo il metodo delle «prove ed errori» sino a che (ammesso che avvenga) non s’imbatta per caso nella soluzione del problema.</text:p>
      <text:p text:style-name="P33">Il metodo detto «per prove ed errori» è improduttivo tanto nella vita quanto nella scienza. La sua legge è il puro caso. E conduce a buon fine assai di rado, come quando si tenti di compilare una frase sensata mescolando a caso i caratteri tipografici e sperando che venga fuori qualcosa di divertente… Nessuno si avvale pertanto del metodo «per prove ed errori» in forma «pura». Nel campo della libera scelta l’azione presuppone sempre una certa dose d’immaginazione produttiva. In tale veste l’immaginazione prende più spesso il nome di «intuizione»: essa consente di rigettare di colpo, senza sperimentare, la maggior parte delle soluzioni e di concentrare l’interesse su un gruppo ristretto. Essa delimita la sfera delle «prove ed errori», e, quanto più l’intuizione è sviluppata e colta, tanto più determinata sin dall’inizio diventa la ricerca.</text:p>
      <text:p text:style-name="P33"/>
      <text:p text:style-name="P33">L’intuizione sembra molto misteriosa, enigmatica. Sui fenomeni connessi con la sua attività amano soprattutto speculare i fautori dell’irrazionalismo in filosofia. Questi fenomeni stessi sono peraltro tanto diversi e variegati che si può agevolmente cadere in uno stato di disperazione nel tentativo di fornire un’interpretazione razionale materialistica, di ricondurli a una qualche regola generale, di individuare anche solo un principio generale, una legge, a cui siano tutti subordinati.</text:p>
      <text:p text:style-name="P33">Cercheremo tuttavia di delineare alcuni tratti peculiari dell’intuizione. Ci avvarremo a fini illustrativi di un curioso teorema geometrico, la cui analisi si scontra direttamente con l’attività dell’intuizione o della capacità immaginativa, subordinata a quell’originale sensazione che si suole chiamare sensazione della bellezza… L’originalità di questo teorema, che suscitò a suo tempo l’interesse di Descartes, consiste nel fatto che le dimostrazioni puramente formali risultano assolutamente impotenti, ove siano private del sostegno dell’immaginazione intuitiva, che assume un deciso carattere estetico, o, meglio, del sostegno del sentimento immediato, che tuttavia, di per sé , non si presta a una dimostrazione formalmente logica e sta non di meno a fondamento delle ricerche di un matematico rigoroso come, ad esempio. Keplero.</text:p>
      <text:p text:style-name="P33">Si tratta del cosiddetto «teorema isoperimetrico». La sua sostanza è stata così formulata da Descartes. Se raffrontiamo il cerchio con altre figure geometriche di pari superficie, ci persuadiamo che il suo perimetro è minore. Descartes ha elaborato al riguardo una tabella:</text:p>
      <text:p text:style-name="P33"/>
      <text:p text:style-name="P33"/>
      <text:p text:style-name="P33">_____________________________________________________________________</text:p>
      <text:p text:style-name="P42"/>
      <text:p text:style-name="P44">Perimetri di figure di ugual superficie</text:p>
      <text:p text:style-name="P39"><text:span text:style-name="Car._20_predefinito_20_paragrafo"><text:span text:style-name="T45">__________________________________________________________________________</text:span></text:span></text:p>
      <text:p text:style-name="P40"><text:s text:c="32"/></text:p>
      <text:p text:style-name="P40"><text:s text:c="32"/>Cerchio: 3,55</text:p>
      <text:p text:style-name="P40"><text:s text:c="32"/>Quadrato: 4,00</text:p>
      <text:p text:style-name="P40"><text:s text:c="32"/>Semicerchio: 4.10</text:p>
      <text:p text:style-name="P40"><text:s text:c="32"/>Triangolo equilat<text:span text:style-name="T57">e</text:span>r<text:span text:style-name="T57">o</text:span>: 4,56</text:p>
      <text:p text:style-name="P40"/>
      <text:p text:style-name="P40"/>
      <text:p text:style-name="P40"/>
      <text:p text:style-name="P38"><text:soft-page-break/><text:span text:style-name="Car._20_predefinito_20_paragrafo"><text:span text:style-name="T42">Non riportiamo qui il seguito della tabella cartesiana, in cui sono indicati i perimetri di dieci figure geometriche. Lasciamo quindi la parola al già menzionato P</text:span></text:span><text:bookmark text:name="firstHeading"/><text:span text:style-name="Car._20_predefinito_20_paragrafo"><text:span text:style-name="T4">ól</text:span></text:span><text:span text:style-name="Car._20_predefinito_20_paragrafo"><text:span text:style-name="T42">ya, il quale dice: «Possiamo da questo ricavare per via d’induzione, come, evidentemente, propone Descartes, che il perimetro del cerchio è minore non solo rispetto alle dice figure en</text:span></text:span><text:span text:style-name="Car._20_predefinito_20_paragrafo"><text:span text:style-name="T43">u</text:span></text:span><text:span text:style-name="Car._20_predefinito_20_paragrafo"><text:span text:style-name="T42">merate, ma anche in riferimento a tutte le possibili figure? No di certo!».</text:span></text:span></text:p>
      <text:p text:style-name="P38"><text:span text:style-name="Car._20_predefinito_20_paragrafo"><text:span text:style-name="T42">Una generalizzazione indotta da dieci casi non garantisce affatto che nell’undicesimo si ripeta lo stesso fenomeno. C’imbattiamo così nel problema dell’universalità e necessità della generalizzazione fondata su un numero circoscritto di casi. Com’è noto, Kant lo ha «risolto», concludendo che nessun concetto, esprimente quanto vi è di «generale» in fenomeni empiricamente osservati, può pretendere all’universalità e necessità ed è sempre esposto alla minaccia a cui soggiace il noto giudizio: «Tutti i cigni sogni bianchi».</text:span></text:span></text:p>
      <text:p text:style-name="P38"><text:span text:style-name="Car._20_predefinito_20_paragrafo"><text:span text:style-name="T42">E tuttavia Descartes — ma anche noi, continua P</text:span></text:span><text:bookmark text:name="firstHeading1"/><text:span text:style-name="Car._20_predefinito_20_paragrafo"><text:span text:style-name="T4">ól</text:span></text:span><text:span text:style-name="Car._20_predefinito_20_paragrafo"><text:span text:style-name="T42">ya, che analizziamo il teorema «isoperimetrico» — è convinto che il cerchio è una figura con un perimetro minore non solo in riferimento alle dieci figure enumerate, ma anche in rapporto a «tutte» le figure «possibili». La nostra persuasione è tanto forte che non abbiamo necessità di continuare la serie e di istituire ulteriori confronti.</text:span></text:span></text:p>
      <text:p text:style-name="P40">Di che si tratta? Immaginiamo una situazione analoga: entriamo in un bosco, prendiamo a caso dieci alberi di specie diverse, calcoliamo il peso specifico del legno di ognuno dei dieci alberi e scegliamo quindi l’albero con il peso specifico minore. Ci comportiamo cioè come nel caso delle figure geometriche… Ebbene, è forse razionale trarre di qui la conclusione che abbiamo trovato un albero, il cui peso specifico è minore di quello di tutti gli alberi esistenti e possibili, e non solo di quelli che abbiamo misurato?</text:p>
      <text:p text:style-name="P40">«Credere a ciò sarebbe non solo irragionevole, ma anche sciocco.</text:p>
      <text:p text:style-name="P38"><text:span text:style-name="Car._20_predefinito_20_paragrafo"><text:span text:style-name="T42">Perché è diverso il caso del cerchio? Verso il cerchio noi siamo </text:span></text:span><text:span text:style-name="Car._20_predefinito_20_paragrafo"><text:span text:style-name="T49">ben disposti</text:span></text:span><text:span text:style-name="Car._20_predefinito_20_paragrafo"><text:span text:style-name="T42">. Il cerchio è una figura perfetta. E noi crediamo davvero che, insieme con le altre sue perfezioni, il cerchio abbia anche un perimetro minore per una superficie uguale. L’argomento induttivo, enunciato da Descartes, sembra tanto persuasivo perché conferma un’ipotesi plausibile sin dall’inizio.»</text:span></text:span></text:p>
      <text:p text:style-name="P38"><text:span text:style-name="Car._20_predefinito_20_paragrafo"><text:span text:style-name="T42">Solo questo può dire un matematico rigoroso per fondare il cosiddetto teorema isoperimetrico. Se desidera aggiungere qualcosa, è costretto a ricorrere alle categorie estetiche. P</text:span></text:span><text:bookmark text:name="firstHeading2"/><text:span text:style-name="Car._20_predefinito_20_paragrafo"><text:span text:style-name="T4">ól</text:span></text:span><text:span text:style-name="Car._20_predefinito_20_paragrafo"><text:span text:style-name="T42">ya riporta infatti alcune dichiarazioni, comprese quelle di Dante che (sulle orme di Platone) considerò il cerchio una figura «perfettissima», «bellissima», «nobilissima»…</text:span></text:span></text:p>
      <text:p text:style-name="P40">I fatti sono fatti. Il teorema poggia, come su un fondamento «segreto», su un sentimento di carattere estetico, sul senso della «bellezza», della «perfezione», della «nobiltà», ecc.</text:p>
      <text:p text:style-name="P40">Ove venga meno un tale fondamento, il teorema crolla. L’intuizione, cioè l’argomento addotto da un’immaginazione esteticamente evoluta, si inserisce qui nel corso severo del formalismo matematico e gli impone addirittura il contenuto.</text:p>
      <text:p text:style-name="P40">Di più, il teorema è convincente anche per chi non abbia allenato la sua percezione alla contemplazione delle figure geometriche. Ove si formuli lo stesso teorema in riferimento allo spazio tridimensionale, si avrà una sfera, che, a detta di Platone, è ancora «più bella» e «più nobile» del cerchio…</text:p>
      <text:p text:style-name="P38"><text:span text:style-name="Car._20_predefinito_20_paragrafo"><text:span text:style-name="T42">«Siamo forse meglio disposti verso la sfera che verso il cerchio, — scrive P</text:span></text:span><text:bookmark text:name="firstHeading21"/><text:span text:style-name="Car._20_predefinito_20_paragrafo"><text:span text:style-name="T4">ól</text:span></text:span><text:span text:style-name="Car._20_predefinito_20_paragrafo"><text:span text:style-name="T42">ya. — In realtà, sembra che la natura stessa sia ben disposta verso la sfera. Le gocce di pioggia, le bolle di sapone, il sole, la luna, la terra, i pianeti sono sferici o quasi sferici.»</text:span></text:span></text:p>
      <text:p text:style-name="P38"><text:soft-page-break/><text:span text:style-name="Car._20_predefinito_20_paragrafo"><text:span text:style-name="T42">Non ci sembra forse la sfera una </text:span></text:span><text:bookmark text:name="firstHeading22"/><text:span text:style-name="Car._20_predefinito_20_paragrafo"><text:span text:style-name="T42">«figura bella» perché rappresenta il limite naturale verso cui siamo «ben disposti» — si ignora perché — non solo noi, ma la natura stessa? Perché essa costituisce una sorta di fine (o di ideale) a cui tendono le altre forme naturali? Di che fine si tratta? La cosa non è chiara. Il solo punto chiaro è questo: tutti i tentativi di determinare il fine o la causa, per cui la natura stessa è «ben disposta» verso la forma sferica, sono destinati al fallimento. E non solo perché è in genere assurdo ascrivere alla natura fini, «buona disposizione» e altre categorie analoghe, desunte dalla sfera strettamente umana, né solo perché l’antropomorfismo è in genere un pessimo principio interpretativo dei fatti naturali. I tentativi di spiegazione si rivelerebbero, in realtà, inefficaci anche se si supponesse per un attimo la presenza di un fine. Nell’imporre artificialmente la categoria di fine a fenomeni di questo tipo, ci persuade sull’istante che i fini sono qui non solo diversi, ma anche opposti.</text:span></text:span></text:p>
      <text:p text:style-name="P38"><text:span text:style-name="Car._20_predefinito_20_paragrafo"><text:span text:style-name="T42">La sfera risulta essere una forma «adeguata», per qualche motivo, a fini disparati e privi di qualsiasi connessione. Una cosa è la bolla di sapone, e una cosa del tutto diversa è il gatto, che, come dice scherzosamente P</text:span></text:span><text:bookmark text:name="firstHeading211"/><text:span text:style-name="Car._20_predefinito_20_paragrafo"><text:span text:style-name="T4">ól</text:span></text:span><text:span text:style-name="Car._20_predefinito_20_paragrafo"><text:span text:style-name="T42">ya, può anch’esso insegnarci il teorema «isoperimetrico»… «Penso che abbiate notato come un gatto si prepari al sonno in una notte fredda: ritrae le zampe, si involge tutto, e il suo corpo assume una forma il più possibile sferica. Si comporta evidentemente a questo modo per conservare più a lungo il calore, per ridurre al minimo la perdita di calore attraverso la superficie del suo corpo. Il gatto, che non ha la minima intenzione di ridurre il suo volume, tenta di ridurre la sua superficie… Deve pur conoscere in qualche modo il teorema isoperimetrico!»</text:span></text:span></text:p>
      <text:p text:style-name="P40">Nel gatto, in quanto essere vivente, si può ancora supporre l’esistenza di un «desiderio» e di un’«azione» tendente a un fine. Ma, se noi (secondo l’esempio di Kant) ammettiamo ipoteticamente che il concetto di fine è applicabile anche alla goccia di pioggia e al sole, ci convinciamo senza esitazioni che è impossibile capire ed esprimere in concetti un fine perseguito allo stesso modo dal gatto, dalla goccia di pioggia e dalla bolla di sapone… Tra i loro fini non esiste alcuna connessione. In altri termini, nel supporre qui l’esistenza di un fine, ci accostiamo alla definizione kantiana della bellezza come una finalità che non è abbracciata dal concetto e che non dà alcun concetto di sé, come una finalità che può essere appresa solo esteticamente, in modo intuitivo, non già in modo razionale… Noi «sentiamo» la presenza del fine, la nostra percezione testimonia in favore della «finalità», ma tutte le argomentazioni razionali asseriscono che non abbiamo diritto di ammettere qui la presenza di un fine.</text:p>
      <text:p text:style-name="P38"><text:span text:style-name="Car._20_predefinito_20_paragrafo"><text:span text:style-name="T42">Il teorema indicato rimane pertanto un enigma anche ai giorni nostri, non meno di quanto lo fosse ai tempi di Keplero e di Descartes. E, ove si assuma un atteggiamento unilateralmente matematico (formale), è destinato a rimaner tale anche in avvenire. Il suo mistero è infatti connesso non con l’analisi matematica, ma con la realtà studiata dall’estetica. Dalla sua analisi il matematico può trarre soltanto la conclusione a cui è pervenuto P</text:span></text:span><text:bookmark text:name="firstHeading212"/><text:span text:style-name="Car._20_predefinito_20_paragrafo"><text:span text:style-name="T4">ól</text:span></text:span><text:span text:style-name="Car._20_predefinito_20_paragrafo"><text:span text:style-name="T42">ya: «Il teorema isoperimetrico, profondamente radicato nella nostra esperienza e intuizione, così facile sul piano dell’ipotesi, ma non altrettanto facile sul piano della dimostrazione, continua a essere una fonte inesauribile d’ispirazione».</text:span></text:span></text:p>
      <text:p text:style-name="P40">Che fare? Si può forse svelare questo mistero in un’estetica materialistica? Si può forse spiegare materialisticamente l’intuizione, cioè l’azione della fantasia congiunta con il senso della bellezza? O i fatti legati a tale azione costruiranno sempre una ghiottoneria per l’irrazionalismo e il misticismo in estetica?</text:p>
      <text:p text:style-name="P40">Come tutti gli altri problemi e difficoltà, connessi con la vita spirituale dell’uomo, il nostro problema può essere risolto soltanto sul terreno dissodato da Marx, cioè sul terreno <text:soft-page-break/>della concezione secondo cui un atteggiamento oggettivamente umano verso la natura è un’attività oggettiva che modifica, trasfigura e trasforma la natura.</text:p>
      <text:p text:style-name="P40">La trasfigurazione del mondo nella fantasia, cioè l’azione della forza immaginativa connessa con il senso della bellezza, è una capacità che si genera sul fondamento della trasfigurazione reale, oggettiva, pratica, del mondo e che assicura al tempo stesso tale trasfigurazione. Nell’attività oggettivamente pratica dell’uomo sociale, che trasforma la natura e sé stesso, è racchiuso il mistero della genesi della fantasia, dell’intuizione, dell’immaginazione.</text:p>
      <text:p text:style-name="P38"><text:span text:style-name="Car._20_predefinito_20_paragrafo"><text:span text:style-name="T42">L’immaginazione, sviluppata attraverso il contatto con i prodotti dell’attività umana e da essi organizzata, connette in sé il senso della finalità con quello della bellezza, lo erige a criterio soggettivo di valutazione dei propri atti persino quando questi ultimi siano orientati verso la natura non ancora modificata dal lavoro dell’uomo, cioè verso una natura che non racchiude in sé alcun fine. L’intuizione (ossia l’azione dell’immaginazione culturalmente sviluppata, libera) afferra in realtà ogni oggetti (compresi quelli naturali) solo «nella forma della finalità».</text:span></text:span></text:p>
      <text:p text:style-name="P40">L’attribuzione di una categoria specificamente umana (di un fine) alla natura non è altro che antropomorfismo. Un simile procedimento non ha diritto di cittadinanza nella scienza: è infatti assurdo trasferire alla natura che sta fuori dell’uomo categorie esprimenti il carattere specifico dell’essere umano.</text:p>
      <text:p text:style-name="P38"><text:span text:style-name="Car._20_predefinito_20_paragrafo"><text:span text:style-name="T42">Ma le cose sono più intricate di quanto può sembrare a prima vita. Anzitutto, la scienza elabora le definizioni della natura </text:span></text:span><text:span text:style-name="Car._20_predefinito_20_paragrafo"><text:span text:style-name="T49">in sé</text:span></text:span><text:span text:style-name="Car._20_predefinito_20_paragrafo"><text:span text:style-name="T42"> non sulla base della passiva contemplazione dei fenomeni naturali, ma solo sul terreno e sul fondamento dell’attiva trasformazione della natura, sul fondamento della pratica dell’uomo sociale. Le forme del pensiero e le forme della contemplazione (cioè le forme di lavoro dell’immaginazione) nascono soltanto sulla base della natura «umanizzata» (modificata, trasformata dal lavoro).</text:span></text:span></text:p>
      <text:p text:style-name="P40">L’«antropomorfizzazione» reale della natura, ossia l’attribuzione alla natura di forme «umane», è tutt’altro che una fantasia. È semplicemente l’essenza del lavoro, della produzione de<text:span text:style-name="T54">l</text:span>le condizioni materiali della vita umana. L’uomo, trasformando la natura secondo i suoi fini, la «umanizza». In tal senso il termine di «antropomorfizzazione», che è di per sé chiaro, non contiene alcun elemento negativo. Anzi, esso rivela all’uomo la sostanza dei fenomeni naturali, coinvolti nel processo di produzione, trasformati nel materiale, con cui viene costruito il corpo oggettivo della civiltà, il «corpo inorganico dell’uomo».</text:p>
      <text:p text:style-name="P40">Se in seguito l’uomo riferisce le determinazioni, da lui individuate nella natura «umanizzata» (cioè in quella parte della natura che è astratta nel processo di produzione), alla natura non ancora «umanizzata», non ancora coinvolta nel processo di produzione, anche in questo fatto non c’è niente di negativo. Anzi, è proprio questa l’unica via per conoscere la natura in sé. In realtà, solo la pratica dell’uomo (cioè solo la «umanizzazione» della natura) può dimostrare l’universalità delle determinazioni, separare le determinazioni universali (cioè significative anche oltre i confini della pratica) della natura dalle determinazioni e forme che la natura deve all’uomo, dalle determinazioni e forme specificamente umane.</text:p>
      <text:p text:style-name="P40">Tutte le categorie e leggi universali della scienza (e non solo della filosofia, ma anche della fisica, della chimica, della biologia) vengono direttamente elaborate e verificate, nella loro universalità, nel corso dell’«umanizzazione» della natura, cioè in un processo che si svolge secondo fini umani.</text:p>
      <text:p text:style-name="P40"><text:soft-page-break/>Tutte le determinazioni della natura in sé sono pertanto direttamente e immediatamente determinazioni della natura «umanizzata» e «umanizzabile». Ma tali antropomorfismi non contengono assolutamente niente in sé di specificamente umano, se non la pura universalità. Nel processo di «umanizzazione» dei fenomeni naturali l’uomo ne seleziona infatti le «forme pure», l’essenza generale, le leggi universali, isolandole dall’intreccio in cui esistono e operano nella natura «non umanizzata». Nella natura di per sé non è possibile cogliere immediatamente la «forma pura» di una cosa, cioè la struttura, organizzazione e forma di movimento che a essa inerisce in modo specifico. Nella natura «non umanizzata» la forma e la misura della cosa è sempre «occultata», «complicata» e «alterata» dall’interazione più o meno accidentale con le altre cose.</text:p>
      <text:p text:style-name="P40">Nella sua attività pratica l’uomo individua la forma e la misura propria della cosa e si orienta su di essa nella sua azione. La forma della bellezza, connessa con la finalità non è altro che la forma e misura «pura» della cosa, secondo la quale sempre si orienta la finalistica umana. Nella forma della bellezza si coglie, pertanto, la natura universale di una cosa data, concreta, individuale. O, viceversa, la cosa individuale viene afferrata solo da quel lato da cui essa manifesta immediatamente la sua propria forma e misura, la legge universale del genere a cui appartiene. O ancora, e in altri termini, nella forma della bellezza viene colta la misura «naturale» della cosa, che nella natura di per sé non si presenta mai in forma pura, in tutta la sua «limpidezza», ma si rivela solo nel risultato dell’attività umana, nella storta della civiltà, cioè nella natura «creata artificialmente».</text:p>
      <text:p text:style-name="P40">La forma della cosa, creata dall’uomo per l’uomo, è il prototipo su cui si allena e si sviluppa la cultura dell’immaginazione. La stessa enigmatica facoltà che costringe l’uomo a percepire come «belle» talune forme «pure» dei fenomeni naturali quali la sfera. Queste forme non si distinguono di necessità per una caratteristica formale, come la simmetria, l’eleganza, l’uniformità ritmica, ecc. E sono infinite, come forme «pure», cioè proprie, delle cose, nell’edificio del mondo. Questo significa che illimitato è anche il campo della bellezza, illimitata è anche la varietà delle sue forme e misure. Una cosa può essere simmetrica o asimmetrica e tuttavia bella. L’importante è che in essa si percepisca ed esista la sua forma «pura», non alterata cioè da fattori a essa esterni… Se questa forma e misura, propria della cosa, esiste, il senso esteticamente sviluppato reagisce immediatamente a essa in quanto bella, e l’atto della sua contemplazione viene accompagnato da quello stesso godimento estetico che testimonia dell’«accordo» tra la forma d’una percezione evoluta e la forma della cosa, o, viceversa, tra la forma della cosa e la forma umanamente sviluppata dall’immaginazione.</text:p>
      <text:p text:style-name="P40">Sta qui, tra l’altro, il segreto dell’evidenza degli assiomi geometrici e delle figure di cui si è parlato sopra (cerchio e sfera).</text:p>
      <text:p text:style-name="P40">La creazione artistica, sviluppando in special modo il senso della bellezza, forma e organizza in pari tempo la capacità immaginativa umana nelle sue manifestazioni più alte e complesse. Si può allora comprendere perché l’occhio esteticamente educato riesca a conoscere «il tutto prima delle parti». Quando quest’occhio percepisce un oggetto, le cui forme concordano con quelle della percezione esteticamente sviluppata, l’uomo può star certo di aver colto un tutto, un sistema concreto di fenomeni formatosi secondo la sua propria misura, e non invece un intreccio di insiemi scontratisi accidentalmente, non un miscuglio di pezzi sparsi, non una combinazione casuale di parti derivate da insiemi diversi.</text:p>
      <text:p text:style-name="P38"><text:span text:style-name="Car._20_predefinito_20_paragrafo"><text:span text:style-name="T42">Facciamo un esempio. Molto semplice. Osserviamo il cielo notturno attraverso la lente di un possente telescopio. Che cosa ci colpisce subito? La circostanze che tutte le </text:span></text:span><text:soft-page-break/><text:span text:style-name="Car._20_predefinito_20_paragrafo"><text:span text:style-name="T42">formazioni cosmiche, separate tra loro da spazi «vuoti» fantasticamente immani e quindi quasi non «alterate» dai loro influssi reciproci, gravitano palesemente, per i loro contorni geometrici, verso queste o quelle forme «pure», regolari. Abbiamo, anzitutto, una nostra vecchia conoscenza, la «figura perfettissima, nobilissima e bellissima», la sfera; seguono poi le figure più o meno vicine o lontane da quella: la sfera appiattita dalla forza centrifuga in un disco, la cui periferia è stata dalla stessa forza mutata in una serie di spirali… A queste forme, come al loro limite, tendono palesemente i contorni di tutte o, meglio, di quasi tutte le formazioni cosmiche…</text:span></text:span></text:p>
      <text:p text:style-name="P40">Viceversa, là dove la «purezza» delle loro forme è stata «contaminata» siamo disposti senza indugi, senza ulteriori argomentazioni, a sospettare l’effetto d’una collisione tra due sistemi formatisi autonomamente, a vedere cioè in tale fenomeno il risultato d’uno evento catastrofico, e non il prodotto d’uno sviluppo naturale del sistema. Percepiamo il fenomeno come l’effetto dell’alterazione reciproca di almeno due sistemi, come un miscuglio, come un intruglio, e non come il portato di un processo formativo naturale, cioè libero, svolgentesi in conformità con la misura e la legge immanente della cosa…</text:p>
      <text:p text:style-name="P40">Il nostro senso estetico ci suggerisce che non siamo in presenza di un tutto concreto, anche se percepiamo l’oggetto come un che di «unico», esattamente localizzato nello spazio.</text:p>
      <text:p text:style-name="P40">Qui opera evidentemente la forma «regolare» della nostra percezione (immaginazione), sviluppata mediante la contemplazione di oggetti, creati dall’uomo per l’uomo, ossia di cose le cui parti integranti sono immediatamente condizionate dal loro tutto (o dal loro fine). La finalità si può qui definire come conformità delle parti al tutto. Le singole parti, i dettagli vengono percepiti di colpo come «derivati naturali» di un tutto, come parti generate da un tutto, come suoi «organi»…</text:p>
      <text:p text:style-name="P40">L’accordo tra la forma della cosa e la forma della percezione (immaginazione) estetica evoluta è connesso anche con il senso della bellezza. Quest’ultimo accompagna pertanto l’atto con cui coglie il tutto prima di cogliere e analizzare le sue parti.</text:p>
      <text:p text:style-name="P38"><text:span text:style-name="Car._20_predefinito_20_paragrafo"><text:span text:style-name="T42">L’esempio da noi addotto è, beninteso, molto semplice. Quando si tratti di cogliere il tutto non nel cosmo, ma, poniamo, nella vita socialmente umana, la regolarità della forma geometrica non può più costituire un argomento. Al contrario, un corpo vivente rotondo o quadrato non solo non ci sembrerà bello, ma ci apparirà addirittura brutto, mostruoso. Non per caso si dice «kruglyj durak»</text:span></text:span><text:span text:style-name="Rimando_20_nota_20_a_20_piè_20_di_20_pagina"><text:span text:style-name="T42"><text:note text:id="ftn35" text:note-class="footnote"><text:note-citation>35</text:note-citation><text:note-body><text:p text:style-name="P9"><text:span text:style-name="Car._20_predefinito_20_paragrafo"><text:span text:style-name="T74">«Kruglyj durak» lett. </text:span></text:span><text:span text:style-name="Car._20_predefinito_20_paragrafo"><text:span text:style-name="T68">= «rotondo imbecille». Corrisponde al nostro: «tondo come l’o di Giotto», zuccone (</text:span></text:span><text:span text:style-name="Car._20_predefinito_20_paragrafo"><text:span text:style-name="T71">n.d.t.</text:span></text:span><text:span text:style-name="Car._20_predefinito_20_paragrafo"><text:span text:style-name="T72">).</text:span></text:span></text:p></text:note-body></text:note></text:span></text:span><text:span text:style-name="Car._20_predefinito_20_paragrafo"><text:span text:style-name="T42">. Per cogliere esattamente il tutto, bisogna in tal caso possedere una percezione estetica, educata non sulle forme geometriche più semplici, ma su oggetti ben più complessi e intricati, creati dall’uomo per l’uomo. Su di essi bisogna condurre indagini specifiche, è vero, ma si tratta comunque di ricercare lungo questa strada. Non ve ne sono altre per giungere a una spiegazione materialistica del fenomeno indicato.</text:span></text:span></text:p>
      <text:p text:style-name="P40">Ecco il mistero di questa facoltà che Immanuel Kant ha chiamato «intelletto intuitivo», cioè la facoltà di cogliere prima il tutto e poi passare dal tutto all’analisi e alla sintesi delle sue singole parti. Kant ha ammesso di non poter spiegare la nature di questa stupenda facoltà. Goethe ha rilevato che tale capacità gli era propria come artista, come poeta, e che in essa consisteva in genere la capacità peculiare dell’artista. Ma neanche Goethe, come già Kant, è riuscito a spiegarne la genesi. Né l’uno né l’altro hanno tentato di vedere il fondamento universale della facoltà immaginativa nel lavoro materiale, nella trasformazione della natura mediante il lavoro umano.</text:p>
      <text:p text:style-name="P40"><text:soft-page-break/>La formazione della capacità immaginativa, come facoltà di cogliere il tutto prima delle sue parti e di cogliere forme regolari, non è, beninteso, un fatto mistico-religioso, ma neanche un processo naturale. Si realizza attraverso i giuochi dell’infanzia e attraverso l’educazione estetica del gusto sui prodotti della creazione artistica. Questa facoltà stessa è una forma tipica di determinazione dello psichismo umano da parte della realtà oggettiva. Spetta all’estetica teorica e alla psicologia il nobile compito di studiare tutte le fasi e forme necessarie di sviluppo della capacità immaginativa.</text:p>
      <text:p text:style-name="P38"><text:span text:style-name="Car._20_predefinito_20_paragrafo"><text:span text:style-name="T42">È un fatto molto importante e istruttivo che accanto alla culla della cultura teorica del comunismo si siano trovati non soltanto Hegel, Ricardo e Saint-Simon, non soltanto i teorici della filosofia, dell’economia politica e del socialismo, ma anche i massimi geni della cultura artistica.</text:span></text:span></text:p>
      <text:p text:style-name="P55">E, infine, la morale…</text:p>
      <text:p text:style-name="P43"/>
      <text:p text:style-name="P40">Ci riferiamo alla morale della favola, da noi narrata all’inizio, e non alla morale come forma della coscienza sociale come insieme di norme e prescrizioni morali, gli algoritmi del bon ton e del comportamento. La morale in questo secondo senso è cosa molto importante e necessaria. Essa definisce esattamente i criteri generali, a cui la società si attiene per valutare la corrispondenza tra il comportamento individuale e le norme generali accolte in una determinata società. Per tale aspetto la morale è analoga al diritto, al sistema delle norme giuridiche, con la sola differenza che il rispetto delle norme morali non è assicurato dalla violenza, esercitata dai relativi organi dello Stato, ma con la reazione morale, cioè con l’influsso diretto di coloro che vivono intorno all’individuo, con i loro biasimi e rimbrotti, a volte con le loro derisioni, e persino con il tono di voce, che sa esprimere a meraviglia il plauso o la disapprovazione per un dato atto o per una data parola.</text:p>
      <text:p text:style-name="P40">In taluni casi la morale è un fattore più determinante nella vita dell’uomo dello stesso panico che si prova dinanzi alla forza del diritto, dinanzi alla forza della legge. Tutto questo era già noto molto tempo prima che nascesse la concezione scientifico-materialistica della storia, e la dottrina marxista-leninista non nega affatto né la morale né la forza della reazione morale né l’utilità di un codice etico, elaborato in modo corretto e preciso.</text:p>
      <text:p text:style-name="P40">Ma ciò che differenzia realmente la dottrina marxista-leninista da tutte le concezioni etiche che l’hanno preceduta è la comprensione sobria e oggettiva delle sue possibilità, la comprensione del fatto che il miglior sistema di norme morali (nonché di norme giuridiche) è di per sé incapace di rendere autenticamente morale la vita degli uomini.</text:p>
      <text:p text:style-name="P40">A nostro parere, non è priva di senso la distinzione che viene non di rado istituita tra morale e moralità.</text:p>
      <text:p text:style-name="P40">La morale esiste e opera come insieme di istanze e norme esattamente formulate, come schemi verbalmente programmati di comportamento, impegnativi per ogni componente di un determinato organismo sociale. La morale è una forma di coscienza, di regolamentazione consapevole delle azioni.</text:p>
      <text:p text:style-name="P40">La moralità concerne invece il modo reale in cui un uomo si rapporta all’altro uomo e a sé stesso (all’uomo in genere), un modo che si manifesta nel comportamento reale, e non soltanto nella coscienza. In quanto le buone parole possono sempre divergere molto dalle azioni reali, anche la morale può in determinate condizioni divergere molto dalle esigenze reali della moralità. Non si dà qui un’identità immediata, come risulta anche dal fatto che gli atti realmente immorali (per esempio, l’ipocrisia delle classi dirigenti della società borghese) sono spesso esibiti con considerazioni altamente morali, occultati cioè dietro lo scudo della morale. Quante azioni infami e ripugnanti sono state compiute nella storia sotto l’insegna della morale più alta!</text:p>
      <text:p text:style-name="P40">Forse per questo gli uomini dotati di un senso vivissimo della moralità non amano moraleggiare, non amano pronunciare dinanzi agli altri giudizi morali astrattamente generali (validi cioè per tutti i tempi e quindi privi di validità in un tempo e in un luogo determinato).</text:p>
      <text:p text:style-name="P40">La moralità come modo reale (a differenza di quello proclamato verbalmente) in cui l’uomo si rapporta all’uomo, la motivazione effettiva (pur se non sempre consaputa o erroneamente consaputa) delle azioni nel loro concreto significato sociale non sono affatto create e modificate dalle prediche verbali, dal moralismo, ma da fattori molto più raffinato <text:soft-page-break/>si riesce a cambiare l’effettiva moralità. Non la si può né migliorare né peggiorare. Non sono infatti le prediche e le sentenze morali, ma le condizioni reali di vita a creare l’immagine morale dell’uomo. Queste condizioni sono sempre più forti della morale più raffinata e, nel caso d’una divergenza tra le esigenze formulate dal codice etico e le esigenze effettive della realtà (l’influsso più vigoroso è esplicato dalle condizioni economiche), sono sempre queste ultime ad avere la meglio. Esse determinano infatti la fisionomia morale reale, e non apparente, dell’uomo. Della qual cosa è soprattutto opportuno ricordarsi quando il discorso verta sul comportamento, non del singolo uomo, ma di intere classi, di vasti strati sociali. Qui non si può fare assegnamento sulla morale, senza condannarsi alla disfatta.</text:p>
      <text:p text:style-name="P40">In tal senso è da intendere la tesi di Lenin, che suona bizzarra alle orecchie del filisteo e secondo la quale «nel marxismo […] non c’è neanche un grano di etica». Chi si studi d’interpretare questa tesi nel senso che Lenin è in generale contro l’etica, contro la moralità o la morale, non capisce un bel niente né di etica né di leninismo. La tesi di Lenin significa soltanto una cosa: il marxismo, in quanto concezione scientifica della storia e delle leggi dell’attività umana, non può poggiare nei suoi piani e programmi su criteri morali astrattamente generali, non può affidare all’etica un compito che essa non ha la possibilità di assolvere, il compito di creare una moralità realmente umana, comunista.</text:p>
      <text:p text:style-name="P40">Lenin dice sulle orme di Marx: se volete costruire seriamente quella moralità che è stata sognata per millenni dalle menti migliori e più nobili dell’umanità, preoccupatevi di «rendere umane le circostanze».</text:p>
      <text:p text:style-name="P41">«Nel marxismo non c’è neanche un grano di etica» vuol dire che il marxismo non fa assegnamento sulla morale astratta, ma sulla base economico-sociale, e non tende ad una valutazione morale, ma ad una valutazione storica concreta di tutte le azioni umane, dei loro moventi e della parole con cui questi moventi vengono connessi. Le frasi possono infatti non corrispondere affatto ai moventi reali delle azioni, come sa ogni psicologo, e circa i propri moventi reali possono sbagliare tragicamente non solo i singoli individui, ma intere classi sociali e i loro migliori esponenti.</text:p>
      <text:p text:style-name="P40">Marx e Lenin non hanno perciò affidato all’etica un compito che essa era oggettivamente incapace di assolvere. Marx e Lenin hanno compreso che la morale è valida ed efficace in un solo caso, quando cioè le sue norme illustrino all’individuo (portino alla sua coscienza) gli stessi princìpi generali di comportamento, che gli sono imposti imperiosamente dalle grandi forze dell’organismo sociale, dalle condizioni di vita. Se queste due serie di istanze son tra loro in accordo, tutto va per il meglio. Ciò significa che la coscienza è in armonia con l’essere. Se divergono tra loro, nessuna morale può cambiare le cose. Anzi, proprio la morale può provocare nella coscienza dell’uomo un effetto opposto, persuaderlo cioè della bigotta ipocrisia delle «norme» e aiutarlo ad acquisire un’«autocoscienza morale» chiara (e non di rado cinicamente realistica), ossia una chiara comprensione di ciò che la vita esige realmente da lui.</text:p>
      <text:p text:style-name="P40">Se le condizioni di vita dell’uomo sono tali che egli soltanto con il furto o con l’oppressione dell’altro uomo può assicurarsi condizioni realmente umane di vita, si può parlare quanto si vuole di «amore del prossimo», costui non smetterà per questo di sfruttare il lavoro altrui. E se la riderà dei valori morali, realmente preziosi per ogni uomo realmente civile, vedendo in essi solo il bigottismo e l’ipocrisia del moralista che si è assicurato ottime condizioni di vita.</text:p>
      <text:p text:style-name="P40">Deriva da qui la tesi genuinamente materialistica, secondo cui si può educare l’uomo alla moralità solo dopo aver creato le condizioni oggettive entro le quali egli venga sin <text:soft-page-break/>dall’infanzia abituato a operare moralmente con la stessa naturalezza e spontaneità con cui si lava tutte le mattina.</text:p>
      <text:p text:style-name="P40">Ecco perché non si può «separare dall’individuo» la moralità nemmeno nell’astrazione. Essa non è altro che l’aspetto sociale della personalità, dell’individualità, dell’individuo reale vivente. La moralità non può essere trasmessa all’altro uomo. Quest’atto di trasmissione elimina il suo oggetto stesso, lo trasforma nell’opposto di ciò che si ambiva a «trasmettere». Moralità significa infatti capacità dell’individuo di prendere autonomamente coscienza della portata sociale delle sue azioni e decisioni e di operare in conformità con queste ultime. Se trasmetto a un altro il dovere di rispondere del significato sociale delle mie azioni, se affido a un altro la funzione di formulare questo giudizio, gli impongo al tempo stesso la responsabilità morale del mio atto e della mia decisione. Ma in tal modo smetto di riguardare me stesso come persona nel senso morale del termine. E, se affido a un altro il dovere (e il diritto) di giudicare della portata sociale delle azioni individuali, smetto con ciò stesso di considerarmi un uomo. Colui a cui avrò trasmetto il mio dovere-diritto avrà tutte le ragioni di valutarmi allo stesso modo. E sarà nel torto, se assumerà verso di me un atteggiamento umano. In tal caso mi dovrò infatti considerare come una «cosa», come un punto d’applicazione di «fattori esterni», dovrò cioè catalogare me stesso nella rubrica dell’ascia, del torso di cavolo della penna stilografica o del fucile. Non sarò più io a operare con le «mie» mani, ma un «altro uomo» a cui avrò concesso tale diritto…</text:p>
      <text:p text:style-name="P40">E non c’è immoralità più grave di quella di considerare un uomo come una cosa. Che quest’uomo sia poi io stesso rende la situazione ancora più assurda e ripugnante. Se io stesso ho smesso di riguardarmi come un uomo, cioè come una persona, non ho il diritto di rammaricarmi e di indignarmi, quando l’«altro uomo», a cui ho trasmesso i miei doveri morali, smetterà anche lui di guardarmi come un uomo e mi tratterà come un oggetto inanimato… Se ho smesso di far valere nei confronti dell’individuo (nei confronti di me stesso) l’istanza della moralità, l’istanza di essere un soggetto responsabile dinanzi alla società delle proprie azioni e decisioni, vuol dire che ho rinunciato a qualsiasi metro morale, vuol dire che ormai «tutto è lecito». Il rifiuto della propria responsabilità morale a vantaggio di un altro è stato eretto a principio etico supremo del Reich hitleriano: per tutti pensava e rispondeva il Führer.</text:p>
      <text:p text:style-name="P38"><text:span text:style-name="Car._20_predefinito_20_paragrafo"><text:span text:style-name="T42">Non abbiamo parlato per caso della moralità. Il sogno di alcuni filosofi e letterati di munire di tutte le proprietà dell’uomo vivente, dopo averle conseguentemente formalizzate, rivela in effetti la sua inconsistenza con singolare rilievo proprio nella questione della moralità. L’attribuzione della moralità <text:s/></text:span></text:span><text:span text:style-name="Car._20_predefinito_20_paragrafo"><text:span text:style-name="T4">— della funzione dl giudizio morale — alla macchina a condursi verso di me «umanamente», a trattarmi come un uomo, mentre mi proclamo non uomo, una cosa, un piccolo ingranaggio d’una grande macchina, un congegno che esegue tutte le azioni impostemi dalla macchina. La macchina farà allora bene a trattarmi come una sua rotella, come un suo ingranaggio, come un ferro inanimato.</text:span></text:span></text:p>
      <text:p text:style-name="P38"><text:span text:style-name="Car._20_predefinito_20_paragrafo"><text:span text:style-name="T4">La mia personalità viene in tal caso trasformata in qualche cosa, che non è solo inutile anche intralciante, diventa un sinonimo di ciò che non corrisponde ai termini della fornitura. La macchina ha bisogno del pezzo richiesto e assolutamente standardizzato. Le differenze «personali» sono per essa solo scalfitture su una superficie levigata secondo il modello… Il tentativo di «capire» ( di esprimere cioè in uno schema formalmente non contraddittorio) la moralità e i suoi criteri conduce a mortificare l’oggetto stesso della </text:span></text:span><text:soft-page-break/><text:span text:style-name="Car._20_predefinito_20_paragrafo"><text:span text:style-name="T4">ricerca. O, meglio, a ignorarlo, a ragionare non intorno alla moralità, ma intorno a ciò che si oppone diametralmente alla moralità.</text:span></text:span></text:p>
      <text:p text:style-name="P38"><text:span text:style-name="Car._20_predefinito_20_paragrafo"><text:span text:style-name="T4">Il sogno di «trasmettere» la moralità dell’uomo alla macchina presuppone la separazione dell’universale» (o astrattamente generale) dal «particolare» e dall’«individuale», ossia un atto di astrazione dall’individualità della persona umana, come da qualcosa di «non esistente. Non è il suo oggetto, o, meglio, è un oggetto in cui i formalismo di quelle scienze non spiegano proprio niente, così come i migliori formalismi della chimica non possono dirci niente dell’</text:span></text:span><text:span text:style-name="Car._20_predefinito_20_paragrafo"><text:span text:style-name="T14">Eroica</text:span></text:span><text:span text:style-name="Car._20_predefinito_20_paragrafo"><text:span text:style-name="T4"> di Beethoven o della </text:span></text:span><text:span text:style-name="Car._20_predefinito_20_paragrafo"><text:span text:style-name="T14">Madonna Sistina </text:span></text:span><text:span text:style-name="Car._20_predefinito_20_paragrafo"><text:span text:style-name="T4">di Raffaello. I concetti matematico-cibernetici sono qui applicati al di là dei loro confini legittimi. Il risultato è l’illusione di pervenire a una «comprensione scientifica» là dove si ha soltanto un ragionamento formalmente corretto ma in sostanza vacuo su cose che non si possono far giacere sul letto di Procuste dei «formalismi».</text:span></text:span></text:p>
      <text:p text:style-name="P38"><text:span text:style-name="Car._20_predefinito_20_paragrafo"><text:span text:style-name="T4">Se aspiriamo a una conoscenza effettiva, avremo successo solo a patto che in essa operi non la «logica della costruzione di schemi formalmente non contraddittori» (che è, beninteso, necessaria nel suo campo), ma la logica autentica del pensiero scientifico reale umano, la dialettica, come logica e gnoseologia del materialismo. Una logica, che non teme le contraddizioni e non le evita come fossero peste, ma va loro incontro con audacia per esprimerle in concetti, in cui si riflette ogni «oggetto» concreto e in sviluppo, come una sintesi concreta di determinazioni opposte, come «unità articolata» dell’universale, del particolare e dell’individuale, come un concreto.</text:span></text:span></text:p>
      <text:p text:style-name="P38"><text:span text:style-name="Car._20_predefinito_20_paragrafo"><text:span text:style-name="T4">La cosiddetta logica della scienza (così chiamata dagli odierni neopositivisti) — come costruzione operativa di schemi formalmente non contraddittori — non è in condizione di assolvere un simile compito. E, non potendo assolverlo, si sforza di dichiararlo extrascientifico, prescientifico, poesia, letteratura, usando questi e altri nomi analoghi, che le sembrano ingiuriosi e umilianti. Ma dinanzi a una posizione di questo genere la ragione è dalla parte della poesia.</text:span></text:span></text:p>
      <text:p text:style-name="P38"><text:span text:style-name="Car._20_predefinito_20_paragrafo"><text:span text:style-name="T4">La poesia, nonostante la scorrettezza formale delle sue argomentazioni, è molto più vicina alla verità concreta dei ragionamenti, formalmente ineccepibili e corrispondenti a tutte le regole della logica matematica, di alcuni cibernetici e «strutturalisti». Essa coglie infatti la concretezza dell’uomo, mentre gli adepti della logica della scienza vedono unicamente la logica, che è divenuta per loro un feticcio, un idolo.</text:span></text:span></text:p>
      <text:p text:style-name="P33">La poesia e il sentimento morale hanno in questo caso il vantaggio di una visione concreta, di un’immagine «integrale» dell’oggetto dell’indagine rispetto alla sua raffigurazione astrattamente unilaterale. E l’oggetto è qui l’uomo. Il sentimento morale è in effetti inscindibilmente connesso con la rappresentazione dell’uomo come «fine in sé», ossia come valore più alto nella scala di tutti i valori della civiltà. E, se questo sentimento si oppone ostinatamente ai sogni d’una macchina più intelligente, più buona e più bella dell’uomo, su tale circostanza bisogna meditare con serietà, e non invece eluderla con parole sprezzanti come «routine psicologica», «paura stolida e assurda» e altre etichette del genere. Si ha qui un’argomentazione puramente morale contro la morale.</text:p>
      <text:p text:style-name="P33">Naturalmente, le considerazioni di questo tipo non sono un argomento in una discussione scientifica, tanto più che su di esse può speculare anche l’oscurantismo antiscientifico. Non si è forse respinta a suo tempo la dottrina di Darwin col pretesto che era offensivo per l’uomo riconoscere la sua affinità con la scimmia? Eppure, bastava pensare che Darwin aveva tanto senso morale da non perdere mai di vista le differenze essenziali tra l’uomo e i suoi antenati, differenze che trascendono la sfera di competenza <text:soft-page-break/>della biologia in quanto scienza. Darwin non ha mai pensato di identificare la sua teoria con la scienza in generale.</text:p>
      <text:p text:style-name="P33">Nell’atto d’astrazione l’uomo può essere identificato con qualsiasi altra cosa, compresa anche la macchina, in base alla circostanza che la macchina sa fare oggi ciò che in passato sapeva farlo solo l’uomo e sa farlo persino meglio di lui (non a causa, però, dell’«imperfezione» dell’uomo, ma per una ragione del tutto opposta, per il semplice motivo che è più comodo conficcare i chiodi nel muro con un martello che non con un apparecchio radio o, ancor meno, con la fronte).</text:p>
      <text:p text:style-name="P33">Tutte le identificazioni, per quanto giustificate nel singolo caso specifico, sono peraltro valide a una sola condizione: nessuna di esse in particolare e neanche un numero quanto si voglia «grande, ma finito» di tali identificazioni riesce a cogliere l’essenziale nell’uomo. In realtà, nessuna di esse può mai fornire una comprensione esaustiva dell’essenza concreta dell’uomo. E, se nelle astrazioni della cibernetica, che riflettono con assoluta esattezza solo ciò che l’uomo ha in comune con la macchina, si comincia a vedere una comprensione concreta o, peggio, l’«unica» comprensione «scientifica» dell’uomo, questo non è da riguardare come un sacrilegio «moralmente inammissibile», ma come una rappresentazione ingenua, erronea e inesatta sotto il profilo meramente scientifico, teorico. L’uomo può infatti identificarsi con la giraffa (cosa che fa, in quanto zoologo, nel concetto di «mammifero»), con la provetta in cui avviene una reazione chimica (e, così facendo, diventa un chimico o un biochimico), con la calcolatrice (quando fa il contabile) e, in generale, con ogni altro oggetto dell’universo.</text:p>
      <text:p text:style-name="P33">Senonché l’uomo può identificarsi con questo, con quello e con decine di altre cose proprio e soltanto perché, come «oggetto specifico», non è identico a nessuno degli oggetti identificati con lui, e non una di queste astrazioni possibili esprime la «caratteristica» che gli è propria in quanto uomo. All’«essenza umana» appartiene infatti quella capacità di «identificazione», di produzione di ogni astrazione particolare, che ha consentito ad Aristotele di definire la «ragione» (l’«anima pensante») forma delle forme e alla filosofia successiva di ravvisare la principale qualità dell’uomo nella sua universalità.</text:p>
      <text:p text:style-name="P33">In quanto nell’uomo — in ogni individuo umano <text:s/>— non è codificato a priori (non è posto in modo strutturale-genetico, nei meccanismi dei geni, dell’acido desossiribonucleico, o DNA, delle «reti nervose naturali») nessuno di quei modi limitatamente validi d’azione che pratica come individuo professionalmente limitato, cioè come un chimico, come poeta o come cibernetico, ogni uomo vivente è appunto capace di ognuno di questi «usi».</text:p>
      <text:p text:style-name="P33">La capacità di trattare ogni cosa secondo la sua stessa logica, e non in base a uno schema stabilito aprioristicamente, non in base a uno stampo d’azione già codificato, rende l’uomo un essere pensante, ne fa il soggetto del pensiero.</text:p>
      <text:p text:style-name="P33">L’essere pensante in tanto si differenzia dall’essere non pensante, in quanto sa operare «secondo la logica dell’altro» (secondo la logica oggettiva del mondo esterno), mentre l’essere non pensante opera solo secondo la sua propria logica, subordinandosi alla legge rigorosamente specifica che gli inerisce strutturalmente, all’algoritmo in esso codificato sul piano fisico, chimico o biologico.</text:p>
      <text:p text:style-name="P33">A volte si dice che la filosofia non ha ancora dato una definizione scientifica rigorosa, del pensiero. Non è vero. Una definizione è stata data, ma non è questo il punto, perché una sola definizione è incapace di esaurire la sostanza del pensiero. Il pensiero è la capacità dell’uomo di riflettere (riprodurre) la forma e la misura di ogni cosa esistente fuori del pensiero e di operare secondo questa forma e misura, e non a dispetto di essa.</text:p>
      <text:p text:style-name="P33"><text:soft-page-break/>Una sola definizione, abbiamo detto, è insufficiente. Ma la filosofia ha già elaborato da molto tempo, il modello strutturale del pensiero, la sua logica. Non ci riferiamo alla «logica matematica», quale schema di costruzione di catene formalmente non contraddittorie di termini, ma alla scienza delle forme e delle leggi di sviluppo del pensiero, che da qualche tempo viene ormai chiamata dialettica… Una logica, le cui fasi di sviluppo non sono connesse ai nomi di Boole, Cantor, Russell e Frege, ma ai nomi di Aristotele, Spinoza, Kant, Hegel, Marx e Lenin.</text:p>
      <text:p text:style-name="P33">La logica dialettica non serve ai fini della modellizzazione meccanica. E non serve perché è la logica del pensiero umano vivente, cioè della capacità di riflettere le contraddizioni della realtà oggettiva, di resistere alla «tensione della contraddizione» e di rinvenirne la soluzione reale, concreta, ricca di contenuto. Questa logica non si abbandona all’eccitazione allorché si imbatte in una situazione in cui A= non-A, ma la considera come un segnale per mettere in moto il pensiero, come una forma in cui si riversa di necessità il conflitto tra il formalismo limitatamente valido, da una parte, e la ricchezza concreta dell’oggetto reale, dall’altra. Essa comprende, inoltre, che nel conflitto tra l’astrazione del pensiero e la concretezza dell’oggetto del pensiero si esprime in fin dei conti solo la dialettica (ossia la contraddittorietà) dell’oggetto stesso, dell’unità concreta dei momenti diversi e opposti, che sola può generare, sviluppare e condurre a morte ogni cosa «finita». Compreso lo stesso «formalismo finito».</text:p>
      <text:p text:style-name="P33">La macchina, invece, essendo costruita secondo lo schema della logica matematica, non ama e non sopporta le contraddizioni, che distruggono il suo schema di funzionamento. La macchina si spezza. Come ogni cosa «finita». Come il cane nell’esperimento di Pavlov. Come l’uomo non evoluto, riguardo alla logica autentica, che si aggrappa al formalismo, all’algoritmo consueto, conficcatogli nel cervello, allo schema d’azione a cui ci si può attenere senza riflettere, senza meditare, senza «mettere in moto» la propria individualità creatrice, i propri meccanismi immaginativi. Come l’uomo moralmente sprovveduto, che abbia nella tesa un «dogma non contraddittorio», quando s’imbatte in un uomo che non sia d’accordo con la sua opinione.</text:p>
      <text:p text:style-name="P33">Si può senza dubbio fabbricare una macchina che sia in tutto identica a questi «uomini». Non è neanche difficile farlo. È certo però assai dubbio che essa sia «identica» a tutti i possibili rappresentanti del genere umano, e non soltanto a questi «uomini».</text:p>
      <text:p text:style-name="P33">La tesi della possibilità di costruire una macchina altrettanto intelligente e moralmente sensibile quanto l’uomo è valida solo nel caso in cui si ammetta che il concetto di «uomo» è costruito secondo il modello di uomini, i quali rassomigliano più alla macchina che all’uomo. Da tali «uomini» (e, più esattamente, dagli uomini reali nelle loro funzioni meccaniche) è stata desunta, evidentemente, la «generalizzazione induttiva», che può sembrare una determinazione del concetto di «uomo».</text:p>
      <text:p text:style-name="P33">Quanto al concetto di «uomo» in senso proprio, la sua «determinatezza» consiste nell’assenza di qualsiasi determinazione fissata in anticipo e codificata una volta per tutte. Consiste nella sua universalità. In quella stessa universalità che ha consentito all’uomo di fare tutto ciò che ha già fatto nel corso del suo sviluppo storico. E che gli consentirà di realizzare quanto gli resta da realizzare nel mondo. Di produrre, ad esempio, anche le macchine cibernetiche e le altre macchine di cui avrà bisogno, ai fini del suo proprio sviluppo, ossia del pieno dispiegamento di tutte le possibilità in lui racchiuse. Beninteso, essendo universale in linea di principio, nella sua «essenza», essendo cioè capace di ogni azione ed esistenza umana, ciascun uomo reale empirico non è affatto un essere universale, ma bensì un essere determinato («limitato»). L’uomo è là dove esiste questa <text:soft-page-break/>universalità individualizzata, questa «universalità individuale», come direbbe Hegel. O «individualità universale», o personalità, che è la stessa cosa.</text:p>
      <text:p text:style-name="P33">Secondo «il suo proprio concetto», o secondo la sua propria natura universale (secondo l’interpretazione che il materialistica Marx ha fornito di quella espressione hegeliana), ogni individuo umano è un essere universale. In altri termini, per le possibilità in lui poste da madre-natura insieme con l’organizzazione biologica propria della sua specie (o genere), insieme con la «struttura normale» del cervello, delle mani e di tutto il resto, l’uomo è ciò che possono fare di lui la società, le condizioni di vita. Sul piano della possibilità egli può esser poeta, tornitore, violinista, fonditore, filosofo, miliziano, impiegato, cibernetico, tutto quello che si vuole. Nella realtà l’uomo è ciò che ha fatto di lui la società.</text:p>
      <text:p text:style-name="P33">Pertanto, la «limitatezza» (= determinatezza) di ogni individuo vivente — la sua differenza dal suo concetto, la differenza del violinista o del cibernetico dall’uomo <text:s/>— non consiste affatto nell’imperfezione biologica. Biologicamente egli è universale (cioè perfetto). La sua «limitatezza» reale è sempre solo il risultato e la forma di manifestazione delle condizioni sul cui terreno ed entro le quali egli si è trasformato da un esemplare biologico della specie «homo sapiens» in una individualità umana.</text:p>
      <text:p text:style-name="P33">Il compito reale assegnato all’umanità dallo sviluppo della civiltà negli ultimi secoli, e formulato scientificamente da Marx, non consiste nell’ulteriore restrizione dei limiti professionali di ciascun individuo vivente, non consiste nell’approfondimento della differenza tra l’esistenza e il concetto dell’uomo, ma consiste invece nella creazione di condizioni sociali sul cui fondamento ogni uomo vivente «corrisponda al suo proprio concetto», non nella fantasia, ma nell’esistenza reale. Per dirla in modo più semplice, la società è diventata tanto ricca da permettersi di sviluppare la sua cultura non per mezzo della trasformazione dell’individuo in un uomo professionalmente limitato, «parziale», ma attraverso il più completo dispiegamento di tutte le possibilità poste nell’uomo dalla natura. Quanto si è detto sopra non significa, beninteso, che ogni individuo si dissolva nell’etere indeterminato della «pura universalità» e «si decentri» in uno stato di beato e inerte dilettantismo. La concentrazione della sua individualità in una direzione prescelta permane come la condizione senza la quale è impossibile in generale fare qualcosa di buono. Ma un conto è che l’individuo sviluppato «ponga a sé stesso limitazioni» («Chi vuol compiere qualcosa di grande — diceva Goethe <text:s/>— deve essere modesto; nella capacità di porsi dei limiti si vede il maestro»), e tutt’un altro conto è che l’individuo sia imprigionato sin dall’infanzia, a causa della sua impotenza, nella cella dell’angusto professionismo, sia tramutato in uno specialista dagli orizzonti ristretti, vincolato per tutta la vita al carretto del suo mestiere e condannato a una limitazione inerte.</text:p>
      <text:p text:style-name="P33">Nel primo caso — quando cioè l’uomo fissa volontariamente dei limiti razionali <text:s/>— egli è una forza universale individualizzata della natura, un maestro. Nel secondo caso è, invece, una forza della natura, formata dall’esterno e, per giunta, in modo molto unilaterale.</text:p>
      <text:p text:style-name="P33">Nel primo caso dell’individuo si fa un uomo, in quanto si lascia a lui la facoltà di scegliere in seguito liberamente il campo d’applicazione delle sue capacità. Nel secondo caso lo si forma sin dall’inizio come un essere limitato, come un «uomo parziale», in quanto non si è fatto di lui preliminarmente un uomo, ma immediatamente un violinista o un commesso, un ballerino o un matematico. Non ci si è quindi preoccupati di sviluppare in lui sino al livello più alto raggiunto dalla cultura le proprietà umane universali, l’intelletto, la moralità, la salute fisica.</text:p>
      <text:p text:style-name="P33"><text:soft-page-break/>Nel primo caso, in ogni forma specifica di attività egli interviene come rappresentante con pieni poteri del «genere umano», capace di cogliere il significato e la portata delle sue azioni nel contesto dell’intera cultura. Nel secondo caso è invece il rappresentante di una forma specifica di attività a cui è stato addestrato. La differenza è abissale.</text:p>
      <text:p text:style-name="P33">Anche la cibernetica deve tendere ad assolvere il grande e nobile compito di creare per tutti, cioè per ognuno, le condizioni di uno sviluppo umano, le condizioni per trasformare ogni singolo in uomo, e non in un tornitore o in un fornaio. Essa può costruire macchine ottime, che carichino le loro spalle poderose del peso di tutte le funzioni meccaniche e liberino con ciò stesso da tali incombenze gli uomini viventi. Li liberino cioè da quelle funzioni che non esigono, per essere svolte, né un intelletto dialetticamente sviluppato, né una viva forza immaginativa, né una salute fisica ottima.</text:p>
      <text:p text:style-name="P33">In base ai criteri tecnico-meccanici l’uomo non è altro che «superficialità». Troppe cose sono in lui «superflue». Troppi «pezzi» sono del tutto inutili per eseguire un’«operazione parziale» o una forma molto specializzata di lavoro secondo uno schema rigidamente programmato. Così, quando la divisione del lavoro condanna una macchina siffatta all’inerte esecuzione di una monotona operazione parziale, la macchina comincia a far capricci, si guasta. Per quale motivo? Per il semplice motivo che non viene utilizzata «secondo la sua destinazione», per il semplice motivo che la natura l’ha attrezzata a fare molto di più. Per il semplice motivo che questa «forza universale della natura» viene impiegata come se fosse una forza «parziale», ossia nella misura di un decimo e talora persino di un centesimo del suo «potenziale di progettazione». Una macchina strutturalmente così capricciosa non è stata affatto destinata dalla natura a eseguire operazioni meccaniche. Viceversa, per il suo pieno funzionamento è indispensabile il sistematico ricambio delle specie di attività, se non si vuole che alcuni nodi della «rete nervosa» si atrofizzino per l’eccessivo sovraccarico e che altri rimangano inutilizzati per cachessia. In una forma di attività tende ad atrofizzarsi il cervello, in un’altra si paralizzano i muscoli delle braccia e delle gambe. E quando maggiore diventa la specializzazione del lavoro, tanto più insistente si fa la «natura» dell’uomo (cioè il corpo organico dell’uomo creato dalla natura) nell’esigere il costante ricambio delle specie di attività e la relativa diversa dislocazione del carico sui diversi organi, sui diversi muscoli, sui diversi strati della corteccia cerebrale, ecc., ecc. Il corpo è il presupposto naturale della personalità e dell’attività umana. Nel distruggerlo la persona pota quello stesso ramo su cui è fiorita l’intera civiltà umana, la sua stessa premessa naturale.</text:p>
      <text:p text:style-name="P33">In quanto è dotata di «sentimento» e «coscienza» questa «forza universale» (per il suo «potenziale costruttivo») «della natura» strepita, piagnucola, s’indigna, protesta contro il suo impiego assurdo, irrazionale, inefficace e non ottimale. Per la macchina invece va tanto meglio, quanto più la sua costruzione (la sua struttura) corrisponde alle «funzioni parziali» che essa deve svolgere, quanto minore è in essa il superfluo, quanto più angustamente la macchina è specializzata.</text:p>
      <text:p text:style-name="P33">L’elementare buon senso dovrebbe farci capire che non è buono per l’uomo tutto ciò che è buono per la macchina.</text:p>
      <text:p text:style-name="P38"><text:span text:style-name="Car._20_predefinito_20_paragrafo"><text:span text:style-name="T4">E, quando certi settatori della cibernetica, dimentichi di tutto questo, cominciano a dire che l’uomo è </text:span></text:span><text:span text:style-name="Car._20_predefinito_20_paragrafo"><text:span text:style-name="T14">assolutamente </text:span></text:span><text:span text:style-name="Car._20_predefinito_20_paragrafo"><text:span text:style-name="T4">(e non solo parzialmente) identico alla macchina, che anche l’uomo è una macchina e basta, che tutto il resto viene dal demonio, dalla poesia o dalle «emozioni irrazionali», bisogna riconoscere che questi tali dai binari della scientificità passano su quelli della più pura mitologia. Ogni mitologia nasce infatti </text:span></text:span><text:soft-page-break/><text:span text:style-name="Car._20_predefinito_20_paragrafo"><text:span text:style-name="T4">dall’assolutizzazione di idee e astrazioni parzialmente valide, che sono nel loro ambito nel loro ambito buone e corrette, ma diventano fantasmi-idoli, non appena vengano applicate al di là dei loro legittimi confini.</text:span></text:span></text:p>
      <text:p text:style-name="P33">Come ogni mitologia, questa cibernetica assolutizzata, cioè mitologizzata, finisce per svolgere in sostanza una funzione che non è propria della scienza. Come ogni mitologia religiosa, essa comincia a diventare un mezzo di riconciliazione spirituale tra l’uomo e le condizioni reali inumane di attività della maggior parte degli uomini sul globo terrestre. Comincia a «consacrare» in nome della scienza il fatto che gli uomini viventi siano costretti a eseguire accanto alle macchine funzioni puramente meccaniche e siano trasformati in «parte di una macchina parziale». L’uomo è tuttora costretto a «servire» le macchine, invece di riversare tutto il suo tempo libero, dopo aver assegnato alle macchine tutte le funzioni puramente meccaniche, al lavoro realmente umano, al lavoro creativo, al lavoro nella sfera della produzione, della scienza, dell’arte e dell’attività sociale.</text:p>
      <text:p text:style-name="P33">Nascono così le tesi secondo cui l’uomo è una macchina molto imperfetta, capricciosa e mal diretta; nasce così il dolore universale sulle sorti dell’uomo «in genere», che è malfatto, «imperfetto per natura» e pertanto indegno di un destino migliore di quello di fare il servo accanto alle macchine diverse, più perfezionate e intelligenti… Non si tratta, ahimè, d’una fiaba, ma del più genuino Leitmotiv dei discorsi di alcuni filosofi occidentali sull’uomo, sulla sua «imperfezione» e sul suo avvenire. Questo Leitmotiv rispecchia esattamente la linea generale del destino riservato all’uomo nelle condizioni del modo mercantile capitalistico di produzione e del tipo di divisione del lavoro che egli inerisce.</text:p>
      <text:p text:style-name="P33">La posizione di ogni marxista istruito su tale problema non è determinata affatto dal timore che un cibernetico, un superinventore, riesca davvero a costruire una macchina più intelligente e perfezionata di noi, poveri peccatori. Quanto più «intelligenti» e «perfezionate ì» saranno le macchine che la cibernetica fornirà agli uomini, tanto meglio sarà. Onore e gloria alla cibernetica!</text:p>
      <text:p text:style-name="P38"><text:span text:style-name="Car._20_predefinito_20_paragrafo"><text:span text:style-name="T4">Il guaio non è che qualcuno sogni di fabbricare una macchina simile al cento per cento all’individuo umano vivente. La sogni pure, e con buona salute! Il guaio è che gli uomini viventi in altissima percentuale sono tuttora costretti sul nostro pianeta a svolgere funzioni al cento per cento meccaniche, e ciò li rende simili alle macchine. Il guaio è che la divisione mercantile capitalistica del lavoro trasforma l’uomo vivente in una macchina. «La macchina si adatta alla </text:span></text:span><text:span text:style-name="Car._20_predefinito_20_paragrafo"><text:span text:style-name="T14">debolezza </text:span></text:span><text:span text:style-name="Car._20_predefinito_20_paragrafo"><text:span text:style-name="T4">dell’uomo, per far dello stesso uomo </text:span></text:span><text:span text:style-name="Car._20_predefinito_20_paragrafo"><text:span text:style-name="T14">debole </text:span></text:span><text:span text:style-name="Car._20_predefinito_20_paragrafo"><text:span text:style-name="T4">una macchina», e «,a semplificazione propria della macchina e il lavoro servono a trasformare in operaio l’uomo in procinto di diventar uomo, l’uomo non ancora interamente costituito, il </text:span></text:span><text:span text:style-name="Car._20_predefinito_20_paragrafo"><text:span text:style-name="T14">fanciullo, </text:span></text:span><text:span text:style-name="Car._20_predefinito_20_paragrafo"><text:span text:style-name="T4">come l’operaio è diventato un fanciullo guastato»</text:span></text:span><text:span text:style-name="Rimando_20_nota_20_a_20_piè_20_di_20_pagina"><text:span text:style-name="T2"><text:note text:id="ftn36" text:note-class="footnote"><text:note-citation>36</text:note-citation><text:note-body><text:p text:style-name="P9"><text:span text:style-name="Car._20_predefinito_20_paragrafo"><text:span text:style-name="T62">Karl Marx</text:span></text:span><text:span text:style-name="Car._20_predefinito_20_paragrafo"><text:span text:style-name="T72">, </text:span></text:span><text:span text:style-name="Car._20_predefinito_20_paragrafo"><text:span text:style-name="T71">Opere filosofiche giovanili</text:span></text:span><text:span text:style-name="Car._20_predefinito_20_paragrafo"><text:span text:style-name="T72">, </text:span></text:span><text:span text:style-name="Car._20_predefinito_20_paragrafo"><text:span text:style-name="T68">pp. 237-238.</text:span></text:span></text:p></text:note-body></text:note></text:span></text:span><text:span text:style-name="Car._20_predefinito_20_paragrafo"><text:span text:style-name="T4">.</text:span></text:span></text:p>
      <text:p text:style-name="P33">Ecco il terreno reale su cui sbocciano in occidente tutti i miti sull’«imperfezione» naturale dell’«uomo» e sulla divina «perfezione» delle macchine e di ogni tecnica. Queste idee sono, beninteso, del tutto estranee alla natura della società comunista. La macchina è una cosa ottima, ma non bisogna tuttavia trasformarla in un nuovo dio, in un nuovo idolo. L’«oggetto più alto» per l’uomo è l’altro uomo, persino con le sue attuali «imperfezioni».</text:p>
      <text:p text:style-name="P38"><text:span text:style-name="Car._20_predefinito_20_paragrafo"><text:span text:style-name="T4">«Per ogni uomo la cosa più utile è ciò che più di ogni altra ha affinità con la sua natura, cioè (s’intende da sé) l’uomo»</text:span></text:span><text:span text:style-name="Rimando_20_nota_20_a_20_piè_20_di_20_pagina"><text:span text:style-name="T2"><text:note text:id="ftn37" text:note-class="footnote"><text:note-citation>37</text:note-citation><text:note-body><text:p text:style-name="P9"><text:span text:style-name="Car._20_predefinito_20_paragrafo"><text:span text:style-name="T62">Spinoza</text:span></text:span><text:span text:style-name="Car._20_predefinito_20_paragrafo"><text:span text:style-name="T72">, </text:span></text:span><text:span text:style-name="Car._20_predefinito_20_paragrafo"><text:span text:style-name="T71">Ethica</text:span></text:span><text:span text:style-name="Car._20_predefinito_20_paragrafo"><text:span text:style-name="T72">, </text:span></text:span><text:span text:style-name="Car._20_predefinito_20_paragrafo"><text:span text:style-name="T68">parte IV.</text:span></text:span></text:p></text:note-body></text:note></text:span></text:span><text:span text:style-name="Car._20_predefinito_20_paragrafo"><text:span text:style-name="T4">: ecco un pensiero fondamentale, che non è solo di Spinoza, ma anche di Marx: nel corso del suo sviluppo l’uomo reale comincia a diventare per la prima volta uomo proprio là dove comincia a «identificarsi» con l’altro uomo. Là dove comincia a selezionare tra tutti gli «oggetti» del mondo circostante l’altro uomo, </text:span></text:span><text:soft-page-break/><text:span text:style-name="Car._20_predefinito_20_paragrafo"><text:span text:style-name="T4">come «oggetto» più alto, per dirla con Marx, e più interessante per l’uomo. Là dove comincia a «rapportarsi umanamente» all’altro uomo. Solo là e allora, non prima né diversamente, l’uomo comincia a trattare sé stesso come un uomo, a riguardarsi come uomo, cioè come forma di manifestazione del genere umano». Sta appunto qui l’effettivo «cominciamento», l’unico possibile, sia dell’intelletto umano che della moralità umana (non ce n’è altra).</text:span></text:span></text:p>
      <text:p text:style-name="P38"><text:span text:style-name="Car._20_predefinito_20_paragrafo"><text:span text:style-name="T4">«Dal momento che l’uomo non viene al mondo come uno specchio, né da filosofo fichtiano (io sono io), egli, in un </text:span></text:span><text:span text:style-name="Car._20_predefinito_20_paragrafo"><text:span text:style-name="T7">primo momento, si rispecchia in un</text:span></text:span><text:span text:style-name="Car._20_predefinito_20_paragrafo"><text:span text:style-name="T4"> altro uomo. L’uomo Pietro si riferisce a sé stesso come a un uomo soltanto mediante la relazione all’uomo Paolo come proprio simile. Ma così anche Paolo in carne e ossa, nella sua corporeità paolina, conta per lui come forma fenomenica del genus uomo.»</text:span></text:span><text:span text:style-name="Rimando_20_nota_20_a_20_piè_20_di_20_pagina"><text:span text:style-name="T2"><text:note text:id="ftn38" text:note-class="footnote"><text:note-citation>38</text:note-citation><text:note-body><text:p text:style-name="P9"><text:span text:style-name="Car._20_predefinito_20_paragrafo"><text:span text:style-name="T62">Karl Marx</text:span></text:span><text:span text:style-name="Car._20_predefinito_20_paragrafo"><text:span text:style-name="T72">, </text:span></text:span><text:span text:style-name="Car._20_predefinito_20_paragrafo"><text:span text:style-name="T71">Il capitale</text:span></text:span><text:span text:style-name="Car._20_predefinito_20_paragrafo"><text:span text:style-name="T72">, </text:span></text:span><text:span text:style-name="Car._20_predefinito_20_paragrafo"><text:span text:style-name="T68">I, p. 85, n. 18.</text:span></text:span></text:p></text:note-body></text:note></text:span></text:span></text:p>
      <text:p text:style-name="P33">Se ti guardi nella macchina, come in uno specchio, se la macchina è per te proprio una «forma fenomenica» di quel genere in cui ti annoveri, assumi un atteggiamento in linea di principio meccanico verso te stesso e verso ogni altro uomo. In te e nell’altro scorgerai sempre quelle caratteristiche per cui tu e l’altro siete «identici alla macchina».</text:p>
      <text:p text:style-name="P33">Guarderai ogni altro uomo, e te stesso, con gli occhi della macchina, invece di guardare la macchina con occhi umani. E penserai secondo la logica del pensiero meccanico, non di quello umano. In ogni uomo ravviserai una macchina non perfezionata e nella macchina l’ideale dell’«uomo perfetto». Tutte le caratteristiche per cui l’uomo odierno è identico alla macchina, ossia tutte le caratteristiche storicamente transitorie della sua attività, saranno da te ritenute come attribuiti, come determinazioni del concetto di uomo, da esso ineliminabili. E tutto ciò in cui l’uomo reale si differenzia della macchina, e anzitutto la sua individualità, inscindibilmente connessa con il corpo umano e con la capacità di creare, non secondo uno schema, uno stampo, ma secondo la logica della verità e della bellezza, sarà da te riguardato come un difetto, come un’«imperfezione costruttiva» storicamente non superata, come un «capriccio» inammissibile in una società rigorosamente formalizzata di uomini-macchine.</text:p>
      <text:p text:style-name="P33">E, invece di sottrarre al più presto gli uomini all’esecuzione di funzioni meccaniche per riservare loro un’attività specificamente umana, sognerai come assegnare al più presto alla macchina qualità sovrumane, una ragione, una moralità, una fantasia e una potenza sovrumana. Ma allora, che tu lo voglia o no, continueremo a rimanere nello stato di «imperfezione» che hanno ereditato «biologicamente» (ma di fatto sul piano storico-sociale).</text:p>
      <text:p text:style-name="P33">Ecco la morale della favola da noi raccontata all’inizio.</text:p>
      <text:p text:style-name="P33">Quando esci dai binari della logica umana, finisci per avviarti lungo i binari della logica meccanica e per giungere così sino in fondo. Abbiamo cercato di delineare l’immagine-limite, e quindi, com’è naturale, polemicamente accentuata, della civiltà meccanica, che non promette all’uomo vivente niente di buono.</text:p>
      <text:p text:style-name="P33">Ma, se la mitologia tecnocratica (nella sua stessa formulazione «cibernetica») è generata inevitabilmente dalle condizioni dei rapporti capitalistici di produzione, in altre condizioni essa può essere spiegata come l’effetto d’una certa sconsideratezza, o, nel caso migliore, come il risultato dell’infatuazione per le prospettive realmente grandiose della cibernetica. E io mi auguro fermamente che Adam Adamyč continui a essere un uomo, anche se ha preso l’abitudine di valutare ogni cosa dal punto di vista degli interessi del genere meccanico, e non di quello umano. Mi auguro che egli possa guardare sé stesso e l’altro uomo con gli occhi dell’uomo. Con gli occhi della filosofia e dell’arte. Con gli occhi <text:soft-page-break/>di una politica scientificamente fondata e capace di esprimere gli interessi della classe operaia e di tutti i lavoratori.</text:p>
      <text:p text:style-name="P33">Mi auguro pertanto che riusciamo ancora a conversare tra noi, come rappresentati del genere umano, e non come esponenti di due «generi» diversi e ostili, il meccanico e l’umano. Solo la prima cosa è, a mio parere, più intelligente e anche più degna di noi. Alla macchina ciò che è meccanico, all’uomo <text:s/>— e a ogni uomo vivente, non ad alcuni soltanto — l’intera pienezza dell’umano, di tutto ciò che l’uomo ha creato e che ben a ragione appartiene a lui e a lui soltanto.</text:p>
      <text:p text:style-name="P33">Ma che fare, se Adam Adamyč ama più la macchina dell’uomo? Se nella macchina non vede solo il mezzo e lo strumento per conseguire dei fini umani e vede invece nell’uomo solo materia prima e il semilavorato della produzione meccanica? È molto probabile che l’uomo — l’individuo umano vivente — da un pezzo ormai non sia più per lui l’oggetto «più alto» e «più interessante» dell’universo.</text:p>
      <text:p text:style-name="P33">La logica del pensiero umano non avrà in tal caso alcuna autorità sul suo apparato di pensiero. E Adam Adamyč dirà: tutte le cose sin qui predicate sono forse anche logiche, ma alla sola condizione che si guardi il mondo con gli occhi dell’uomo. Per me, Adam Adamyč, questo punto di vista è non scientifico, prescientifico e persino antiscientifico. Io preferisco guardare l’uomo e il mondo con gli occhi della scienza, sotto il suo profilo. In tal caso l’«uomo» è un semplice «oggetto di analisi scientifica», come tutto il resto, un oggetto né migliore né peggiore.</text:p>
      <text:p text:style-name="P33">La scienza… Invano Adam Adamyč si ascrive il diritto monopolistico a parlare in suo nome! Oltre alla cibernetica e alla matematica, esistono anche altre scienze: l’economia politica, la biologia, la psicologia, la filosofia, infine. Anch’esse sono singoli rami della scienza, e soltanto il loro complesso dà il diritto di parlare in nome della scienza in generale.</text:p>
      <text:p text:style-name="P33">A dire il vero, pur di tenere il punto, Adam Adamyč è costretto a dichiarare scienze di second’ordine, ipostasi viziose del «pensiero scientifico», tutte le altre scienze, tranne la sua. Per Adam Adamyč l’unica disciplina che meriti di essere detta scienza è la cibernetica. Triste errore. Un errore, facile da capire, ma difficile da scusare. La radice di tale aberrazione, come di tutte le altre in cui è caduto l’uomo peccatore e imperfetto, sta nella semplice mancanza di informazione. Si ignora la storia della conoscenza scientifica. Si ignorano i concetti delle altre scienze. La cosa appare forse con la massima evidenza là dove Adam Adamyč comincia a ricorrere alla terminologia filosofica e psicologica.</text:p>
      <text:p text:style-name="P33">Così, il termine di «conoscenza» è per lui un semplice sinonimo di «descrizione logica dei fenomeni mediante un numero finito di termini». Scientificamente conosciuto vuol dire per lui semplicemente «descritto con un numero finito di termini». Il «pensiero» è pertanto solo la facoltà di eseguire questa «descrizione logica». E «logico», com’è facile intuire, sta qui soltanto per «formalmente non contraddittorio».</text:p>
      <text:p text:style-name="P33">Ecco un modello d’intervento di Adam Adamyč in qualità di filosofo o, meglio, di un filosofo che sta sulle posizioni di Adam Adamyč: «Il teorema di McCulloch-Pitts afferma che ogni funzione della rete nervosa naturale, descrivibile logicamente mediante un numero finito di termini, può essere scolta da una rete nervosa formale. Ciò significa che non esistono funzioni del pensiero che, essendo conosciute e descritte, non possano essere svolte con l’aiuto di una rete nervosa formale. Ciò significa che non esistono funzioni del pensiero che, essendo conosciute e descritte, non possano essere svolte con l’aiuto di una rete nervosa formale finita e, quindi, riprodotte in linea di principio da una macchina […]».</text:p>
      <text:p text:style-name="P33"><text:soft-page-break/>Per accogliere tale argomento come dimostrato, bisogna prima accettare per fede i seguenti presupposti:</text:p>
      <text:p text:style-name="P33">1. che il «pensiero» è una «funzione della rete nervosa naturale», senza che si indichi in che cosa essa consista, quale sia la sua caratteristica specifica, a differenza, poniamo, del mal di denti o del riflesso condizionato del cane o della rana. Tali differenze sono, evidentemente, del tutto inessenziali dal punto di vista dell’astrazione accettata;</text:p>
      <text:p text:style-name="P33">2. che la «funzione» indicata deve e può essere «descritta con un numero finito di termini», cioè rappresenta come un «sistema formalmente non contraddittorio di termini ed enunciati»;</text:p>
      <text:p text:style-name="P33">3. che questa «descrizione» è conoscenza scientifica del pensiero, delle sue forme e delle leggi universali, cioè logica come scienza…</text:p>
      <text:p text:style-name="P33">Se tutti questi presupposti vengono accolti per fede, l’argomentazione «derivata da McCulloch-Pitts» dimostra ciò che si voleva per suo mezzo dimostrare. Se riguardo al «pensiero» si hanno poi idee più serie, allora il teorema di McCulloch-Pitts dimostra la possibilità di modellarlo nella macchina non più di quanto lo dimostri il teorema di Pitagora.</text:p>
      <text:p text:style-name="P33">La logica si è da molto tempo persuasa che non è tanto facile eseguire una «descrizione» formalmente non contraddittoria di tutte le forme logiche («funzioni») del pensiero quanto prometterla. Di più, la logica ha seri motivi per ritenere che una tale impresa sia irrealizzabile come il desiderio d’inventare il moto perpetuo.</text:p>
      <text:p text:style-name="P33">Naturalmente, ogni «funzione parziale» del pensiero (ogni caso particolare di applicazione del pensiero) può essere rappresenta secondo uno «schema» non contraddittorio. Ma nel nostro caso si parla del pensiero nel suo complesso, e non di un singolo caso particolare di applicazione del pensiero stesso… Qui si tratta della capacità dell’uomo di conoscere la pienezza concreta del mondo circostante, il che presuppone la capacità di operare non solo in accordo con gli «schemi», ma anche in accordo con la realtà, ossia la capacità di fissare esattamente le contraddizioni (comprese quelle tra ogni singolo schema formalmente contraddittorio e la ricchezza concreta del mondo oggettivo). Sotto il profilo formale il pensiero racchiude in sé l’atto di «negazione» di ogni «formalismo finito», di ogni «descrizione» da lui stesso realizzata, nel punto esatto in cui la «descrizione» diverge dalla realtà, comincia a «contraddirla»…</text:p>
      <text:p text:style-name="P33">Se si ha pertanto una gran voglia di fabbricare un intelletto meccanico, pur identico a quello umano, si deve anzitutto imparare a «reggere alla tensione della contraddizione», allo stato A= non-A, nel quale sempre si esprime all’interno del formalismo finito il fatto della sua «finitezza», cioè il suo conflitto con la concreta molteplicità dei fenomeni della natura e della storia.</text:p>
      <text:p text:style-name="P33">Ma questa è solo una prima condizione.</text:p>
      <text:p text:style-name="P33">Se si vuol costruire artificialmente un sistema materiale, capace di pensare, non bisogna creare affatto un «modello del cervello», ma un modello molto più complesso. Il cervello come tale, di per sé, è tanto poco capace di pensare, quanto poco le gambe di per sé (tagliate cioè dal tronco) riescono a camminare. Il cervello, separato dal corpo umano (poco importa se con lo scalpello del chirurgo o solo con il coltello dell’astrazione), è un «corpo non pensante» come un uomo senza cervello. Non è il cervello a pensare, ma l’uomo con l’aiuto del cervello, con l’aiuto dell’organo del pensiero.</text:p>
      <text:p text:style-name="P33">Perché il «modello del cervello» cominci a pensare, bisogna munirlo di tutti gli indispensabili organi di interazione col mondo circostante, cioè con qualcosa come gli occhi, le orecchie e, anzitutto, le mani, che sono organi dell’attività oggettiva. L’uomo ha <text:soft-page-break/>infatti imparato a usare il suo cervello per pensare proprio nella misura in cui ha imparato a modificare attivamente, a trasformare il mondo circostante e sé stesso. Nella misura in cui ha eretto «contro di sé», fuori del cervello, il corpo oggettivo della civiltà, il suo proprio «corpo inorganico», il mondo degli strumenti di lavoro, delle macchine, delle città, delle fabbriche, delle vie di comunicazione, dei ciclotroni e sincrofasotroni, ecc., ecc. sino ai libri e alle statue.</text:p>
      <text:p text:style-name="P33">Il pensiero è sorto e si è sviluppato come una funzione (come un derivato) dell’attività pratica reale oggettiva, che è il suo presupposto e la sua conditio sine qua non. Se mancano questi presupposti e queste condizioni riprodotte di continuo dall’attività degli uomini, manca anche il pensiero. Viceversa, quanto più complesso diventa il «corpo inorganico dell’uomo», creato dal lavoro umano, tanto più ricco e concreto diventa il suo pensiero.</text:p>
      <text:p text:style-name="P33">Così stanno le cose dall’angolo visivo della scienza.</text:p>
      <text:p text:style-name="P33">Se si ha come prima una gran voglia di costruire il «modello materiale del corpo pensante», bisogna creare non un modello del cervello e nemmeno dell’intero organismo dell’uomo (cioè del suo corpo «organico»), ma un modello molto più complicato. Il modello dell’intera civiltà umana, il modello del «corpo inorganico dell’uomo». Il cervello infatti «pensa» solo quando si trasformi in organo di questo «corpo inorganico». Sino a quel momento esso continua a essere solo un organo del corpo del singolo individuo (del suo «corpo organico») — cioè di un esemplare della specie «homo sapiens» — ed è solo un organo di «direzione» dei processi biochimici, che si compiono all’interno del corpo, ossia dei processi della circolazione del sangue, della digestione, ecc.</text:p>
      <text:p text:style-name="P33">Nel processo del pensiero l’individuo è un rappresentante con pieni poteri del «genere umano». E pertanto, affinché il cervello del singolo individuo acquisisca la capacità di pensare, il suo possessore deve essere inserito sin dall’infanzia in un sistema di rapporti socialmente umani e sviluppato secondo le istanze e norme di questo sistema. L’individuo, abituandosi a operare attivamente sule cose del mondo circostante secondo le norme della cultura (e non in base agli schemi dei «riflessi incondizionati» in lui codificati sul piano biochimico), diventa cosi «soggetto del pensiero», comincia a pensare.</text:p>
      <text:p text:style-name="P33">Egli acquisisce la capacità di avvalersi del suo cervello per pensare soltanto nella società e attraverso di essa. Questa facoltà non è determinata affatto dall’organizzazione morfologica del corpo dell’individuo, ma soltanto dall’organizzazione di quel complesso sistema che nel linguaggio scientifico si chiama insieme dei rapporti sociali tra gli uomini. Tale sistema racchiude in sé non solo l’intera massa degli uomini viventi, connessi tra loro da rapporti reciproci, ma anche tutto l’insieme di «oggetti» sulla cui produzione e sul cui consumo influiscono i rapporti sociali. Il pensiero è una funzione attiva di questo sistema. Una funzione derivata dalla sua «struttura», dalla sua «morfologia», dalla sua «anatomia» e «fisiologia», dalle sue esigenze e possibilità.</text:p>
      <text:p text:style-name="P33">Per creare un cervello artificiale, anche solo di valore identico a quello umano, bisogna pertanto elaborare non un modello del singolo «corpo pensante», non un modello dell’individuo, ma il modello di quel grandioso «corpo» della cultura nel cui ambito l’individuo, con i venti miliardi di cellule del suo cervello, rappresenta una sola «cellula», la quale è di per sé tanto poco capace di «pensare» quanto un singolo neurone… In altre parole, accanto alla nostra civiltà umana, bisognerà generare sul nostro pianeta una civiltà meccanica autonoma, che deve essere del tutto indipendente dagli uomini e che deve svilupparsi senza il nostro aiuto. In caso contrario, essa sarà solo un’«appendice» della cultura umana, una sua «manifestazione particolare», e il cervello artificiale sarà solo una <text:soft-page-break/>piccola «sezione» del cervello umano, da quest’ultimo dipendente sia per fini, sia per i mezzi, sia per i «concetti» di fine e di mezzo. La «nuova» civiltà deve invece perseguire fini suoi propri, che niente hanno da spartire con quelli dell’uomo e del genere umano. Deve, in altri termini, essere un fine in sé. E deve poter riguardare l’uomo, con tutta la sua civiltà, quale un mezzo, come uno dei tanti elementi del mondo (per essa) «esterno», come la materia prima e il semilavorato per la costruzione del «corpo» della «nuova» civiltà. Essa deve realizzare la riproduzione allargata di sé stessa, far maturare nel suo terreno le sue proprie contraddizioni di sviluppo e autoperfezionamento, perché in caso contrario sarebbe priva di qualsiasi stimolo interno allo sviluppo, all’«autoperfezionamento».</text:p>
      <text:p text:style-name="P33">Soltanto allora ogni singola macchina, come rappresentante con pieni poteri della civiltà, potrà sperare di acquisire una mente «più intelligente di quella umana».</text:p>
      <text:p text:style-name="P33">Per la verità, si può anche tentare di seguire un’altra strada: si può costruire una macchina da inserire con parità di diritti nella nostra civiltà umana in sviluppo, al fine di educarla a diventare un «essere pensante» sulla base della nostra cultura materiale e spirituale. In tal caso bisognerebbe rendere la macchina assolutamente identica agli uomini viventi. Munirla di tutti gli «organi», senza eccezione, per mezzo dei quali l’uomo vivente si associa alla cultura umana già esistente e l’assimila. Quest’essere dovrebbe possedere altresì tutta la pienezza dei sentimenti umani, perché, in caso contrario, gli resterebbe sbarrata la porta che immette ai tesori dell’arte e della poesia mondiali. Ed esso rimarrebbe non evoluto nei riguardi di una facoltà come la fantasia, come l’immaginazione creatrice. Da ultimo non riuscirebbe a pensare a livello degli uomini viventi e sarebbe solo un mostriciattolo nella grande famiglia umana… A maggior ragione, non potrebbe mai diventare un genio.</text:p>
      <text:p text:style-name="P33">In realtà, i maggiori e più seri esponenti della cibernetica si rendono conto perfettamente delle circostanze qui delineate. Così, l’accademico A. I. Berg ha dichiarato in modo categorico: «Sono assolutamente illeciti i tentativi di proclamare pensiero la riproduzione di singole funzioni logico-formali mediante le macchine, in quanto non pensa il cervello isolato, ma pensa solo l’uomo, che vive nella società umana, l’uomo con i suoi bisogni, con i suoi fini e con le sue condizioni sociali». E l’accademico A. N. Kolmogorov ha scritto in uno dei suoi articoli: «In forma scherzosa si può dire: il mezzo più semplice per costruire un automa, capace di scriver versi al livello dei grandi poeti, consiste nel modellizzare tutto lo sviluppo della vita culturale di quella società in cui poeti si sviluppano realmente».</text:p>
      <text:p text:style-name="P33">Quest’affermazione non è solo «possibile», ma anche doverosa. E non dev’essere fatto solo in forma «scherzosa» ma con la massima serietà. E non deve riguardare soltanto i «grandi poeti», ma gli stessi cibernetici, grandi o piccoli che siano.</text:p>
      <text:p text:style-name="P33">Il problema da noi esaminato presenta, del resto, un altro aspetto, intimamente connesso con le prospettive dello sviluppo sociale, con i fini che si pongono di fronte all’umanità. Intendiamo riferirci ai sogni tecnocratici circa un sistema elettronico direzionale degli affari sociali. Questi sogni recano chiaramente l’impronta delle collisioni interne alla cultura della società borghese, sul cui sfondo sono venuti alla luce.</text:p>
      <text:p text:style-name="P33">Bisogna infatti non aver più fiducia nelle capacità degli uomini viventi di organizzare secondo princìpi razionali, ossia secondo i criteri di una direzione scientificamente fondata degli affari sociali, per sognare la comparsa, nel nostro mondo, di un «congegno» cibernetico sovrumanamente, divinamente saggio.</text:p>
      <text:p text:style-name="P33">La canzone è molto vecchia. Gli uomini viventi sono per natura quello che sono, il loro cervello è troppo piccolo, troppo poco agile e previdente, troppo imperfetto perché <text:soft-page-break/>possa venire a capo di un problema come la pianificazione e direzione razionale di gigantesche forze produttive in sviluppo: di qui tutte le crisi, di qui tutte le guerre e tutti gli altri guai.</text:p>
      <text:p text:style-name="P33">L’impotenza dell’individuo umano dinanzi al «demone della macchina», che sfugge al controllo degli uomini, ha già dato vita nell’occidente capitalistico a ogni sorta di mitologie.</text:p>
      <text:p text:style-name="P33">I più ignoranti si aspettano che a salvarli dal potere del «demone meccanico» torni di nuovo sulla terra Gesù Cristo. I più colti ripongono le loro speranze nel Lohengrin elettronico-cibernetico. Egli arriverà e con un colpo solo regolerà tutti i rapporti umani. Calcolerà le dimensioni della produzione, eviterà le crisi e riuscirà persino a scegliere per ognuno la moglie più adatta. Senonché, a questo punto, cominciano a nascere anche le apprensioni: e se questo Lohengrin renderà tutti gli uomini inutili e fannulloni, se nella lotta tra l’uomo e la macchina prenderà le parti del nemico? Riflessioni analoghe ruotano intorno al problema: può l’uomo costruire una macchina più intelligente dell’essere umano? Non è forse rischioso farlo?</text:p>
      <text:p text:style-name="P33">Da ultimo il problema stesso, posto su questo piano, comincia a evocare con accenti tragici la vecchia insidiosa domandina, escogitata un tempo dagli amici troppo zelanti (e «disperati») della teologia: può o non può il signore iddio onnipotente creare una pietra tanto pesante che lui stesso non ha la forza di sollevarla?</text:p>
      <text:p text:style-name="P33">A una domanda formulata in questi termini non si può dare in realtà una riposta, e quindi non rimane che fare assegnamento sulla clemenza del nuovo dio e sperare che egli sia non solo più intelligente dell’uomo, ma anche più buono verso gli uomini di quanto essi lo siano verso sé stessi, e che infine si orienti meglio nella questione del bene e del male… In che altro sperare?</text:p>
      <text:p text:style-name="P33">«Esiste un culto della tecnica. Gli uomini sono stregati, dalla tecnica. Le macchine sono destinate a servire l’uomo, ma se l’uomo preferisce affidare alla macchina il problema del suo uso, per cieca meccanolatria o per il desiderio di non prendere decisioni (lo si chiami pure pigrizia o viltà), allora siamo noi stessi a tirarci addosso i guai», ha detto il «padre della cibernetica», Nobert Wiener, in una sua intervista.</text:p>
      <text:p text:style-name="P33">Gli hanno domandato se fosse d’accordo con la previsione secondo cui ci si avvia alla costruzione di macchine che avranno una capacità inventiva superiore a quella dell’uomo.</text:p>
      <text:p text:style-name="P33">— Oso dire che, se l’uomo non avrà una capacità inventiva superiore a quella della macchina, le cose volgeranno al peggio. Non sarà però la macchina a ucciderci. Si tratterà invece di un suicidio.</text:p>
      <text:p text:style-name="P33">E di un «suicidio» nient’affatto figurato, ma realissimo!</text:p>
      <text:p text:style-name="P33">Hanno domandato al dottor Wiener se occorra usare oggi i calcolatori elettronici per prendere decisioni sulla guerra.</text:p>
      <text:p text:style-name="P33">— È il problema numero uno. L’uomo modificherà senza dubbio l’ambiente in modo notevole, ma se andrà oltre la sua capacità di adattamento è cosa che sapremo abbastanza presto. Oppure non la sapremo affatto, perché daremo tutti scomparsi.</text:p>
      <text:p text:style-name="P33">Il culto della macchina (la «meccanolatria»), come ogni altro culto, è perfido e terribile perché sottrae all’uomo vivente qualsiasi responsabilità morale per le sue azioni.</text:p>
      <text:p text:style-name="P33">Succede qui la stessa cosa che avviene con tutte le religioni: ossia la fede nella ragione meccanica, come nell’ideale della ragione in generale, diventa solo un mood per riconciliare l’uomo con l’esistente, con l’attuale stato di cose, in un mondo organizzato irrazionalmente e tre volte folle.</text:p>
      <text:p text:style-name="P38"><text:soft-page-break/><text:span text:style-name="Enfasi_20__28_corsivo_29_"><text:span text:style-name="T27">Gli scrittori «fantastici» degli ultimi decenni hanno elaborato assiduamente il tema della «rivolta della macchina contro l’uomo». La macchina, che l’uomo ha reso più intelligente e forte di ogni individuo, sfugge al controllo del suo creatore, si rifiuta di eseguirne i comandi e aspira soltanto al suo autoperfezionamento. Comincia quindi a realizzare la riproduzione allargata delle macchine a essa affini e subordina tutti i rami della produzione ai suoi interessi egoisticamente meccanici. L’uomo, in quanto non trova di suo gradimento un simile stato di cose, viene dalla macchina messo al posto di un pezzo poco costoso e finito, che per la macchina è più semplice utilizzare come pezzo finito, invece di produrlo.</text:span></text:span></text:p>
      <text:p text:style-name="P38"><text:span text:style-name="Enfasi_20__28_corsivo_29_"><text:span text:style-name="T27">Purtroppo, non abbiamo qui a che fare con una vuota fantasticheria. In essa si riflettono una macchina assolutamente reale e la reale condizione dell’uomo nei riguardi della macchina. Il guaio non è che qualcuno sogni di fabbricare questa macchina. Il guaio è che essa è stata già creata da molto tempo e che da molto tempo è già sfuggita al controllo del suo creatore, da molto tempo ormai persegue i suoi propri fini antiumani e ravvisa nell’uomo vivente solo la materia prima e il semilavorato del suo proprio autoperfezionamento. Di più, questa macchina da molto tempo ormai ha imparato a utilizzare il cervello umano vivente come un organo con cui pervenire alla propria «autocoscienza»…</text:span></text:span></text:p>
      <text:p text:style-name="P38"><text:span text:style-name="Enfasi_20__28_corsivo_29_"><text:span text:style-name="T27">La struttura di questa macchina — ohim</text:span></text:span><text:span text:style-name="Enfasi_20__28_corsivo_29_"><text:span text:style-name="T29">è</text:span></text:span><text:span text:style-name="Enfasi_20__28_corsivo_29_"><text:span text:style-name="T27">, tutt’altro che immaginaria! — è stata minuziosamente analizzata e anche «descritta con un numero finito di termini», cento anni or sono, in una celebre opera che si intitola: </text:span></text:span><text:span text:style-name="Enfasi_20__28_corsivo_29_"><text:span text:style-name="T30">Il capitale. Critica dell’economia politica</text:span></text:span><text:span text:style-name="Enfasi_20__28_corsivo_29_"><text:span text:style-name="T28">.</text:span></text:span></text:p>
      <text:p text:style-name="P38"><text:span text:style-name="Enfasi_20__28_corsivo_29_"><text:span text:style-name="T27">Il capitalismo — o sistema mercantile capitalistico dei rapporti tra gli uomini, germogliato con la produzione di cose per mezzo di macchine — è produzione per la produzione, una macchina immensa, composta di milioni di piccole macchine, entro la quale l’uomo vivente svolge la funzione non invidiabile di «parte di una macchina parziale». Essa già da molto tempo è sfuggita al controllo della ragione e della volontà umana, è diventata «più intelligente» e «più forte» di ogni individuo umano vivente, che ha tramutato in un suo «pezzo». Essa realizza il suo potere sull’uomo mediante un complesso sistema di «filiali, per mezzo dei meccanismi del mercato, dell’apparato burocratico-statale, della macchina bellico-poliziesca, dell’apparato elettorale e di numerosi altri sistemi «gerarchicamente organizzati» di direzione. E, si badi, non stiamo qui giocando con le parole. La macchina burocratica o bellico-poliziesca è una macchina nel senso più preciso e letterale del concetto. Si provi a osservarla con gli occhi della cibernetica, dal punto di vista dei concetti cibernetici, e non sarà difficile persuadersene.</text:span></text:span></text:p>
      <text:p text:style-name="P38"><text:span text:style-name="Enfasi_20__28_corsivo_29_"><text:span text:style-name="T27">Così, quanto certi uomini ritengono che la loro missione consista nel fabbricare una macchina universale, del tutto più «intelligente» e «previdente» degli uomini viventi e delle macchine esistenti, questi tali non devono poi rattristarsi, se le loro promesse non suscitano nelle persone reali entusiasmo e gioia, ma sentimenti molto diversi. Ossia la reazione «emotiva» assolutamente razionale e razionalmente spiegabile dell’autocoscienza moralmente evoluta dell’uomo, stretto nella morsa delle odierne contraddizioni sociali.</text:span></text:span></text:p>
      <text:p text:style-name="P38"><text:span text:style-name="Enfasi_20__28_corsivo_29_"><text:span text:style-name="T27">Il problema più urgente, della cui necessaria soluzione ha percezione immediata ogni uomo vivente sulla terra, non consiste infatti nel costruire al più presto ancora una macchina «più intelligente e più forte dell’uomo», ma consiste invece nel rendere al più presto l’uomo vivente molto più intelligente, previdente e forte della macchina sfuggita da tanto tempo al suo controllo, delle gigantesche forze produttive dell’industria capitalistica. Consiste nel restituire all’uomo il potere su quelle macchina che sono pronte a gettare </text:span></text:span><text:soft-page-break/><text:span text:style-name="Enfasi_20__28_corsivo_29_"><text:span text:style-name="T27">l’umanità insieme con tutta la sua cultura (e quindi con le stesse macchine) nella fornace dell’incendio nucleare…</text:span></text:span></text:p>
      <text:p text:style-name="P38"><text:span text:style-name="Enfasi_20__28_corsivo_29_"><text:span text:style-name="T27">Molti uomini onesti, anche nella società capitalistica, riflettono su questi problemi. Ma non di rado cercano uno sbocco là dove questo sbocco non esiste. E tuttavia la vita stessa li sospinge sempre più spesso verso la giusta soluzione. Ecco il parere di Norbert Wiener: «L’odierna rivoluzione industriale deve svalutare il cervello umano, quanto meno nelle sue funzioni più semplici e abitudinarie. Naturalmente, come il falegname, il meccanico e il sarto qualificato sono sopravvissuti in un modo o nell’altro alla prima rivoluzione industriale, così anche lo scienziato e l’amministratore qualificato possono sopravvivere alla seconda. Ma immaginiamo che questa seconda rivoluzione sia già stata realizzata. In tal caso l’uomo mediamo, dotato di capacità medie, se non inferiori, non potrà offrire per la vendita niente che valga la pena di comprare.</text:span></text:span></text:p>
      <text:p text:style-name="P38"><text:span text:style-name="Enfasi_20__28_corsivo_29_"><text:span text:style-name="T27">«L’unica soluzione consiste nel costruire una società fondata su valori umani, diversi dalla compravendita. Per la costruzione di questa società è indispensabile una grande preparazione e una grande lotta, che in circostanze favorevoli potrà essere combattuta sul piano ideologico, e in caso contrario chissà come. Per tale motivo ho ritenuto per me doveroso fornire le mie conoscenze e la mia valutazione della situazione a coloro che sono attivamente interessati alla condizione e all’avvenire del lavoro, ai sindacati operai».</text:span></text:span></text:p>
      <text:p text:style-name="P38"><text:span text:style-name="Enfasi_20__28_corsivo_29_"><text:span text:style-name="T27">La vita stessa ha condotto pertanto uno scienziato, già lontano dal marxismo, all’idea di un’alleanza tra la cultura scientifica e il movimento operai. Non esistono altre vie per salvare la cultura. L’alternativa è il più cupo pessimismo sociale.</text:span></text:span></text:p>
      <text:p text:style-name="P38"><text:span text:style-name="Enfasi_20__28_corsivo_29_"><text:span text:style-name="T27">L’intellettualità tecnico-scientifica dell’occidente si è ingarbugliata nel problema del rapporto «uomo-macchina», perché non ha saputo impostarlo correttamente come un problema sociale, condizionato cioè dal rapporto uomo e uomo, tra classe e classe, che è solo «mediato» attraverso la macchina e si presenta quindi, alla superficie del fenomeno, come rapporto uomo-macchina. In realtà, sono qui presenti tre termini: l’uomo — la macchina — l’uomo. Ma, se il teorico vede solo una parte (uomo-macchina o macchina-uomo) di questa complessa interazione, si può poi capire che il problema sociale reale venga da lui interpretato in modo unilaterale, cioè falso, e cominci a sembrargli un problema puramente tecnico.</text:span></text:span></text:p>
      <text:p text:style-name="P38"><text:span text:style-name="Enfasi_20__28_corsivo_29_"><text:span text:style-name="T27">In modo radicalmente diverso viene risolto (proprio perché è impostato giustamente) il problema del rapporto «uomo-macchina» sul piano dell’analisi marxista-leninista della situazione oggi esistente sul globo terrestre. La soluzione consiste, com’è noto, nella trasformazione comunista di tutto il sistema di rapporti sociali umani, nella creazione di una società senza classi. Si tratta di creare condizioni entro le quali ciascun componente della società si trasformi, nel corso del suo sviluppo umano, in un rappresentante con pieni poteri della «ragione e volontà universale». Il comunismo ha il compito di creare condizioni in cui «gli uomini </text:span></text:span><text:span text:style-name="Enfasi_20__28_corsivo_29_"><text:span text:style-name="T30">si abituano</text:span></text:span><text:span text:style-name="Enfasi_20__28_corsivo_29_"><text:span text:style-name="T27"> a poco a poco a osservare le regole elementari della convivenza sociale, da tutti conosciute da secoli, ripetute da millenni in tutti i comandamenti, a osservarle senza violenza, senza costrizione, senza sottomissione, </text:span></text:span><text:span text:style-name="Enfasi_20__28_corsivo_29_"><text:span text:style-name="T30">senza</text:span></text:span><text:span text:style-name="Enfasi_20__28_corsivo_29_"><text:span text:style-name="T28"> </text:span></text:span><text:span text:style-name="Enfasi_20__28_corsivo_29_"><text:span text:style-name="T27">quello </text:span></text:span><text:span text:style-name="Enfasi_20__28_corsivo_29_"><text:span text:style-name="T30">speciale apparato</text:span></text:span><text:span text:style-name="Enfasi_20__28_corsivo_29_"><text:span text:style-name="T27"> di costrizione che si chiama Stato»</text:span></text:span><text:span text:style-name="Enfasi_20__28_corsivo_29_"><text:span text:style-name="T28"><text:note text:id="ftn39" text:note-class="footnote"><text:note-citation>39</text:note-citation><text:note-body><text:p text:style-name="P9"><text:span text:style-name="Car._20_predefinito_20_paragrafo"><text:span text:style-name="T63">V. I. L</text:span></text:span><text:span text:style-name="Car._20_predefinito_20_paragrafo"><text:span text:style-name="T64">enin</text:span></text:span><text:span text:style-name="Car._20_predefinito_20_paragrafo"><text:span text:style-name="T74">, </text:span></text:span><text:span text:style-name="Car._20_predefinito_20_paragrafo"><text:span text:style-name="T77">Opere complete</text:span></text:span><text:span text:style-name="Car._20_predefinito_20_paragrafo"><text:span text:style-name="T78">, </text:span></text:span><text:span text:style-name="Car._20_predefinito_20_paragrafo"><text:span text:style-name="T74">v. 25, p. 434.</text:span></text:span></text:p></text:note-body></text:note></text:span></text:span><text:span text:style-name="Enfasi_20__28_corsivo_29_"><text:span text:style-name="T27">.</text:span></text:span></text:p>
      <text:p text:style-name="P38"><text:span text:style-name="Enfasi_20__28_corsivo_29_"><text:span text:style-name="T27">Ma, sino a che queste condizioni e questi uomini non saranno stati «creati», la necessità di uno Stato permane, anche in regime socialista. Naturalmente, come ha detto Lenin, non si tratta già più di uno Stato nel verso senso della parola, in quanto esso presuppone l’estensione della democrazia a una maggioranza della popolazione così </text:span></text:span><text:soft-page-break/><text:span text:style-name="Enfasi_20__28_corsivo_29_"><text:span text:style-name="T27">schiacciante che «comincia a scomparire il bisogno di una </text:span></text:span><text:span text:style-name="Enfasi_20__28_corsivo_29_"><text:span text:style-name="T30">speciale macchina</text:span></text:span><text:span text:style-name="Enfasi_20__28_corsivo_29_"><text:span text:style-name="T27"> di repressione»</text:span></text:span><text:span text:style-name="Enfasi_20__28_corsivo_29_"><text:span text:style-name="T28"><text:note text:id="ftn40" text:note-class="footnote"><text:note-citation>40</text:note-citation><text:note-body><text:p text:style-name="P9"><text:span text:style-name="Car._20_predefinito_20_paragrafo"><text:span text:style-name="T77">Ibidem</text:span></text:span><text:span text:style-name="Car._20_predefinito_20_paragrafo"><text:span text:style-name="T78">, </text:span></text:span><text:span text:style-name="Car._20_predefinito_20_paragrafo"><text:span text:style-name="T74">p. 435.</text:span></text:span></text:p></text:note-body></text:note></text:span></text:span><text:span text:style-name="Enfasi_20__28_corsivo_29_"><text:span text:style-name="T27">.</text:span></text:span></text:p>
      <text:p text:style-name="P38"><text:span text:style-name="Enfasi_20__28_corsivo_29_"><text:span text:style-name="T27">Al problema dello Stato ha dedicato un’eccellente analisi Lenin nel suo geniale scritto su </text:span></text:span><text:span text:style-name="Enfasi_20__28_corsivo_29_"><text:span text:style-name="T30">Stato e rivoluzione</text:span></text:span><text:span text:style-name="Enfasi_20__28_corsivo_29_"><text:span text:style-name="T27">. A esso rinviamo il lettore desideroso di conoscere in modo più particolareggiato la soluzione marxista-leninista del problema. Siamo persuasi che la fonte originale sia di gran lunga migliore di qualsiasi parafrasi. Nel testo leninia</text:span></text:span><text:span text:style-name="Enfasi_20__28_corsivo_29_"><text:span text:style-name="T29">n</text:span></text:span><text:span text:style-name="Enfasi_20__28_corsivo_29_"><text:span text:style-name="T27">o sono tracciati con rigore scientifico-teorico il cammino verso l’ulteriore sviluppo dello Stato e il trapasso all’autogoverno sociale comunista.</text:span></text:span></text:p>
      <text:p text:style-name="P38"><text:span text:style-name="Enfasi_20__28_corsivo_29_"><text:span text:style-name="T27">Si tratta, beninteso, di un processo lungo e intricato, che presuppone la trasformazione comunista dell’intero sistema di condizioni economiche e sociali, la creazione di una base tecnico-materiale, la formazione di rapporti sociali comunisti, l’educazione dell’uomo nuovo. Tutto questo è impossibile senza il consolidamento e l’estensione della democrazia socialista in tutte le sfere della vita sociale.</text:span></text:span></text:p>
      <text:p text:style-name="P38"><text:span text:style-name="Enfasi_20__28_corsivo_29_"><text:span text:style-name="T27">Quando si trovano uomini i quali ritengono che tutto il problema della riorganizzazione della «direzione» consista semplicemente nel sostituire gli attuali organi statali con le macchine, con sistemi direzionali e di pianificazione, dislocati in grosse scatole simili a frigoriferi, costoro, lo vogliano o no, si pongono sul terreno di un’originale illusione tecno-burocratica.</text:span></text:span></text:p>
      <text:p text:style-name="P38"><text:span text:style-name="Enfasi_20__28_corsivo_29_"><text:span text:style-name="T27">Il burocrate si può, ovviamente, sostituire con una macchina. E la macchina si può (e si deve) usare per compilare il bilancio economico, per pianificare il sistema dei trasporti, per regolare il processo tecnologico nella produzione. La costruzione di una società comunista è quindi impensabile senza l’impiego di tutte le acquisizioni della tecnica moderna, compresa quella cibernetica, nella direzione di numerosi processi sociali. Ma l’effettiva trasformazione dei rapporti sociali tra gli uomini, la costruzione di una società razionalmente organizzata è possibile solo attraverso il trasferimento delle funzioni di direzione di tutti gli affari sociali e un collettivo democraticamente organizzato di uomini viventi. «[…] il socialismo […] eleverà le </text:span></text:span><text:span text:style-name="Enfasi_20__28_corsivo_29_"><text:span text:style-name="T30">masse</text:span></text:span><text:span text:style-name="Enfasi_20__28_corsivo_29_"><text:span text:style-name="T27"> a una vita nuova e metterà la </text:span></text:span><text:span text:style-name="Enfasi_20__28_corsivo_29_"><text:span text:style-name="T30">maggioranza</text:span></text:span><text:span text:style-name="Enfasi_20__28_corsivo_29_"><text:span text:style-name="T27"> della popolazione in condizioni tali da permettere </text:span></text:span><text:span text:style-name="Enfasi_20__28_corsivo_29_"><text:span text:style-name="T30">a tutti</text:span></text:span><text:span text:style-name="Enfasi_20__28_corsivo_29_"><text:span text:style-name="T27">, senza eccezione, di adempiere le “funzioni statali”, ciò che porta in ultima analisi alla </text:span></text:span><text:span text:style-name="Enfasi_20__28_corsivo_29_"><text:span text:style-name="T30">completa estinzione</text:span></text:span><text:span text:style-name="Enfasi_20__28_corsivo_29_"><text:span text:style-name="T27"> di qualsiasi Stato generale.»</text:span></text:span><text:span text:style-name="Enfasi_20__28_corsivo_29_"><text:span text:style-name="T28"><text:note text:id="ftn41" text:note-class="footnote"><text:note-citation>41</text:note-citation><text:note-body><text:p text:style-name="P9"><text:span text:style-name="Car._20_predefinito_20_paragrafo"><text:span text:style-name="T63">V. I. L</text:span></text:span><text:span text:style-name="Car._20_predefinito_20_paragrafo"><text:span text:style-name="T64">enin</text:span></text:span><text:span text:style-name="Car._20_predefinito_20_paragrafo"><text:span text:style-name="T74">, </text:span></text:span><text:span text:style-name="Car._20_predefinito_20_paragrafo"><text:span text:style-name="T75">O</text:span></text:span><text:span text:style-name="Car._20_predefinito_20_paragrafo"><text:span text:style-name="T77">pere complete</text:span></text:span><text:span text:style-name="Car._20_predefinito_20_paragrafo"><text:span text:style-name="T78">, </text:span></text:span><text:span text:style-name="Car._20_predefinito_20_paragrafo"><text:span text:style-name="T74">v. 25, p. 460.</text:span></text:span></text:p></text:note-body></text:note></text:span></text:span><text:span text:style-name="Enfasi_20__28_corsivo_29_"><text:span text:style-name="T27"> Ecco il cammino reale verso il comunismo, verso il progressivo trasferimento di tutte le funzioni statali, l’una dopo l’altra, agli uomini viventi, dotati della tecnica più moderna, compresa quella elettronico-cibernetica…</text:span></text:span></text:p>
      <text:p text:style-name="P38"><text:span text:style-name="Enfasi_20__28_corsivo_29_"><text:span text:style-name="T27">Se si rimane pertanto sul piano delle prospettive sociali delineate dalla teoria del comunismo scientifico, bisogna concludere che l’attuale stato di cose non è caratterizzato per nulla dal fatto che, ai fini della completa felicità, ci manca, purtroppo, una «macchina più intelligente dell’uomo», una macchina capace di svolgere funzioni specificamente umane, ma consiste invece nel fatto che gli uomini viventi eseguono troppo spesso funzioni puramente meccaniche, funzioni specificamente meccaniche… Nella completa emancipazione dell’uomo da tali funzioni il comunismo vede il suo fine sul piano del progresso tecnico.</text:span></text:span></text:p>
      <text:p text:style-name="P38"><text:span text:style-name="Enfasi_20__28_corsivo_29_"><text:span text:style-name="T27">In tal caso anche la cibernetica può definire con sufficiente precisione il suo còmpito, chiarendo quali macchine debba in effetti costruire e quali macchina possa solo sognare. Essa deve, evidentemente, costruire macchina che consentano di emancipare al più presto l’uomo dal giogo di un lavoro monotonamente meccanico, dall’esecuzione di operazioni schematiche, di un lavoro svolto secondo un programma rigorosamente codificato. Perché </text:span></text:span><text:soft-page-break/><text:span text:style-name="Enfasi_20__28_corsivo_29_"><text:span text:style-name="T27">l’uomo, emancipato da azioni meramente meccaniche, possa dedicare tutto il suo tempo libero al lavoro specificamente umano, al lavoro creativo, nel campo della tecnica, della scienza, dell’arte e dell’attività sociale…</text:span></text:span></text:p>
      <text:p text:style-name="P38"><text:span text:style-name="Enfasi_20__28_corsivo_29_"><text:span text:style-name="T27">Ogni uomo vivente non può che rallegrarsi quando i cibernetici gli offrono una simile prospettiva. Ma ciascun uomo vivente della nostra società (e non solo della nostra) è indotto a un naturale e legittimo moto di protesta, quando alcuni amici troppo zelanti del progresso cibernetico gli narrano le fiabe sulla macchina più intelligente dell’uomo e gli promettono di costruire un Puškin elettronico, un Raffaello elettr</text:span></text:span><text:span text:style-name="Enfasi_20__28_corsivo_29_"><text:span text:style-name="T29">onic</text:span></text:span><text:span text:style-name="Enfasi_20__28_corsivo_29_"><text:span text:style-name="T27">o, un Einstein elettronico…</text:span></text:span></text:p>
      <text:p text:style-name="P38"><text:span text:style-name="Enfasi_20__28_corsivo_29_"><text:span text:style-name="T27">Nell’ascoltare questi discorsi si prova, senza volerlo, un senso d’invidia per la macchina di cui ci si preoccupa con tanta tenerezza. Proprio la macchina si cerca infatti di dotare di tutte quelle proprietà di cui è tuttora priva (e non per cause biologiche, ma per ragioni di ordine puramente sociale) la stragrande maggioranza degli uomini sulla terra, mentre non si pensa di condurre al più presto gli uomini viventi al livello della cultura intellettuale, morale e materiale realmente moderna, emancipandoli dalla loro esistenza meccanica.</text:span></text:span></text:p>
      <text:p text:style-name="P38"><text:span text:style-name="Enfasi_20__28_corsivo_29_"><text:span text:style-name="T27">Il cervello umano vivente è in sostanza una «macchina» già pronta e, per di più, molto perfezionata, capace — purché sia posta in condizioni favorevoli — di pensare al più alto livello. Non vale allora la pena di preoccuparsi anzitutto e soprattutto di creare le condizioni, comprese anche quelle tecniche, in cui essa possa «funzionare», per così dire, al massimo del suo rendimento?</text:span></text:span></text:p>
      <text:p text:style-name="P38"><text:span text:style-name="Enfasi_20__28_corsivo_29_"><text:span text:style-name="T27">In quanto il comunismo non è una fiaba su un avvenire radioso, ma un movimento reale del nostro tempo, il solo capace di risolvere la contraddizione tra le gigantesche forze produttive dell’industria odierna e tutto l’insieme dei rapporti sociali tra gli uomini vivente (o rapporti di produzione), la tesi dell’onnilaterale sviluppo di tutte le capacità di ogni uomo non è affatto un ideale nel senso della tradizione (in senso kantiano-fichtiano), ma un principio reale di pianificazione, un principio reale di organizzazione dell’economia, un principio reale del pensiero tecnico, un principio di organizzazione della scuola e di tutte le altre istituzioni volte a garantire le condizioni di sviluppo dell’individuo vivente. Il comunismo diviene pertanto un fatto reale, ossia la realtà dei rapporti umani esistenti già oggi, diviene una possente forza reale del nostro tempo, a cui è incapace di opporsi qualsiasi altra forza sul nostro pianet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RW Palladio L" svg:font-family="'URW Palladio 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fo:text-shadow="none"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style:font-name="Arial" fo:font-family="Arial" style:font-family-generic="swiss" style:font-pitch="variable"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note" style:family="paragraph" style:parent-style-name="Standard" style:class="extra">
      <style:paragraph-properties fo:margin-left="0.598cm" fo:margin-right="0cm" fo:orphans="0" fo:widows="0" fo:hyphenation-ladder-count="no-limit" fo:text-indent="-0.598cm" style:auto-text-indent="false" text:number-lines="false" text:line-number="0">
        <style:tab-stops/>
      </style:paragraph-properties>
      <style:text-properties fo:font-size="10pt" style:font-size-asian="10pt" style:font-name-complex="Arial" style:font-family-complex="Arial" style:font-family-generic-complex="swiss" style:font-pitch-complex="variable" style:font-size-complex="10pt" fo:hyphenate="false"/>
    </style:style>
    <style:style style:name="Testo_20_nota_20_a_20_piè_20_di_20_pagina" style:display-name="Testo nota a piè di pagina" style:family="paragraph" style:parent-style-name="Normale">
      <style:paragraph-properties fo:hyphenation-ladder-count="no-limit" style:vertical-align="auto"/>
      <style:text-properties style:font-name="Calibri" fo:font-family="Calibri" style:font-family-generic="swiss" style:font-pitch="variable" fo:font-size="10pt" style:letter-kerning="false" style:font-name-asian="Calibri" style:font-family-asian="Calibri" style:font-family-generic-asian="swiss" style:font-pitch-asian="variable" style:font-size-asian="10pt" style:language-asian="en" style:country-asian="US" style:font-name-complex="Times New Roman" style:font-family-complex="'Times New Roman'" style:font-family-generic-complex="roman" style:font-pitch-complex="variable" style:font-size-complex="10pt" style:language-complex="ar" style:country-complex="SA" fo:hyphenate="true"/>
    </style:style>
    <style:style style:name="Car._20_predefinito_20_paragrafo" style:display-name="Car. predefinito paragrafo" style:family="text"/>
    <style:style style:name="Enfasi_20__28_corsivo_29_" style:display-name="Enfasi (corsivo)" style:family="text">
      <style:text-properties fo:font-style="italic" style:font-style-asian="italic" style:font-style-complex="italic"/>
    </style:style>
    <style:style style:name="Rimando_20_nota_20_a_20_piè_20_di_20_pagina" style:display-name="Rimando nota a piè di pagina" style:family="text" style:parent-style-name="Car._20_predefinito_20_paragrafo">
      <style:text-properties style:text-position="super 67%"/>
    </style:style>
    <style:style style:name="Testo_20_nota_20_a_20_piè_20_di_20_pagina_20_Carattere" style:display-name="Testo nota a piè di pagina Carattere" style:family="text" style:parent-style-name="Car._20_predefinito_20_paragrafo">
      <style:text-properties style:font-name="Calibri" fo:font-family="Calibri" style:font-family-generic="swiss" style:font-pitch="variable" fo:font-size="10pt" style:letter-kerning="false" style:font-name-asian="Calibri" style:font-family-asian="Calibri" style:font-family-generic-asian="swiss" style:font-pitch-asian="variable" style:font-size-asian="10pt" style:language-asian="en" style:country-asian="US" style:font-name-complex="Times New Roman" style:font-family-complex="'Times New Roman'" style:font-family-generic-complex="roman" style:font-pitch-complex="variable" style:font-size-complex="10pt" style:language-complex="ar" style:country-complex="SA"/>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meta:initial-creator>gabriele zuccarello</meta:initial-creator>
    <meta:creation-date>2017-09-25T18:16:00Z</meta:creation-date>
    <dc:date>2019-11-06T17:51:58.013726872</dc:date>
    <meta:editing-cycles>23</meta:editing-cycles>
    <meta:editing-duration>PT9H23M35S</meta:editing-duration>
    <meta:document-statistic meta:table-count="0" meta:image-count="0" meta:object-count="0" meta:page-count="144" meta:paragraph-count="1055" meta:word-count="78806" meta:character-count="517677" meta:non-whitespace-character-count="439555"/>
    <meta:template xlink:type="simple" xlink:actuate="onRequest" xlink:title="" xlink:href="../Autori%20nostri/Il'enkov/Evald%20Ilenkov%20L'uomo%20e%20i%20miti%20della%20tecnica.odt/Normal"/>
  </office:meta>
</office:document-meta>
</file>